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5</text:p>
      <text:p text:style-name="ifm_p_font.roman_mt.3.76mm_ifm">Vragen van de leden <text:span text:style-name="ifm_span_font.bold_ifm">De Kort</text:span> en <text:span text:style-name="ifm_span_font.bold_ifm">Becker</text:span> (beiden VVD) aan de Minister voor Primair en Voortgezet Onderwijs over <text:span text:style-name="ifm_span_font.italic_ifm">de nieuwe VO-school van Soner Atasoy</text:span> (ingezonden 7 juni 2024).</text:p>
      <text:p text:style-name="ifm_p_font.roman_mt.3.76mm_ifm">Mededeling van Minister <text:span text:style-name="ifm_span_font.bold_ifm">Paul</text:span> (Primair en Voortgezet Onderwijs) (ontvangen 28 juni 2024).</text:p>
      <text:p text:style-name="ifm_p_mt.3.76mm_ifm">Vraag 1</text:p>
      <text:p text:style-name="ifm_p_ifm">Bent u bekend met de berichten «Nu ook islamitische middelbare scholen in Brabant, landelijk staat de teller straks op acht»<text:note text:id="n1" text:note-class="footnote"><text:note-citation text:label="1 ">1</text:note-citation><text:note-body><text:p text:style-name="ifm_p_font.normal_size.6.93pt_mt..5mm_indent.-0.1161in_mleft.0.1161in_ifm">NRC, d.d. 3 juni 2024, «Nu ook islamitische middelbare scholen in Brabant, landelijk staat de teller straks op acht», https://www.nrc.nl/nieuws/2024/06/03/nu-ook-islamitische-middelbare-scholen-in-brabant-landelijk-staat-de-teller-straks-op-acht-a4351809</text:p></text:note-body></text:note> en «Komt er een nieuwe islamitische middelbare school in Tilburg?»<text:note text:id="n2" text:note-class="footnote"><text:note-citation text:label="2 ">2</text:note-citation><text:note-body><text:p text:style-name="ifm_p_font.normal_size.6.93pt_mt..5mm_indent.-0.1161in_mleft.0.1161in_ifm">Omroep Tilburg, d.d. 22 februari 2024, «Komt er een nieuwe islamitische middelbare school in Tilburg?», https://www.omroeptilburg.nl/nieuws/een-nieuwe-islamitische-middelbare-school-in-tilburg/</text:p></text:note-body></text:note>?</text:p>
      <text:p text:style-name="ifm_p_mt.3.76mm_ifm">Vraag 2</text:p>
      <text:p text:style-name="ifm_p_ifm">Deelt u de mening dat het onwenselijk en zorgwekkend is dat Soner Atasoy opnieuw een school sticht, na waarschuwingen van de AIVD vanwege contacten met salafistische aanjagers, zijn deze week in hoger beroep bevestigde ontslag als bestuurder van het Cornelis Haga Lyceum en het starten en sluiten van de school «Het Achterhuis» voor leerlingen met een onderwijsvrijstelling?</text:p>
      <text:p text:style-name="ifm_p_mt.3.76mm_ifm">Vraag 3</text:p>
      <text:p text:style-name="ifm_p_ifm">Deelt u de zorgen over de mogelijkheid van kinderen om in een vrije veilige schoolomgeving op te groeien op een school waar de bestuurder in het verleden niet heeft laten zien vrijheid en veiligheid hoog in het vaandel te hebben staan?</text:p>
      <text:p text:style-name="ifm_p_mt.3.76mm_ifm">Vraag 4</text:p>
      <text:p text:style-name="ifm_p_ifm">Vindt u dat een persoon die bewust een school vernoemt naar de schuilplaats van Anne Frank, met als uitleg «dat niet alleen de Joden, maar ook islamieten grondrechten zouden zijn afgepakt» en salafistische banden heeft schoolbestuurder zou moeten kunnen zijn?</text:p>
      <text:p text:style-name="ifm_p_mt.3.76mm_ifm">Vraag 5</text:p>
      <text:p text:style-name="ifm_p_ifm">Klopt het dat schoolbestuurders van «onbesproken gedrag» moeten zijn? Hoe kan het dat deze persoon nog steeds nieuwe scholen kan starten?</text:p>
      <text:p text:style-name="ifm_p_mt.3.76mm_ifm">Vraag 6</text:p>
      <text:p text:style-name="ifm_p_ifm">Wordt het hebben van «onbesproken gedrag» nu enkel ingevuld door de aanvraag van een VOG? Bent u bereid extra voorwaarden te stellen aan het worden van schoolbestuurder?</text:p>
      <text:p text:style-name="ifm_p_mt.3.76mm_ifm">Vraag 7</text:p>
      <text:p text:style-name="ifm_p_ifm">Waren er in voorliggend geval uitsluitingsgronden op basis waarvan de aanvraag afgewezen kon worden, omdat deze schoolbestuurder eerder bestuurder was bij een zeer zwakke school? Zo ja, waarom heeft u hier geen gebruik van gemaakt? Indien niet, zouden deze uitsluitingsgronden uitgebreid moeten worden?</text:p>
      <text:p text:style-name="ifm_p_mt.3.76mm_ifm">Vraag 8</text:p>
      <text:p text:style-name="ifm_p_ifm">Hoeveel beleidsvrijheid heeft u als Minister om een aanvraag al dan niet af te wijzen?</text:p>
      <text:p text:style-name="ifm_p_mt.3.76mm_ifm">Vraag 9</text:p>
      <text:p text:style-name="ifm_p_ifm">Wat vindt u van de uitspraak van de gemeente Tilburg dat een islamitische middelbare school «hard nodig» is? Bent u het ermee eens dat een gemeente niet als taak heeft om onderwijs van een bepaalde denominatie te bevorderen?</text:p>
      <text:p text:style-name="ifm_p_mt.3.76mm_ifm">Vraag 10</text:p>
      <text:p text:style-name="ifm_p_ifm">Om welke redenen was de gemeente Tilburg tegenstander van de start van het «Novum Lyceum»? Kunt u de ingediende zienswijze met de Kamer delen?</text:p>
      <text:p text:style-name="ifm_p_mt.3.76mm_ifm">Vraag 11</text:p>
      <text:p text:style-name="ifm_p_ifm">Welk deel van de handtekeningen voor de nieuwe school komen uit Tilburg? Hoeveel handtekeningen komen uit andere plaatsen als Breda en Oosterhout?</text:p>
      <text:p text:style-name="ifm_p_mt.3.76mm_ifm">Vraag 12</text:p>
      <text:p text:style-name="ifm_p_ifm">Deelt u de mening dat een straal van 15 kilometer als voedingsgebied erg hoog is in stedelijk gebied en dat het onwaarschijnlijk is dat alle ouders die een handtekening gezet hebben ook daadwerkelijk hun kinderen naar deze school gaan sturen?</text:p>
      <text:p text:style-name="ifm_p_mt.3.76mm_ifm">Vraag 13</text:p>
      <text:p text:style-name="ifm_p_ifm">Bent u bereid te onderzoeken of het voedingsgebied ook beperkt kan worden in het aantal inwoners dat binnen dit gebied valt?</text:p>
      <text:p text:style-name="ifm_p_mt.3.76mm_ifm">Vraag 14</text:p>
      <text:p text:style-name="ifm_p_ifm">Bent u bereid te onderzoeken wat binnen artikel 23 van de Grondwet de mogelijkheden zijn om de gemeenteraad instemmingsrecht te geven op het starten van een nieuwe school?</text:p>
      <text:p text:style-name="ifm_p_mt.3.76mm_ifm">Vraag 15</text:p>
      <text:p text:style-name="ifm_p_ifm">Wat vindt u ervan dat het aantal islamitische middelbare scholen verviervoudigd is in de komende jaren? Deelt u de vrees dat segregatie in het onderwijs hierdoor gaat toenemen?</text:p>
      <text:h text:style-name="ifm_p_font.bold_mt.5.08mm_page.keep-with-next_ifm" text:outline-level="2">Mededeling</text:h>
      <text:p text:style-name="ifm_p_mt.4.23mm_ifm">Op 7 juni 2024 hebben de leden Kort, A.H.J. en Becker, B. de (VVD) schriftelijke vragen gesteld over de nieuwe VO-school van Soner Atasoy.</text:p>
      <text:p text:style-name="ifm_p_ifm">Tot mijn spijt is beantwoording binnen de gestelde termijn niet mogelijk, omdat de inhoudelijke uitwerking en de afstemming meer tijd vergt.</text:p>
      <text:p text:style-name="ifm_p_ifm">Ik zal de vragen zo spoedig mogelijk na uw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Kort en Becker over de nieuwe VO-school van Soner Atasoy</dc:title>
    <meta:user-defined meta:name="OVERHEIDop.ParlID/DC.identifier">ah-tk-20232024-2115</meta:user-defined>
    <meta:user-defined meta:name="OVERHEIDop.configuratie">https://repository.officiele-overheidspublicaties.nl/MasterConfiguraties/MC-OEP-KamervragenAanhangsel-Web/1.7/xml/MC-OEP-KamervragenAanhangsel-Web.xml</meta:user-defined>
    <meta:user-defined meta:name="OVERHEIDop.vraagnummer">2024Z09965</meta:user-defined>
    <meta:user-defined meta:name="OVERHEIDop.aanhangselNummer">2115</meta:user-defined>
    <meta:user-defined meta:name="OVERHEIDop.ontvanger">M.L.J. Paul</meta:user-defined>
    <meta:user-defined meta:name="DCTERMS.W3CDTF/OVERHEIDop.datumOntvangst">2024-06-28</meta:user-defined>
    <meta:user-defined meta:name="OVERHEIDop.AanhangselTypen/DC.type">Mededeling</meta:user-defined>
    <meta:user-defined meta:name="OVERHEIDop.indiener">B. Becker</meta:user-defined>
    <meta:user-defined meta:name="OVERHEIDop.indiener">A.H.J. de K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Uitstel beantwoording vragen van de leden De Kort en Becker over de nieuwe VO-school van Soner Atasoy</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