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Podt</text:span> (D66) voor de Minister voor Natuur en Stikstof over <text:span text:style-name="ifm_span_font.italic_ifm">het bericht dat in Nederland tussen 2013–2022 de oppervlakte van natuur- en bosgebieden met bijna 2,5 procent is afgenomen</text:span> (ingezonden 16 mei 2024).</text:p>
      <text:p text:style-name="ifm_p_font.roman_mt.3.76mm_ifm">Antwoord van Minister <text:span text:style-name="ifm_span_font.bold_ifm">Van der Wal-Zeggelink</text:span> (Natuur en Stikstof) (ontvangen 28 juni 2024). Zie ook Aanhangsel Handelingen, vergaderjaar 2023–2024, nr. 2072.</text:p>
      <text:p text:style-name="ifm_p_mt.3.76mm_ifm">Vraag 1</text:p>
      <text:p text:style-name="ifm_p_ifm">Kunt u uitleggen hoe het kan dat de natuur tussen 2013–2022 is afgenomen met 15.800 hectare, ondanks te doelstelling om tussen 2011–2027 80.000 hectare natuur te realiseren in het kader van het Natuurnetwerk Nederland (NNN)?<text:note text:id="N1" text:note-class="footnote"><text:note-citation text:label="1 ">1</text:note-citation><text:note-body><text:p text:style-name="ifm_p_font.normal_size.6.93pt_mt..5mm_indent.-0.1161in_mleft.0.1161in_ifm">CBS, «Minder natuur- en bosgebied in Nederland», 3 mei 2024, (www.cbs.nl/nl-nl/nieuws/2024/18/minder-natuur-en-bosgebied-in-nederland)</text:p></text:note-body></text:note></text:p>
      <text:p text:style-name="ifm_p_mt.3.76mm_ifm">Antwoord 1</text:p>
      <text:p text:style-name="ifm_p_ifm">Het CBS heeft geconstateerd dat er problemen zijn ontstaan bij de gegevens die gebruikt zijn voor dit nieuwsbericht. Daarvoor heeft het CBS inmiddels onderstaande toelichting gepubliceerd:</text:p>
      <text:p text:style-name="ifm_p_ifm"><text:span text:style-name="ifm_span_font.italic_ifm">«Onlangs zijn onvolkomenheden aan het licht gekomen in de dataset die ten grondslag ligt aan de StatLinetabel met betrekking tot de omvang van ecosysteemtypen in Nederland, en het op deze cijfers gebaseerde nieuwsbericht. Hierdoor zijn de afzonderlijke peiljaren niet goed onderling vergelijkbaar, en kunnen geen conclusies worden getrokken met betrekking tot verschuivingen tussen de hoofdcategorieën natuur, agrarisch, bebouwde omgeving en water. De inconsistenties hebben vooral betrekking op stedelijke groenvoorzieningen, wegbermen en enkele specifieke vormen van agrarisch natuurbeheer. Het CBS is een onderzoek gestart om binnen afzienbare tijd een consistente tijdreeks te publiceren. Daarbij wordt, binnen de kaders van de gebruikte internationale standaarden op dit gebied, zo dicht mogelijk aangesloten bij de in de Nederlandse beleidspraktijk gebruikte classificaties.»<text:note text:id="ID-2114-d37e75" text:note-class="footnote"><text:note-citation text:label="2 ">2</text:note-citation><text:note-body><text:p text:style-name="ifm_p_font.normal_size.6.93pt_mt..5mm_indent.-0.1161in_mleft.0.1161in_ifm">Minder natuur- en bosgebied in Nederland | CBS</text:p></text:note-body></text:note></text:span></text:p>
      <text:p text:style-name="ifm_p_ifm">Het is dus niet mogelijk om conclusies te ontlenen aan het bericht. Zodra het CBS een consistente tijdsreeks heeft geformuleerd, zal ik uw Kamer hierover informeren. Het CBS verwacht deze gegevens aan het einde van het jaar of uiterlijk begin 2025 op orde te hebben. Het CBS laat overigens weten dat de impact van de onvolkomenheden zeer beperkt zal zijn. In afwachting van de gecorrigeerde gegevens is het goed om te benadrukken dat de natuur- en bosgebieden in de CBS- publicatie zijn bepaald aan de hand van een bredere definitie van natuur dan het NNN. De oppervlakte natuur in het NNN nam, blijkens de negende Voortgangsrapportage Natuur (Kamerstuk 33 576, nr. 362), in de periode 2011–2022 juist toe met 48.511 ha.</text:p>
      <text:p text:style-name="ifm_p_ifm">In deze periode heeft wel een afname van het bosgebied plaatsgevonden<text:note text:id="ID-2114-d37e90" text:note-class="footnote"><text:note-citation text:label="3 ">3</text:note-citation><text:note-body><text:p text:style-name="ifm_p_font.normal_size.6.93pt_mt..5mm_indent.-0.1161in_mleft.0.1161in_ifm">Publicatie vakblad Natuur, Bos en Landschap VNBL_nov2021-BosNLopKaart.pdf (vakbladnbl.nl)</text:p></text:note-body></text:note>. Deze afname is ten dele het gevolg van omvorming van bossen naar andere typen natuur voor het realiseren van de Natura 2000-instandhoudingsdoelen (inmiddels is de afspraak dat deze kap met terugwerkende kracht tot 2017 wordt gecompenseerd). Er is ook bos verdwenen door kap van tijdelijke bossen die in de jaren tachtig en negentig op landbouwgrond zijn aangelegd ten behoeve van de houtproductie. In de negende Voortgangsrapportage Natuur is gerapporteerd over de aanleg van nieuw bos in 2021 en 2022. Hieruit blijkt dat 823 hectare is aangelegd. De uitvoering zal dus wel versneld moeten worden om de beleidsdoelen uit de Bossenstrategie te behalen om 37.400 hectare aan nieuw bos te realiseren.</text:p>
      <text:p text:style-name="ifm_p_mt.3.76mm_ifm">Vraag 2</text:p>
      <text:p text:style-name="ifm_p_ifm">Valt de afname van natuur- en bosgebied op percelen binnen het NNN?</text:p>
      <text:p text:style-name="ifm_p_mt.3.76mm_ifm">Antwoord 2</text:p>
      <text:p text:style-name="ifm_p_ifm">Dat ligt niet in de rede. Daar waar omvorming van bos naar een ander natuurtype heeft plaatsgevonden, is het effect op de oppervlakte natuur- en bosgebied per saldo nul.</text:p>
      <text:p text:style-name="ifm_p_mt.3.76mm_ifm">Vraag 3</text:p>
      <text:p text:style-name="ifm_p_ifm">Kunt u toelichten welke delen natuur verloren zijn gegaan, wat de bestemming van die grond is geworden en waarom het omgevormd is?</text:p>
      <text:p text:style-name="ifm_p_mt.3.76mm_ifm">Antwoord 3</text:p>
      <text:p text:style-name="ifm_p_ifm">Deze vraag is pas te beantwoorden als de onvolkomenheden in de dataset zijn hersteld. Het CBS verwacht deze gegevens aan het einde van het jaar of uiterlijk begin 2025 op orde te hebben.</text:p>
      <text:p text:style-name="ifm_p_mt.3.76mm_ifm">Vraag 4</text:p>
      <text:p text:style-name="ifm_p_ifm">Deelt u de mening dat het oppervlakte natuur- en bosgebied juist met een versneld tempo zou moeten toenemen?</text:p>
      <text:p text:style-name="ifm_p_mt.3.76mm_ifm">Antwoord 4</text:p>
      <text:p text:style-name="ifm_p_ifm">Ja. De te nemen maatregelen in het kader van onder andere het Natuurpact, het Programma Natuur en Bossenstrategie hebben ook een toename van omvang en kwaliteit van het areaal natuur en bos tot doel. Onlangs heb ik uw Kamer geïnformeerd over de tweede fase van het Programma Natuur (Kamerstuk 33 576, nr. 375), waarin maatregelen ten behoeve van natuurherstel, inclusief areaalgroei, kunnen worden gefinancierd. Ook de provinciale maatregelenpakketten ter versterking van het landelijk gebied, waarover ik uw Kamer op 7 juni 2024 heb geïnformeerd, bevatten diverse maatregelen voor versterking en uitbreiding van het natuur-en bosareaal (Kamerstuk 34 682, nr. 192). Verder is areaaluitbreiding ook benodigd voor het behalen van de wettelijke doelen voor klimaatmitigatie, zoals onderbouwd in de Klimaat- en Energieverkenning 2023 van het Planbureau voor de Leefomgeving (PBL).<text:note text:id="ID-2114-d37e138" text:note-class="footnote"><text:note-citation text:label="4 ">4</text:note-citation><text:note-body><text:p text:style-name="ifm_p_font.normal_size.6.93pt_mt..5mm_indent.-0.1161in_mleft.0.1161in_ifm">Klimaat- en Energieverkenning 2023 Klimaat- en Energieverkenning 2023 | Planbureau voor de Leefomgeving (pbl.nl)</text:p></text:note-body></text:note></text:p>
      <text:p text:style-name="ifm_p_ifm">Deze opgave beperkt zich overigens niet tot de natuur binnen het NNN. Ook buiten het NNN is groei van het natuurareaal, waar mogelijk gecombineerd met andere functies, van belang. Ook hier bevinden zich bossen, landschapselementen en andere natuurtypen die een essentiële bijdrage leveren aan de instandhoudings- en klimaatdoelen, en een belangrijke recreatieve en landschapshistorische functie hebben.</text:p>
      <text:p text:style-name="ifm_p_mt.3.76mm_ifm">Vraag 5</text:p>
      <text:p text:style-name="ifm_p_ifm">Welke gevolgen heeft de afname van deze natuur voor andere doelen en ambities op het gebeid van biodiversiteit en een gezonde leefomgeving?</text:p>
      <text:p text:style-name="ifm_p_mt.3.76mm_ifm">Antwoord 5</text:p>
      <text:p text:style-name="ifm_p_ifm">Afname van natuur- en bosgebied heeft een negatieve invloed op biodiversiteit en een gezonde leefomgeving. Uit onder meer de Natuurverkenning 2050 van het PBL<text:note text:id="ID-2114-d37e162" text:note-class="footnote"><text:note-citation text:label="5 ">5</text:note-citation><text:note-body><text:p text:style-name="ifm_p_font.normal_size.6.93pt_mt..5mm_indent.-0.1161in_mleft.0.1161in_ifm">Referentiescenario's Natuur | Planbureau voor de Leefomgeving (pbl.nl)</text:p></text:note-body></text:note> en een quick scan van WUR en SOVON Vogelonderzoek<text:note text:id="ID-2114-d37e172" text:note-class="footnote"><text:note-citation text:label="6 ">6</text:note-citation><text:note-body><text:p text:style-name="ifm_p_font.normal_size.6.93pt_mt..5mm_indent.-0.1161in_mleft.0.1161in_ifm">Kamerstuk 34 682, nr. 106</text:p></text:note-body></text:note> blijkt dat groei van het natuurareaal nodig is om toe te kunnen werken naar een gunstige staat van instandhouding van onze natuur.</text:p>
      <text:p text:style-name="ifm_p_mt.3.76mm_ifm">Vraag 6</text:p>
      <text:p text:style-name="ifm_p_ifm">Deelt u de mening dat het zeer kwalijk is dat wij, als Rijk en provincies, ons niet aan de afspraken in het Natuurpact houden?<text:note text:id="N2" text:note-class="footnote"><text:note-citation text:label="7 ">7</text:note-citation><text:note-body><text:p text:style-name="ifm_p_font.normal_size.6.93pt_mt..5mm_indent.-0.1161in_mleft.0.1161in_ifm">Kamerstuk 33 576, nr. 6.</text:p></text:note-body></text:note></text:p>
      <text:p text:style-name="ifm_p_mt.3.76mm_ifm">Antwoord 6</text:p>
      <text:p text:style-name="ifm_p_ifm">Ik blijf er bij de provincies op aandringen dat de overeengekomen afspraken worden gerealiseerd. De provincies hebben mij laten weten alles op alles te zetten om dat ook voor elkaar te krijgen.</text:p>
      <text:p text:style-name="ifm_p_ifm">Uit bijlage 1 van de negende Voortgangsrapportage Natuur (Kamerstuk 33 576, nr. 362) blijkt dat de provincies van de opgave van 80.000 ha nieuwe natuur naar verwachting op 6.888 ha na het afgesproken eindjaar 2027 zullen realiseren.</text:p>
      <text:p text:style-name="ifm_p_mt.3.76mm_ifm">Vraag 7</text:p>
      <text:p text:style-name="ifm_p_ifm">Welke resultaten heeft de Taskforce Versnelling NNN geboekt sinds de laatste update in 2022?<text:note text:id="N3" text:note-class="footnote"><text:note-citation text:label="8 ">8</text:note-citation><text:note-body><text:p text:style-name="ifm_p_font.normal_size.6.93pt_mt..5mm_indent.-0.1161in_mleft.0.1161in_ifm">Rijksoverheid, «Advies Taskforce Versnelling inrichting restopgave nieuwe natuur», 8 november 2022, (www.rijksoverheid.nl/documenten/rapporten/2022/11/08/advies-taskforce-versnelling-inrichting-restopgave)</text:p></text:note-body></text:note></text:p>
      <text:p text:style-name="ifm_p_mt.3.76mm_ifm">Antwoord 7</text:p>
      <text:p text:style-name="ifm_p_ifm">De provincies nemen het advies van de Taskforce mee in de realisatie van hun eigen deel van het NNN. In de tiende Voortgangsrapportage Natuur zullen Rijk en provincies verslag doen van de voortgang in de realisatie van de opgave van 80.000 ha nieuwe natuur. Deze Voortgangsrapportage over het jaar 2023 wordt verwacht in november 2024.</text:p>
      <text:p text:style-name="ifm_p_mt.3.76mm_ifm">Vraag 8</text:p>
      <text:p text:style-name="ifm_p_ifm">Wat gaat u doen om te zorgen dat we de Europees afgesproken doelstelling van 30 procent beschermd landoppervlak in 2030 gaan halen?</text:p>
      <text:p text:style-name="ifm_p_mt.3.76mm_ifm">Antwoord 8</text:p>
      <text:p text:style-name="ifm_p_ifm">Deze ambitie, opgenomen in de EU-Biodiversiteitstrategie, geldt EU-breed en niet per lidstaat. Voor natuur op land (inclusief binnenwater) komt Nederland, na realisatie van het staande beleid, zoals de realisatie van het NNN, uit op ongeveer 27%. Door onder meer uitvoering van de landelijke Bossenstrategie en het Programma Natuur zou dit percentage verder kunnen stijgen.</text:p>
      <text:p text:style-name="ifm_p_mt.3.76mm_ifm">Vraag 9</text:p>
      <text:p text:style-name="ifm_p_ifm">Hoe verhoudt de afname van de natuur zich tot het Nationaal Programma Landelijk Gebied?</text:p>
      <text:p text:style-name="ifm_p_mt.3.76mm_ifm">Antwoord 9</text:p>
      <text:p text:style-name="ifm_p_ifm">Zoals gemeld in antwoord op vraag 4, bevatten de provinciale maatregelenpakketten ter versterking van het landelijk gebied, waarover ik uw Kamer op 7 juni 2024 heb geïnformeerd, diverse maatregelen voor versterking en uitbreiding van het natuur-en bosareaal (Kamerstuk 34 682, nr. 192).</text:p>
      <text:p text:style-name="ifm_p_mt.3.76mm_ifm">Vraag 10</text:p>
      <text:p text:style-name="ifm_p_ifm">Betekent dit dat het Rijk zich extra zal gaan inspannen voor de creatie van nieuwe natuur met goede natuurkwaliteit?</text:p>
      <text:p text:style-name="ifm_p_mt.3.76mm_ifm">Antwoord 10</text:p>
      <text:p text:style-name="ifm_p_ifm">Het Rijk zal zich inspannen om de realisatie van de gestelde natuurdoelen in onder andere het Natuurpact, Programma Natuur en de Bossenstrategie te bevorderen.</text:p>
      <text:p text:style-name="ifm_p_mt.3.76mm_ifm">Vraag 11</text:p>
      <text:p text:style-name="ifm_p_ifm">Wat is de relatie tussen de dalende insectpopulaties, het massaal verdwijnen van bloeiende planten en de afname van het Nederlandse natuurareaal?<text:note text:id="N4" text:note-class="footnote"><text:note-citation text:label="9 ">9</text:note-citation><text:note-body><text:p text:style-name="ifm_p_font.normal_size.6.93pt_mt..5mm_indent.-0.1161in_mleft.0.1161in_ifm">NOS, «Bloeiende planten verdwijnen uit Nederlandse natuur door tekort aan insecten», 24 april 2024, (nos.nl/artikel/2518024-bloeiende-planten-verdwijnen-uit-nederlandse-natuur-door-tekort-aan-insecten)</text:p></text:note-body></text:note></text:p>
      <text:p text:style-name="ifm_p_mt.3.76mm_ifm">Antwoord 11</text:p>
      <text:p text:style-name="ifm_p_ifm">Zie mijn antwoord op vraag 1 en 2. Het is niet mogelijk deze conclusie te verbinden aan het CBS-bericht.</text:p>
      <text:p text:style-name="ifm_p_ifm">De in het NOS-bericht aangehaalde studie laat zien dat het verdwijnen van bestuivers een van de drukfactoren op bloeiende planten is. Ook verdroging en stikstofdepositie worden als drukfactor geïdentificeerd op bloeiende planten.</text:p>
      <text:p text:style-name="ifm_p_ifm">Door uitvoering van de genoemde maatregelen ter versterking van het landelijk gebied wordt de natuur in natuurgebieden en specifiek de daarvoor benodigde milieucondities verbeterd. Dit kan een positief effect hebben op de aanwezigheid van bloeiende planten in natuurgebieden. Door actief te werken aan de realisatie van Basiskwaliteit Natuur worden omgevingscondities buiten VHR- en NNN-gebieden verbeterd. Dit zal ook een positief effect hebben op de natuurkwaliteit binnen het natuurareaal.</text:p>
      <text:p text:style-name="ifm_p_mt.3.76mm_ifm">Vraag 12</text:p>
      <text:p text:style-name="ifm_p_ifm">Hoe belangrijk is sterke en verbonden natuur voor bestuiving van onze landbouwgewassen en in welke mate staat dit onder druk?</text:p>
      <text:p text:style-name="ifm_p_mt.3.76mm_ifm">Antwoord 12</text:p>
      <text:p text:style-name="ifm_p_ifm">De productie van onder meer bonen, verschillende soorten groente en fruit is afhankelijk van bestuiving. Aanwezigheid van geschikt (voortplantings)habitat op korte afstand van deze gewassen is hierbij van belang. Ik erken het belang van een sterke en verbonden natuur voor bestuiving van landbouwgewassen. Een sterk en verbonden natuur die voldoet aan wat minimaal nodig is, gedefinieerd binnen de realisatie van Basiskwaliteit Natuur, is ook van belang voor natuurlijke plaagdierbestrijding en het bieden van andere ecosysteemdiensten.</text:p>
      <text:p text:style-name="ifm_p_ifm">Door onder meer het realiseren van de 10% groenblauwe dooradering, het bereiken van Basiskwaliteit Natuur en het faciliteren van het ANLb- en SNL-subsidies ondersteun ik het creëren en verbeteren van het leefgebied van bestuivers in het landelijk gebied en een sterke en verbond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dat in Nederland tussen 2013-2022 de oppervlakte van natuur- en bosgebieden met bijna 2,5 procent is afgenomen</dc:title>
    <meta:user-defined meta:name="OVERHEIDop.ParlID/DC.identifier">ah-tk-20232024-2114</meta:user-defined>
    <meta:user-defined meta:name="OVERHEIDop.configuratie">https://repository.officiele-overheidspublicaties.nl/MasterConfiguraties/MC-OEP-KamervragenAanhangsel-Web/1.7/xml/MC-OEP-KamervragenAanhangsel-Web.xml</meta:user-defined>
    <meta:user-defined meta:name="OVERHEIDop.vraagnummer">2024Z08350</meta:user-defined>
    <meta:user-defined meta:name="OVERHEIDop.aanhangselNummer">2114</meta:user-defined>
    <meta:user-defined meta:name="OVERHEIDop.ontvanger">C. van der Wal</meta:user-defined>
    <meta:user-defined meta:name="DCTERMS.W3CDTF/OVERHEIDop.datumOntvangst">2024-06-28</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Podt over het bericht dat in Nederland tussen 2013-2022 de oppervlakte van natuur- en bosgebieden met bijna 2,5 procent is afgenom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