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de leden <text:span text:style-name="ifm_span_font.bold_ifm">De Hoop</text:span> en <text:span text:style-name="ifm_span_font.bold_ifm">Gabriëls</text:span> (GroenLinks-PvdA) aan de Ministers van Infrastructuur en Waterstaat en van Defensie over <text:span text:style-name="ifm_span_font.italic_ifm">het bericht «Vervuiling Jelsumer Feart komt van vliegbasis Leeuwarden»</text:span> (ingezonden 3 juni 2024).</text:p>
      <text:p text:style-name="ifm_p_font.roman_mt.3.76mm_ifm">Antwoord van Minister <text:span text:style-name="ifm_span_font.bold_ifm">Harbers</text:span> (Infrastructuur en Waterstaat), mede namens de Staatssecretaris van Defensie (ontvangen 28 juni 2024).</text:p>
      <text:p text:style-name="ifm_p_mt.3.76mm_ifm">Vraag 1</text:p>
      <text:p text:style-name="ifm_p_ifm">Bent u bekend met het bericht «Vervuiling Jelsumer Feart komt van vliegbasis Leeuwarden»?<text:note text:id="ID-2024Z09551-d37e49" text:note-class="footnote"><text:note-citation text:label="1 ">1</text:note-citation><text:note-body><text:p text:style-name="ifm_p_font.normal_size.6.93pt_mt..5mm_indent.-0.1161in_mleft.0.1161in_ifm">Website Omrop Fryslân, 28 mei 2024 (Vervuiling Jelsumer Feart komt van vliegbasis Leeuwarden – Omrop Fryslân (omropfryslan.nl))</text:p></text:note-body></text:note></text:p>
      <text:p text:style-name="ifm_p_mt.3.76mm_ifm">Antwoord 1</text:p>
      <text:p text:style-name="ifm_p_ifm">Ja.</text:p>
      <text:p text:style-name="ifm_p_mt.3.76mm_ifm">Vraag 2</text:p>
      <text:p text:style-name="ifm_p_ifm">Deelt u de mening dat het zeer zorgelijk is dat er een overschrijding van 13.000 keer de PFOS-norm uit de Kaderrichtlijn Water is aangetroffen in de hoofdwaterweg?</text:p>
      <text:p text:style-name="ifm_p_mt.3.76mm_ifm">Antwoord 2</text:p>
      <text:p text:style-name="ifm_p_ifm">De mening dat het zeer zorgelijk is wordt gedeeld. De hogere overschrijding van 8800 nanogram per liter (ng/L) PFOS is geconstateerd in de hoofdwatergang op het terrein van de vliegbasis. Deze hoofdwatergang voert via een gemaal af op de Jelsumer Feart. Daar is maximaal 590 ng/L PFOS in het water gemeten. De norm vanuit de Kaderrichtlijn Water (KRW) voor PFOS is 0,65 ng/L. Dit betekent dat de overschrijding in de Jelsumer Feart ruim 900 keer boven de KRW-norm voor PFOS uitkomt.</text:p>
      <text:p text:style-name="ifm_p_mt.3.76mm_ifm">Vraag 3</text:p>
      <text:p text:style-name="ifm_p_ifm">Hoe makkelijk verspreidt deze vervuiling zich naar de omgeving? Hoe zit het met de wateren waar de Jelsumer Feart op loost?</text:p>
      <text:p text:style-name="ifm_p_mt.3.76mm_ifm">Antwoord 3</text:p>
      <text:p text:style-name="ifm_p_ifm">Omdat de Jelsumer Feart onderdeel is van het Friese boezemsysteem (stelsel van meren en kanalen), kan het water uit de Feart zich goed verspreiden. In het voorjaar van 2024 zijn daarom maatregelen getroffen om de concentraties PFOS in de omgeving te beheersen. Zo wordt er sindsdien geen water meer in de omliggende polders uit de Jelsumer Feart en directe zijtak Lytse Feart gelaten ten behoeve van peilbeheer. Daarbij voert het Wetterskip Fryslân schoner water aan in de richting van deze polders.<text:note text:id="ID-2103-d37e91" text:note-class="footnote"><text:note-citation text:label="2 ">2</text:note-citation><text:note-body><text:p text:style-name="ifm_p_font.normal_size.6.93pt_mt..5mm_indent.-0.1161in_mleft.0.1161in_ifm">wetterskipfryslan.nl/update-pfos-in-jelsumer-feart-6-juni-2024-maatregelen-noordelijke-polders-en-terugblik-bekendmaking-brononderzoek en wetterskipfryslan.nl/actueel/update-pfos-in-jelsumer-feart-21-mei-2024-stand-van-zaken-eieren-resultaten-bodem-grondwater-waterbodem-en-waterkwaliteitsonderzoeken-en-maatregelen-polders</text:p></text:note-body></text:note></text:p>
      <text:p text:style-name="ifm_p_ifm">Uit metingen blijkt dat de concentraties PFOS snel dalen zodra het water van de Jelsumer Feart zich mengt met het water uit de Dokkumer Ie.<text:note text:id="ID-2103-d37e106" text:note-class="footnote"><text:note-citation text:label="3 ">3</text:note-citation><text:note-body><text:p text:style-name="ifm_p_font.normal_size.6.93pt_mt..5mm_indent.-0.1161in_mleft.0.1161in_ifm">20240507-kaart-resultaten-onderzoeken-pfos-gehaltes-oppervlaktewater-tm-7-mei-2024.png (3508×2481) (wetterskipfryslan.nl)</text:p></text:note-body></text:note> In de Dokkumer Ie is maximaal 13 ng/L PFOS aangetroffen. Dat is ruim 20 keer boven de KRW-norm.</text:p>
      <text:p text:style-name="ifm_p_mt.3.76mm_ifm">Vraag 4</text:p>
      <text:p text:style-name="ifm_p_ifm">Welke consequenties worden er verbonden aan de constatering dat de grote vervuiling in de Jelsumer Feart afkomstig is van de vliegbasis in Leeuwarden?</text:p>
      <text:p text:style-name="ifm_p_mt.3.76mm_ifm">Antwoord 4</text:p>
      <text:p text:style-name="ifm_p_ifm">Na de officiële vaststelling dat de vervuilingsbron zich op de vliegbasis bevindt heeft het Wetterskip Fryslân de verontreiniging gemeld bij het Openbaar Ministerie. Het Wetterskip Fryslân heeft onderzoek gedaan naar de aanwezigheid van PFAS in de watergangen van de vliegbasis. Het Rijksvastgoedbedrijf (RVB) had reeds vastgesteld dat er sprake is van een hoge mate van PFOS-verontreiniging ter plaatse van de locatie van de voormalige brandweer-oefenlocatie.</text:p>
      <text:p text:style-name="ifm_p_ifm">Het RVB heeft daarom opdracht gekregen om de grond op de voormalige oefenbrandweerplek en het baggerslib in de watergangen op de vliegbasis te saneren. De uitvoering hiervan wordt via een saneringsplan afgestemd met de bevoegde gezagen: Inspectie Leefomgeving en Transport (ILT), gemeente Leeuwarden, provincie Friesland en Wetterskip Fryslân. Voor de details over de uitvoering, zie het antwoord op vraag 9.</text:p>
      <text:p text:style-name="ifm_p_mt.3.76mm_ifm">Vraag 5</text:p>
      <text:p text:style-name="ifm_p_ifm">Hoe groot zijn de gezondheidsrisico’s voor omwonenden en grondeigenaren in de omgeving? En hoe worden zij daarvan op de hoogte gesteld?</text:p>
      <text:p text:style-name="ifm_p_mt.3.76mm_ifm">Antwoord 5</text:p>
      <text:p text:style-name="ifm_p_ifm">Voor de algemene gezondheidsrisico’s van PFAS wordt verwezen naar de site van het RIVM (www.RIVM.nl/PFAS).</text:p>
      <text:p text:style-name="ifm_p_ifm">Via verschillende communicatiekanalen wordt contact gehouden met omwonenden en grondeigenaren over dit onderwerp. Omwonenden zijn op de hoogte gesteld met een bewonersbrief die gezamenlijk is verstuurd door Defensie, de Provincie Friesland, de GGD Fryslân en het Wetterskip Fryslân. Voorts houden de GGD, het Wetterskip en de gemeente Leeuwarden omwonenden en grondeigenaren regelmatig op de hoogte met gezamenlijke nieuwsupdates. Daarbij hebben ook verschillende fysieke bijeenkomsten plaatsgevonden met omwonenden, grondeigenaren en agrariërs. Tot slot besteden de gemeente Leeuwarden, de GGD Fryslân en het Wetterskip Fryslân aandacht aan dit onderwerp op hun websites.<text:note text:id="ID-2103-d37e144" text:note-class="footnote"><text:note-citation text:label="4 ">4</text:note-citation><text:note-body><text:p text:style-name="ifm_p_font.normal_size.6.93pt_mt..5mm_indent.-0.1161in_mleft.0.1161in_ifm">https://www.leeuwarden.nl/inwoners/per-en-polyfluoralkylstoffen-pfas/#:~:text=De%20gemeente%20Leeuwarden%20vindt%20een,bij%20nieuwe%20ontwikkelingen%20en%20onderhoudswerk;</text:p><text:p text:style-name="ifm_p_font.normal_size.6.93pt_indent.-0.1161in_mleft.0.1161in_ifm">https://www.ggdfryslan.nl/gezondheid/gezondheid-in-en-om-huis/schadelijke-stoffen/hoge-concentratie-pfos-jelsumer-feart/; wetterskipfryslan.nl/actueel/informatie-over-de-jelsumer-feart.</text:p></text:note-body></text:note></text:p>
      <text:p text:style-name="ifm_p_mt.3.76mm_ifm">Vraag 6</text:p>
      <text:p text:style-name="ifm_p_ifm">Wordt er onderzocht in hoeverre er nog steeds vervuiling plaatsvindt door PFAS-houdende stoffen vanaf de vliegbasis of dat het alleen gaat om historische vervuiling?</text:p>
      <text:p text:style-name="ifm_p_mt.3.76mm_ifm">Antwoord 6</text:p>
      <text:p text:style-name="ifm_p_ifm">Ja. Het Ministerie van Defensie voert een bronnenonderzoek uit naar de huidige bijdrage aan de emissie van PFOS en andere PFAS naar de omgeving ten gevolge van activiteiten en gebruik van producten. Daarnaast wordt er in beeld gebracht wat de aanwezige bodemverontreiniging is ten gevolge van het historisch gebruik van PFOS-houdend blusschuim en hoe deze verontreiniging kan worden gesaneerd.</text:p>
      <text:p text:style-name="ifm_p_mt.3.76mm_ifm">Vraag 7</text:p>
      <text:p text:style-name="ifm_p_ifm">Houdt de vliegbasis zich aan het verbod op PFOS-houdend blusschuim dat sinds 2011 van kracht is?</text:p>
      <text:p text:style-name="ifm_p_mt.3.76mm_ifm">Antwoord 7</text:p>
      <text:p text:style-name="ifm_p_ifm">Sinds 2006 mag volgens Europese richtlijnen niet meer worden gewerkt met PFOS houdend blusschuim. De vliegbasis houdt zich aan dit verbod.</text:p>
      <text:p text:style-name="ifm_p_mt.3.76mm_ifm">Vraag 8</text:p>
      <text:p text:style-name="ifm_p_ifm">Wat zijn de vervolgstappen nu Wetterskip Fryslân deze vervuiling gemeld heeft aan het Openbaar Ministerie?</text:p>
      <text:p text:style-name="ifm_p_mt.3.76mm_ifm">Antwoord 8</text:p>
      <text:p text:style-name="ifm_p_ifm">Het is aan het Openbaar Ministerie om te bepalen wat de vervolgstappen zijn op deze melding.</text:p>
      <text:p text:style-name="ifm_p_mt.3.76mm_ifm">Vraag 9</text:p>
      <text:p text:style-name="ifm_p_ifm">Per wanneer verwacht Defensie het saneringsplan af te hebben en uit te kunnen voeren?</text:p>
      <text:p text:style-name="ifm_p_mt.3.76mm_ifm">Antwoord 9</text:p>
      <text:p text:style-name="ifm_p_ifm">Het RVB is bezig met het opstellen van het saneringsplan voor het ontgraven van de bodemverontreiniging bij het voormalig brandweeroefenterrein. Dit is de plek die zich het dichtst bij de watergang bevindt waar de hoogste gehalten in het oppervlaktewater zijn gemeten. Ook het lozen van verontreinigd grondwater tijdens de ontgraving dient te worden onderzocht. Dit leidt tot een saneringsplan dat vervolgens door de bevoegde gezagen (ILT, gemeente Leeuwarden en Wetterskip Fryslân) moet worden goedgekeurd. Vervolgens kan de bodemsanering worden aanbesteed. De planning is dat de aanbesteding in het derde kwartaal van 2024 plaats vindt. De intentie is om voor het eind van het jaar te saneren. Of dit lukt, hangt af van de aanbesteding en de weersomstandigheden (bij regenachtige omstandigheden is saneren beperkt mogelijk).</text:p>
      <text:p text:style-name="ifm_p_mt.3.76mm_ifm">Vraag 10</text:p>
      <text:p text:style-name="ifm_p_ifm">Hoe zit het met de vervuiling bij andere vliegvelden of defensielocaties waar met dit schuim is gewerkt? Wordt hier onderzoek naar gedaan?</text:p>
      <text:p text:style-name="ifm_p_mt.3.76mm_ifm">Antwoord 10</text:p>
      <text:p text:style-name="ifm_p_ifm">Ja, het Ministerie van Defensie heeft de afgelopen jaren onderzoek gedaan naar de aanwezigheid van bodemverontreinigingen op defensielocaties. Dit is tot nu toe altijd te relateren aan het gebruik van PFOS-houdend blusschuim. Op basis van de ervaring op de vliegbasis Leeuwarden wordt ook op andere locaties onderzoek verricht naar de aanwezigheid van PFAS in het oppervlaktewater. De resultaten van het momenteel lopende bronnenonderzoek op Leeuwarden kunnen ook leiden tot vergelijkbare vervolgonderzoeken op andere defensielocaties. Dit past binnen de programmatische aanpak voor PFAS die Defensie sinds 2022 uitvoert. Binnen dit programma wordt PFAS integraal bekeken: milieu (saneringsplannen), veiligheid en gezondheid van het personeel. Daarnaast heeft Defensie het initiatief genomen voor het opzetten en financieren van een kennisprogramma PFAS gekoppeld aan de sanering van de voormalige vliegbasis Soesterbe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Gabriëls over het bericht 'Vervuiling Jelsumer Feart komt van vliegbasis Leeuwarden'</dc:title>
    <meta:user-defined meta:name="OVERHEIDop.ParlID/DC.identifier">ah-tk-20232024-2103</meta:user-defined>
    <meta:user-defined meta:name="OVERHEIDop.configuratie">https://repository.officiele-overheidspublicaties.nl/MasterConfiguraties/MC-OEP-KamervragenAanhangsel-Web/1.7/xml/MC-OEP-KamervragenAanhangsel-Web.xml</meta:user-defined>
    <meta:user-defined meta:name="OVERHEIDop.vraagnummer">2024Z09551</meta:user-defined>
    <meta:user-defined meta:name="OVERHEIDop.aanhangselNummer">2103</meta:user-defined>
    <meta:user-defined meta:name="OVERHEIDop.ontvanger">C.A. van der Maat</meta:user-defined>
    <meta:user-defined meta:name="OVERHEIDop.ontvanger">M.G.J. Harbers</meta:user-defined>
    <meta:user-defined meta:name="DCTERMS.W3CDTF/OVERHEIDop.datumOntvangst">2024-06-28</meta:user-defined>
    <meta:user-defined meta:name="OVERHEIDop.AanhangselTypen/DC.type">Antwoord</meta:user-defined>
    <meta:user-defined meta:name="OVERHEIDop.indiener">G.J.W. Gabriëls</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De Hoop en Gabriëls over het bericht 'Vervuiling Jelsumer Feart komt van vliegbasis Leeuward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op.versieInformatie"/>
  </office:meta>
</office:document-meta>
</file>