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0</text:p>
      <text:p text:style-name="ifm_p_font.roman_mt.3.76mm_ifm">Vragen van de leden <text:span text:style-name="ifm_span_font.bold_ifm">Faber-van de Klashorst</text:span>, <text:span text:style-name="ifm_span_font.bold_ifm">Vlottes</text:span>, <text:span text:style-name="ifm_span_font.bold_ifm">Boon</text:span> en <text:span text:style-name="ifm_span_font.bold_ifm">Markuszower</text:span> (allen PVV) aan de Minister van Justitie en Veiligheid en de Staatssecretaris van Financiën over <text:span text:style-name="ifm_span_font.italic_ifm">de «Stichting Plant een Olijfboom»</text:span> (ingezonden 12 april 2024).</text:p>
      <text:p text:style-name="ifm_p_font.roman_mt.3.76mm_ifm">Antwoord van Minister <text:span text:style-name="ifm_span_font.bold_ifm">Yeşilgöz-Zegerius</text:span> (Justitie en Veiligheid), mede namens de Staatssecretaris van Financiën (ontvangen 28 juni 2024). Zie ook Aanhangsel Handelingen, vergaderjaar 2023–2024, nr. 1655.</text:p>
      <text:p text:style-name="ifm_p_mt.3.76mm_ifm">Vraag 1</text:p>
      <text:p text:style-name="ifm_p_ifm">Bent u bekend met het bericht: «Woede om steun Hamas door hulporganisatie Plant een Olijfboom: «ze juichen om slachting Israëli’s»»?<text:note text:id="ID-2024Z06433-d37e52" text:note-class="footnote"><text:note-citation text:label="1 ">1</text:note-citation><text:note-body><text:p text:style-name="ifm_p_font.normal_size.6.93pt_mt..5mm_indent.-0.1161in_mleft.0.1161in_ifm">De Telegraaf, 11 april 2024, Woede om steun Hamas door hulporganisatie Plant een Olijfboom: «ze juichen om slachting Israëli’s» (www.telegraaf.nl/nieuws/2076677761/woede-om-steun-hamas-door-hulporganisatie-plant-een-olijfboom-ze-juichen-om-slachting-israeli-s#:~:text=Naomi%20Mestrum%2C%20directeur%20van%20het,aanvallen%20en%20vermoorden%20van%20Isra%C3%ABli%27s.).</text:p></text:note-body></text:note></text:p>
      <text:p text:style-name="ifm_p_mt.3.76mm_ifm">Antwoord 1</text:p>
      <text:p text:style-name="ifm_p_ifm">Ja, dat bericht heb ik gelezen.</text:p>
      <text:p text:style-name="ifm_p_mt.3.76mm_ifm">Vraag 2</text:p>
      <text:p text:style-name="ifm_p_ifm">Bent u het met de stelling eens dat het te walgelijk voor woorden is om de terroristische aanslag van 7 oktober te verheerlijken?</text:p>
      <text:p text:style-name="ifm_p_mt.3.76mm_ifm">Antwoord 2</text:p>
      <text:p text:style-name="ifm_p_ifm">Ja, daar ben ik het mee eens.</text:p>
      <text:p text:style-name="ifm_p_mt.3.76mm_ifm">Vraag 3</text:p>
      <text:p text:style-name="ifm_p_ifm">Deelt u de mening dat hierbij aangezet wordt tot geweld als bedoeld in artikel 137d Wetboek van Strafrecht? Zo ja, wat gaat u hier aan doen?</text:p>
      <text:p text:style-name="ifm_p_mt.3.76mm_ifm">Antwoord 3</text:p>
      <text:p text:style-name="ifm_p_ifm">Het is aan het Openbaar Ministerie en ultiem de rechter om te bepalen of de door u bedoelde handeling strafbaar is.</text:p>
      <text:p text:style-name="ifm_p_mt.3.76mm_ifm">Vraag 4</text:p>
      <text:p text:style-name="ifm_p_ifm">Bent u bekend met het feit dat deze stichting een algemeen nut beogende instelling (ANBI)-status heeft?</text:p>
      <text:p text:style-name="ifm_p_mt.3.76mm_ifm">Antwoord 4</text:p>
      <text:p text:style-name="ifm_p_ifm">Ja, in het ANBI-register op de website van de Belastingdienst staat de Stichting Plant een Olijfboom vermeld.</text:p>
      <text:p text:style-name="ifm_p_mt.3.76mm_ifm">Vraag 5</text:p>
      <text:p text:style-name="ifm_p_ifm">Gezien de feiten dat de overheid van een stichting met ANBI-status verlangt dat die een doelstelling heeft bestaande uit een visie en een missie en de visie van de betreffende stichting luidt: Stichting Plant een Olijfboom werkt voor rechtvaardige vrede met gelijkwaardigheid voor alle burgers, inclusief recht op terugkeer voor Palestijnse vluchtelingen; hoe verhouden de uitlatingen die namens Stichting «Plant een Olijfboom» zijn gedaan zich tot de visie van deze Stichting in relatie tot de ANBI-status?</text:p>
      <text:p text:style-name="ifm_p_ifm">Deelt u de mening van de PVV dat het «juichen om slachting Israëli’s» helemaal niets te maken heeft met het dienen van het algemeen nut? Bent u dan ook bereid de ANBI-status per direct in te trekken?</text:p>
      <text:p text:style-name="ifm_p_mt.3.76mm_ifm">Antwoord 5 en 7</text:p>
      <text:p text:style-name="ifm_p_ifm">Allereerst wil ik benadrukken dat ik afstand neem van dergelijke uitlatingen die geweld tegen een bepaalde groep verheerlijken. Niet-vervolgbare activiteiten of handelingen die niet aansluiten bij eenieders overtuiging van wat behoort tot het «algemeen nut» zijn echter geen grondslag om een instelling de ANBI-status te ontnemen.</text:p>
      <text:p text:style-name="ifm_p_ifm">Om als ANBI te kunnen worden aangemerkt moet een instelling (onder meer) uitsluitend of nagenoeg uitsluitend (ten minste 90%) het algemeen nut beog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 Naar aanleiding van zorgen van Tweede Kamerleden de afgelopen jaren over zulk gedrag van ANBI’s, is door de vorige Staatssecretaris van Financiën – Fiscaliteit en Belastingdienst een raadgevende commissie van deskundigen ingesteld om te onderzoeken welke mogelijkheden er zijn, al dan niet door aanpassing van ANBI-regelgeving, om het algemeen nut karakter beter tot uitdrukking te laten komen. Het rapport «Toezicht op algemeen nut» van deze raadgevende commissie biedt een waardevol inzicht in de maatschappelijke waarde van ANBI’s en de wijze waarop toezicht kan worden gehouden op ANBI’s zodat zij het algemeen nut (blijven) uitdragen. Het rapport bevat een lijst met 25 sets Kamervragen over gedrag van ANBI’s dat conflicteert met gangbare maatschappelijke waarden en opvattingen. Wat de casussen uit de Kamervragen gemeen hebben, is dat het doorgaans gaat om zaken waar de Belastingdienst niet op kan ingrijpen. Zoals aangegeven in de kabinetsreactie op het rapport «Toezicht op Algemeen Nut» vindt het kabinet het belangrijk dat burgers die zich voor maatschappelijke doelen willen inzetten, voldoende keuze hebben en ook kunnen bepalen welke activiteiten van ANBI's zij wenselijk vinden. Tegelijkertijd vindt het kabinet het belangrijk om zich uit te spreken over wat het kabinet als wenselijk maatschappelijk gedrag ziet en dit uit te dragen. Daarom wordt langs verschillende lijnen gewerkt aan het bestrijden van ongewenst gedrag door maatschappelijke organisaties, zoals ANBI's. De grens van de vrijheid van ANBI’s om hun doelen na te streven ligt bij overtreding van de wet (of daar waar toepassing van de integriteitstoets binnen de ANBI-regeling in beeld komt) of daar waar een instelling door de rechter verboden wordt.</text:p>
      <text:p text:style-name="ifm_p_mt.3.76mm_ifm">Vraag 6</text:p>
      <text:p text:style-name="ifm_p_ifm">Gezien de feiten dat één van de voorwaarden is dat er per jaar een financiële verantwoording wordt gepubliceerd en wij deze op de website van de stichting niet hebben aangetroffen evenals een verslag van de uitgeoefende activiteiten in 2023 en het enige verslag dat te raadplegen is, een verslag is uit 2022 over de activiteiten van de stichting; deelt u de mening dat de stichting daarmee niet voldoet aan de voorwaarden voor het hebben van een ANBI-status? Zo nee, waarom niet?</text:p>
      <text:p text:style-name="ifm_p_mt.3.76mm_ifm">Antwoord 6</text:p>
      <text:p text:style-name="ifm_p_ifm">Het is juist dat een ANBI verplicht is om bepaalde gegevens te publiceren op een eigen website, of op een gemeenschappelijke website van bijvoorbeeld een brancheorganisatie. Het niet voldoen aan de publicatieplicht kan reden zijn om de ANBI-status van de betreffende instelling in te trekken. In de praktijk krijgen instellingen van de Belastingdienst de kans om omissies te herstellen en dat gebeurt ook vrijwel altijd.</text:p>
      <text:p text:style-name="ifm_p_mt.3.76mm_ifm">Vraag 8</text:p>
      <text:p text:style-name="ifm_p_ifm">Bent u tevens bereid de FIOD opdracht te geven een onderzoek te starten naar de 900.000 euro liquide middelen van deze stichting, de oorsprong van deze geldstromen en de financiële verantwoording zoals verplicht voor hun ANBI-status?</text:p>
      <text:p text:style-name="ifm_p_mt.3.76mm_ifm">Antwoord 8</text:p>
      <text:p text:style-name="ifm_p_ifm">De Belastingdienst is gehouden aan de geheimhoudingsplicht van artikel 67 van de Algemene wet inzake rijksbelastingen en kan daarom geen nadere informatie verstrekken over individuele instellingen. Evenals de Staatssecretaris van Financiën – Fiscaliteit en Belastingdienst laat ik mij niet uit over individuele zaken. Het is voorts aan het Openbaar Ministerie om te besluiten of een strafrechtelijk onderzoek wordt ingesteld.</text:p>
      <text:p text:style-name="ifm_p_mt.3.76mm_ifm">Vraag 9</text:p>
      <text:p text:style-name="ifm_p_ifm">Bent u het de PVV eens dat mocht blijken dat deze stichting geld heeft overgemaakt aan Hamas of aan Hamas gelieerde organisaties dat deze Stichting dan direct verboden moet worden? Zo nee, waarom niet?</text:p>
      <text:p text:style-name="ifm_p_mt.3.76mm_ifm">Antwoord 9</text:p>
      <text:p text:style-name="ifm_p_ifm">Die bevoegdheid valt mij niet toe. Op grond van artikel 2:20 BW kan het openbaar ministerie de rechter verzoeken een rechtspersoon, bijvoorbeeld een stichting, te ontbinden en verboden te verklaren waarvan de werkzaamheid of het doel in strijd is met de openbare orde. Deze mogelijkheid tot verbodenverklaring is recent nog verruimd (Wet van 23 juni 2021 tot wijziging van Boek 2 van het Burgerlijk Wetboek ter verruiming van de mogelijkheden tot het verbieden van rechtspersonen, Stb. 2021, 310). Door deze wetswijziging is verduidelijkt dat in ieder geval in strijd met de openbare orde is het doel dat of de werkzaamheid van de rechtspersoon die leidt of klaarblijkelijk dreigt te leiden tot een bedreiging van de nationale veiligheid of de internationale rechtsorde of tot de ontwrichting van de democratische rechtsstaat of het openbaar gezag. Verder is verduidelijkt dat in strijd met de openbare orde wordt vermoed te zijn het doel dat of de werkzaamheid die leidt of klaarblijkelijk dreigt te leiden tot aantasting van de menselijke waardigheid, geweld of het aanzetten tot haat of discriminatie. Uiteindelijk is het aan de rechter om een en ander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Faber-van de Klashorst, Vlottes, Boon en Markuszower over de 'Stichting Plant een Olijfboom'</dc:title>
    <meta:user-defined meta:name="OVERHEIDop.ParlID/DC.identifier">ah-tk-20232024-2100</meta:user-defined>
    <meta:user-defined meta:name="OVERHEIDop.configuratie">https://repository.officiele-overheidspublicaties.nl/MasterConfiguraties/MC-OEP-KamervragenAanhangsel-Web/1.7/xml/MC-OEP-KamervragenAanhangsel-Web.xml</meta:user-defined>
    <meta:user-defined meta:name="OVERHEIDop.vraagnummer">2024Z06433</meta:user-defined>
    <meta:user-defined meta:name="OVERHEIDop.aanhangselNummer">2100</meta:user-defined>
    <meta:user-defined meta:name="OVERHEIDop.ontvanger">D. Yesilgöz-Zegerius</meta:user-defined>
    <meta:user-defined meta:name="DCTERMS.W3CDTF/OVERHEIDop.datumOntvangst">2024-06-28</meta:user-defined>
    <meta:user-defined meta:name="OVERHEIDop.AanhangselTypen/DC.type">Antwoord</meta:user-defined>
    <meta:user-defined meta:name="OVERHEIDop.indiener">G. Markuszower</meta:user-defined>
    <meta:user-defined meta:name="OVERHEIDop.indiener">M.C.H. Boon</meta:user-defined>
    <meta:user-defined meta:name="OVERHEIDop.indiener">E. Vlottes</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Faber-van de Klashorst, Vlottes, Boon en Markuszower over de 'Stichting Plant een Olijfboom'</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TaxonomieBeleidsagenda/OVERHEID.category">Internationaal | Ontwikkelingssamenwerking</meta:user-defined>
    <meta:user-defined meta:name="OVERHEIDop.versieInformatie"/>
  </office:meta>
</office:document-meta>
</file>