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text:p>
      <text:p text:style-name="ifm_p_font.roman_mt.3.76mm_ifm">Vragen van de leden <text:span text:style-name="ifm_span_font.bold_ifm">Paulusma</text:span> (D66) en <text:span text:style-name="ifm_span_font.bold_ifm">Tielen</text:span> (VVD) aan de Ministers van Volksgezondheid, Welzijn en Sport en voor Langdurige Zorg en Sport over <text:span text:style-name="ifm_span_font.italic_ifm">de noodzaak om vaardigheden van ziekenhuisprofessionals actueel te houden en de rol van de subsidieregeling Kwaliteitsimpuls personeel ziekenhuiszorg daarin</text:span> (ingezonden 9 oktober 2023).</text:p>
      <text:p text:style-name="ifm_p_font.roman_mt.3.76mm_ifm">Antwoord van Minister <text:span text:style-name="ifm_span_font.bold_ifm">Helder</text:span> (Langdurige Zorg en Sport) mede namens de Minister van Volksgezondheid, Welzijn en Sport (ontvangen 11 oktober 2023).</text:p>
      <text:p text:style-name="ifm_p_mt.3.76mm_ifm">Vraag 1</text:p>
      <text:p text:style-name="ifm_p_ifm">Klopt het dat er via de Dienst Uitvoering Subsidies aan Instellingen (DUS-I) nog geen nieuwe regeling bekend is gemaakt voor de subsidieregeling Kwaliteitsimpuls personeel ziekenhuiszorg 2023 (de KIPZ) voor het jaar 2024<text:note text:id="n1" text:note-class="footnote"><text:note-citation text:label="1 ">1</text:note-citation><text:note-body><text:p text:style-name="ifm_p_font.normal_size.6.93pt_mt..5mm_indent.-0.1161in_mleft.0.1161in_ifm">Dienst Uitvoering Subsidies aan Instellingen, Ministerie van Volksgezondheid, Welzijn en Sport Kwaliteitsimpuls personeel ziekenhuiszorg 2023 | Subsidie | Dienst Uitvoering Subsidies aan Instellingen (dus-i.nl).</text:p></text:note-body></text:note> terwijl hierover in het Integraal Zorgakkoord (IZA) staat opgemerkt dat deze middelen «beschikbaar blijven voor de medisch-specialistische zorg (msz), onder meer ten behoeve van het opleiden en ontwikkelen van medewerkers in de msz»?<text:note text:id="n2" text:note-class="footnote"><text:note-citation text:label="2 ">2</text:note-citation><text:note-body><text:p text:style-name="ifm_p_font.normal_size.6.93pt_mt..5mm_indent.-0.1161in_mleft.0.1161in_ifm">Bijlage bij Kamerstuk 31 765, nr. 655, p. 107 (Integraal Zorgakkoord).</text:p></text:note-body></text:note></text:p>
      <text:p text:style-name="ifm_p_mt.3.76mm_ifm">Antwoord 1</text:p>
      <text:p text:style-name="ifm_p_ifm">Dat klopt. De conceptregeling voor de verlening van de Subsidieregeling KIPZ voor 2024 is nagenoeg gereed. Een eenmalige voorzetting van de subsidieregeling wordt in beginsel als wenselijk geacht voor het aanpakken van de arbeidsmarktproblematiek in de medisch specialistische zorgsector en om in die sector de ontwikkeling van zorgpersoneel te kunnen blijven stimuleren. De volgende stap is om deze regeling voor te hangen aan uw Kamer. Dit is echter nog niet gebeurd, omdat bleek dat er bij het eenmalig verlengen van de regeling in 2024 sprake is van staatssteunrisico’s.</text:p>
      <text:p text:style-name="ifm_p_mt.3.76mm_ifm">Vraag 2</text:p>
      <text:p text:style-name="ifm_p_ifm">Kunt u toelichten wat de stand van zaken is van de in de begroting van het Ministerie van Volksgezondheid, Welzijn en Sport voor het jaar 2024 beschreven overgangsjaar, dat vanaf 1 januari 2024 in werking zou treden?<text:note text:id="n3" text:note-class="footnote"><text:note-citation text:label="3 ">3</text:note-citation><text:note-body><text:p text:style-name="ifm_p_font.normal_size.6.93pt_mt..5mm_indent.-0.1161in_mleft.0.1161in_ifm">Kamerstuk 36 410 XVI, nr. 2 p. 92.</text:p></text:note-body></text:note></text:p>
      <text:p text:style-name="ifm_p_mt.3.76mm_ifm">Antwoord 2</text:p>
      <text:p text:style-name="ifm_p_ifm">In het Integraal Zorgakkoord (IZA) is afgesproken dat de middelen die op grond van de Subsidieregeling KIPZ worden verstrekt per 1 januari 2024 opgaan in het financiële instrumentarium van het programma Toekomstbestendige Arbeidsmarkt Zorg en Welzijn (TAZ), maar wel beschikbaar blijven voor de medisch specialistische sector. Na consultatie van veldpartijen bleek een nieuw financieel instrumentarium per 1 januari 2024 uitvoeringstechnisch niet haalbaar. Daarom is 2024 bestempeld tot een overgangsjaar in aanloop naar het voornoemde nieuwe instrumentarium. Voor dit overgangsjaar kan de Subsidieregeling éénmalig worden verlengd. Echter, zoals hierboven ook geschetst, er zijn aan de verlenging van de Subsidieregeling KIPZ voor het subsidiejaar 2024 staatssteunrisico’s verbonden. Het ministerie heeft de eenmalige verlenging onder meer vanwege de behoefte om te sturen op het financieel beheer en rechtmatig handelen stringent bekeken. Hieruit volgde dat er bij de eenmalige verlenging een risico op staatssteun is, waarbij het financieel risico uiteindelijk bij de ontvangende partijen ligt. Met de eenmalige verlenging van de Subsidieregeling voor 2024 kunnen de risico’s niet worden weggenomen. Het dilemma dat de middelen nodig zijn om de ontwikkeling van zorgpersoneel in de medisch specialistische sector te kunnen blijven stimuleren en de arbeidsmarktproblematiek in die sector aan te blijven pakken versus rechtmatig handelen, maakt dat zowel ik, als de Minister van VWS, er sterk voor voelen om de regeling in 2024 te verlengen. Hierover is zowel intern binnen het ministerie, maar ook met de Minister van Financiën contact geweest. Gegeven de aandacht voor het financieel beheer en het risico van staatssteun heeft de Minister van Financiën vanuit haar verantwoordelijkheid aangegeven dat zij hecht aan een rechtmatige verlening. Er was echter geen alternatief voorhanden wat beleidsinhoudelijk hetzelfde bereik heeft en wat ervoor zorgt dat de totale middelen in 2024 ook ten goede komen aan de sector. Het belang van opleiden binnen de medisch specialistische sector is onverminderd groot en noodzakelijk om de kwaliteit van zorg te borgen. Ziekenhuizen rekenen op een vergoeding om deze opleidingen, die in 2024 starten, mogelijk te maken. Voor 2025 ben ik voornemens om in te zetten op een nieuw financieel instrumentarium onder het programma TAZ dat in lijn is met de staatssteunregels.</text:p>
      <text:p text:style-name="ifm_p_mt.3.76mm_ifm">Vraag 3</text:p>
      <text:p text:style-name="ifm_p_ifm">Bent u het ermee eens dat deze middelen een grote meerwaarde hebben, bijvoorbeeld door de mogelijkheden die zij bieden om investeringen in het opleiden van personeel in de msz strategisch vorm te geven?</text:p>
      <text:p text:style-name="ifm_p_mt.3.76mm_ifm">Antwoord 3</text:p>
      <text:p text:style-name="ifm_p_ifm">Die mening deel ik. We zien dat investeringen in strategisch opleiden binnen de medisch specialistische zorg hard nodig zijn. Wij staan samen voor een grote opgave om te zorgen dat we met nagenoeg gelijkblijvende inzet van zorgverleners de steeds stijgende zorgvraag moeten oplossen. Deze opgave pakken we samen met veldpartijen op en komen samen in het programma TAZ. Het programma TAZ stimuleert het leren en ontwikkelen en op die doelstelling sluit een verlenging van de KIPZ-regeling goed aan. Brancheorganisaties NFU, NVZ en ZKN hebben mij verzekerd dat de onderliggende opleidingsplannen al klaar liggen.</text:p>
      <text:p text:style-name="ifm_p_mt.3.76mm_ifm">Vraag 4</text:p>
      <text:p text:style-name="ifm_p_ifm">Op welk wijze gaat u ervoor zorgen dat de in 2024 gereserveerde middelen (227,5 miljoen euro) in 2024 in z’n geheel terechtkomen bij de msz partijen en de IZA afspraken dus nagekomen worden?</text:p>
      <text:p text:style-name="ifm_p_mt.3.76mm_ifm">Antwoord 4</text:p>
      <text:p text:style-name="ifm_p_ifm">De enige mogelijkheid die ik op dit moment zie om de middelen conform de IZA afspraak in zijn geheel in 2024 beschikbaar te stellen is het, vanwege de risico’s op staatssteun, onrechtmatig eenmalig verlengen van de Subsidieregeling KIPZ. Dit is na een uitvoerige verkenning de enige manier gebleken om de middelen daadwerkelijk in zijn geheel uit te keren aan de medisch specialistische zorgsector in 2024. Dit is conform de afspraak die is gemaakt in het IZA. Voordat de conceptregeling kan worden voorgehangen aan uw Kamer, is het noodzakelijk dat uw Kamer op de hoogte is van deze de financiële en juridische risico’s die zijn verbonden aan dit besluit. Het is onmogelijk gebleken om de Subsidieregeling voor 2024 vrij van staatssteunrisico’s in te richten. Ik wil nogmaals benadrukken dat ik het noodzakelijk acht om in te blijven zetten op het aanpakken van de arbeidsmarktproblematiek in de medisch specialistische zorgsectoren om de</text:p>
      <text:p text:style-name="ifm_p_ifm">ontwikkeling van zorgpersoneel in die sector te kunnen blijven stimuleren. Mijn voorstel is daarom voor 2024 de huidige subsidieregeling KIPZ te verlengen en in 2025 in te zetten op een nieuw financieel instrumentarium onder het programma TAZ dat zorg en welzijns breed is en in lijn is met de staatssteunregels.</text:p>
      <text:p text:style-name="ifm_p_mt.3.76mm_ifm">Vraag 5</text:p>
      <text:p text:style-name="ifm_p_ifm">Hoe garandeert u dat het eerder genoemde overgangsjaar en eventuele uitdagingen niet leiden tot een andere uitkomst?</text:p>
      <text:p text:style-name="ifm_p_mt.3.76mm_ifm">Antwoord 5</text:p>
      <text:p text:style-name="ifm_p_ifm">Om ervoor te zorgen dat het gereserveerde geld ook daadwerkelijk bij de partijen komt, is het aan partijen om plannen in te dienen om deze middelen ook toegekend te krijgen. Dat is de afgelopen jaren geen probleem geweest, dus daar voorzie ik voor 2024 ook geen belemmeringen. Wel is het belangrijk te benadrukken, gelijk aan de beantwoording van vraag 2, dat het staatssteunrisico bij de ontvangende partijen ligt. Brancheorganisaties (NFU, NVZ en ZKN) hebben mij verzekerd dat de onderliggende opleidingsplannen al klaar liggen. Wij hebben het afgelopen jaar intensief met voornoemde brancheorganisaties gesproken en in de gezamenlijke communicatie ook aangegeven dat hoewel de regelingen zich meer gaan bewegen naar samenwerking en strategisch opleiden de partijen wel hun opleidingsplannen voor 2024 moesten blijven ontwikkelen.</text:p>
      <text:p text:style-name="ifm_p_mt.3.76mm_ifm">Vraag 6</text:p>
      <text:p text:style-name="ifm_p_ifm">Op welke wijze gaat u zorgen voor een goede structurele inbedding van deze middelen zodat het doel, namelijk het voorzien in een noodzaak om vaardigheden van ziekenhuisprofessionals actueel te houden, ook in de jaren na 2024 goed geborgd is?</text:p>
      <text:p text:style-name="ifm_p_mt.3.76mm_ifm">Antwoord 6</text:p>
      <text:p text:style-name="ifm_p_ifm">De gesprekken hoe deze middelen in te zetten voor het opleiden van zorgpersoneel binnen de medisch specialistische sector na 2024, lopen reeds. We doen dit in nauwe samenwerking met de brancheorganisaties NFU, NVZ en ZKN. De subsidieregeling krijgt vanaf 2025 een vervolg in een nieuw financieel instrumentarium onder het programma TAZ en zal eveneens ruimte bieden voor het opleiden van zorgpersoneel. Hiermee wordt ook de IZA-afspraak nagekomen dat de middelen voor de KIPZ opgaan in het financieel instrumentarium van de TAZ, maar wel beschikbaar blijven voor de medisch specialistische sector. Dit financieel instrumentarium zal zorg en welzijn breed zijn en dient de rechtmatigheid te borgen, zodat een en ander bijdraagt aan de reeds ingeslagen weg om het financieel beheer te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ulusma en Tielen over de noodzaak om vaardigheden van ziekenhuisprofessionals actueel te houden en de rol van de subsidieregeling Kwaliteitsimpuls personeel ziekenhuiszorg daarin</dc:title>
    <meta:user-defined meta:name="OVERHEIDop.ParlID/DC.identifier">ah-tk-20232024-210</meta:user-defined>
    <meta:user-defined meta:name="OVERHEIDop.configuratie">https://repository.officiele-overheidspublicaties.nl/MasterConfiguraties/MC-OEP-KamervragenAanhangsel-Web/1.3/xml/MC-OEP-KamervragenAanhangsel-Web.xml</meta:user-defined>
    <meta:user-defined meta:name="OVERHEIDop.vraagnummer">2023Z16932</meta:user-defined>
    <meta:user-defined meta:name="OVERHEIDop.aanhangselNummer">210</meta:user-defined>
    <meta:user-defined meta:name="OVERHEIDop.ontvanger">C. Helder</meta:user-defined>
    <meta:user-defined meta:name="DCTERMS.W3CDTF/OVERHEIDop.datumOntvangst">2023-10-11</meta:user-defined>
    <meta:user-defined meta:name="OVERHEIDop.AanhangselTypen/DC.type">Antwoord</meta:user-defined>
    <meta:user-defined meta:name="OVERHEIDop.indiener">J.Z.C.M. Tielen</meta:user-defined>
    <meta:user-defined meta:name="OVERHEIDop.indiener">W. Paulus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11</meta:user-defined>
    <meta:user-defined meta:name="DC.title">Antwoord op vragen van de leden Paulusma en Tielen over de noodzaak om vaardigheden van ziekenhuisprofessionals actueel te houden en de rol van de subsidieregeling Kwaliteitsimpuls personeel ziekenhuiszorg daarin</meta:user-defined>
    <meta:user-defined meta:name="DCTERMS.W3CDTF/DCTERMS.available">2023-10-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