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Valize</text:span> (PVV) aan de Ministers van Economische Zaken en Klimaat en de Staatssecretaris van Binnenlandse Zaken en Koninkrijksrelaties over <text:span text:style-name="ifm_span_font.italic_ifm">het bericht van Elon Musk op X waarin hij stelt alle apparaten van Apple te zullen weren uit zijn bedrijven wanneer OpenAI geïntegreerd wordt op OS-niveau</text:span> (ingezonden 13 juni 2024).</text:p>
      <text:p text:style-name="ifm_p_font.roman_mt.3.76mm_ifm">Mededeling van Minister <text:span text:style-name="ifm_span_font.bold_ifm">Adriaansens</text:span> (Economische Zaken en Klimaat) (ontvangen 28 juni 2024).</text:p>
      <text:p text:style-name="ifm_p_mt.3.76mm_ifm">Vraag 1</text:p>
      <text:p text:style-name="ifm_p_ifm">Bent u bekend met het volgende bericht van de heer Musk?<text:note text:id="N1" text:note-class="footnote"><text:note-citation text:label="1 ">1</text:note-citation><text:note-body><text:p text:style-name="ifm_p_font.normal_size.6.93pt_mt..5mm_indent.-0.1161in_mleft.0.1161in_ifm">Elon Musk op X: «If Apple integrates OpenAI at the OS level, then Apple devices will be banned at my companies. That is an unacceptable security violation.» / X</text:p></text:note-body></text:note></text:p>
      <text:p text:style-name="ifm_p_mt.3.76mm_ifm">Vraag 2</text:p>
      <text:p text:style-name="ifm_p_ifm">Bent u bekend met het vijf dagen eerder verschenen artikel <text:span text:style-name="ifm_span_font.italic_ifm">«Het rommelt bij OpenAI, de maker van ChatGPT: kritiek op veilig gebruik van artificial intelligence komt van binnen en buiten»</text:span> gepubliceerd door Business Insiders Nederland op 5 juni 2024?<text:note text:id="N11" text:note-class="footnote"><text:note-citation text:label="2 ">2</text:note-citation><text:note-body><text:p text:style-name="ifm_p_font.normal_size.6.93pt_mt..5mm_indent.-0.1161in_mleft.0.1161in_ifm">Het rommelt bij ChatGPT-maker OpenAI (alweer) (businessinsider.nl)</text:p></text:note-body></text:note></text:p>
      <text:p text:style-name="ifm_p_mt.3.76mm_ifm">Vraag 3</text:p>
      <text:p text:style-name="ifm_p_ifm">Deelt u de opvatting van de heer Musk dat de integratie van OpenAI op OS-niveau van Apple producten, zoals verkondigd door Apple op de WWDC (Worldwide Developers Conference), een potentieel veiligheidsrisico kan vormen voor deze apparaten? Zo nee, waarom niet?</text:p>
      <text:p text:style-name="ifm_p_mt.3.76mm_ifm">Vraag 4</text:p>
      <text:p text:style-name="ifm_p_ifm">Deelt u de mening dat de scheidingslijn tussen «lokaal opgeslagen» en «opgehaald/gedeeld middels geautoriseerde apps» geen heldere barrière kent en derhalve flinterdun genoemd mag worden? Graag een onderbouwing van uw beantwoording.</text:p>
      <text:p text:style-name="ifm_p_mt.3.76mm_ifm">Vraag 5</text:p>
      <text:p text:style-name="ifm_p_ifm">Vindt u dat dergelijk potentieel veiligheidsrisico voor een overheidsorgaan onwenselijk is? Zo nee, waarom niet?</text:p>
      <text:p text:style-name="ifm_p_mt.3.76mm_ifm">Vraag 6</text:p>
      <text:p text:style-name="ifm_p_ifm">Wat bent u voornemens te gaan doen om hieraan gerelateerde potentiële veiligheidsrisico’s in kaart te brengen en tevens in te perken?</text:p>
      <text:p text:style-name="ifm_p_mt.3.76mm_ifm">Vraag 7</text:p>
      <text:p text:style-name="ifm_p_ifm">In hoeverre past een integratie van AI op OS-niveau binnen de kaders van de DMA, DSA, AI-Act en andere relevante wetten, regels en verordeningen?</text:p>
      <text:p text:style-name="ifm_p_mt.3.76mm_ifm">Vraag 8</text:p>
      <text:p text:style-name="ifm_p_ifm">Wat gaat u doen om de privacy van onze burgers te borgen?</text:p>
      <text:h text:style-name="ifm_p_font.bold_mt.5.08mm_page.keep-with-next_ifm" text:outline-level="2">Mededeling</text:h>
      <text:p text:style-name="ifm_p_mt.4.23mm_ifm">Op 10 juni heeft het lid Rajkowski (VVD) vragen gesteld over het bericht dat werknemers in een brief stellen dat OpenAI roekeloos is en dat het ontbreekt aan toezicht (2024Z10068). Op 13 juni heeft het lid Valize (PVV) vragen gesteld over het bericht van Elon Musk op X waarin hij stelt alle apparaten van Apple te zullen weren uit zijn bedrijven wanneer OpenAI geïntegreerd wordt op OS-niveau (2024Z10462). Deze vragen kunnen vanwege de voor de beantwoording benodigde afstemming en de kabinetswissel niet binnen de gestelde termijn beantwoord worden. Ik streef ernaar om de beantwoording kort na het zomerreces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lize over het bericht van Elon Musk op X waarin hij stelt alle apparaten van Applete zullen weren uit zijn bedrijven wanneer OpenAI geïntegreerd wordt op OS-niveau</dc:title>
    <meta:user-defined meta:name="OVERHEIDop.ParlID/DC.identifier">ah-tk-20232024-2098</meta:user-defined>
    <meta:user-defined meta:name="OVERHEIDop.configuratie">https://repository.officiele-overheidspublicaties.nl/MasterConfiguraties/MC-OEP-KamervragenAanhangsel-Web/1.7/xml/MC-OEP-KamervragenAanhangsel-Web.xml</meta:user-defined>
    <meta:user-defined meta:name="OVERHEIDop.vraagnummer">2024Z10462</meta:user-defined>
    <meta:user-defined meta:name="OVERHEIDop.aanhangselNummer">2098</meta:user-defined>
    <meta:user-defined meta:name="OVERHEIDop.ontvanger">M.A.M. Adriaansens</meta:user-defined>
    <meta:user-defined meta:name="DCTERMS.W3CDTF/OVERHEIDop.datumOntvangst">2024-06-28</meta:user-defined>
    <meta:user-defined meta:name="OVERHEIDop.AanhangselTypen/DC.type">Mededeling</meta:user-defined>
    <meta:user-defined meta:name="OVERHEIDop.indiener">J.J.T.M. Valiz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het lid Valize over het bericht van Elon Musk op X waarin hij stelt alle apparaten van Applete zullen weren uit zijn bedrijven wanneer OpenAI geïntegreerd wordt op OS-niveau</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