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de leden <text:span text:style-name="ifm_span_font.bold_ifm">Bamenga</text:span> (D66), <text:span text:style-name="ifm_span_font.bold_ifm">Hirsch</text:span> (GroenLinks-PvdA), <text:span text:style-name="ifm_span_font.bold_ifm">Dobbe</text:span> (SP), <text:span text:style-name="ifm_span_font.bold_ifm">Koekkoek</text:span> (Volt) en <text:span text:style-name="ifm_span_font.bold_ifm">Ceder</text:span> (ChristenUnie) aan de Minister voor Buitenlandse Handel en Ontwikkelingssamenwerking over <text:span text:style-name="ifm_span_font.italic_ifm">het bericht «Nederlands bedrijf negeert ernstige schendingen in Saudi-Arabië»</text:span> (ingezonden 29 mei 2024).</text:p>
      <text:p text:style-name="ifm_p_font.roman_mt.3.76mm_ifm">Antwoord van Minister <text:span text:style-name="ifm_span_font.bold_ifm">Schreinemacher</text:span> (Buitenlandse Handel en Ontwikkelingssamenwerking) (ontvangen 27 juni 2024). Zie ook Aanhangsel Handelingen, vergaderjaar 2023–2024, nr. 2045.</text:p>
      <text:p text:style-name="ifm_p_mt.3.76mm_ifm">Vraag 1</text:p>
      <text:p text:style-name="ifm_p_ifm">Bent u bekend met de briefing van Amnesty International getiteld «Nederlands bedrijf negeert ernstige schendingen in Saudi-Arabië»?<text:note text:id="n1" text:note-class="footnote"><text:note-citation text:label="1 ">1</text:note-citation><text:note-body><text:p text:style-name="ifm_p_font.normal_size.6.93pt_mt..5mm_indent.-0.1161in_mleft.0.1161in_ifm">Nederlands bedrijf negeert mensenrechtenschendingen (amnesty.nl)</text:p></text:note-body></text:note></text:p>
      <text:p text:style-name="ifm_p_mt.3.76mm_ifm">Antwoord 1</text:p>
      <text:p text:style-name="ifm_p_ifm">Ja</text:p>
      <text:p text:style-name="ifm_p_mt.3.76mm_ifm">Vraag 2</text:p>
      <text:p text:style-name="ifm_p_ifm">Kunt u reageren op de conclusie dat een Nederlands bedrijf, met behulp van de overheid, heeft bijgedragen aan het schenden van mensenrechten?</text:p>
      <text:p text:style-name="ifm_p_mt.3.76mm_ifm">Antwoord 2</text:p>
      <text:p text:style-name="ifm_p_ifm">Het kabinet neemt bevindingen van maatschappelijke organisatie waaronder Amnesty International serieus. De onderwerpen die de briefing van Amnesty International worden genoemd zijn onderdeel van de structurele mensenrechtendialoog die Nederland als enige land, naast de Europese Unie, met Saoedi-Arabië onderhoudt. Met deze dialoog richten we ons op het bespreken van bredere mensenrechtenaspecten in Saoedi-Arabië die buiten de invloedssfeer van de ketenverantwoordelijkheid van bedrijven kunnen liggen.</text:p>
      <text:p text:style-name="ifm_p_mt.3.76mm_ifm">Vraag 3</text:p>
      <text:p text:style-name="ifm_p_ifm">Bent u het ermee eens dat volgens de richtlijnen van de Organisatie voor Economische Samenwerking en Ontwikkeling (OESO) en het Nederlandse beleid inzake Internationaal Maatschappelijk Verantwoord Ondernemen (IMVO) bedrijven niet enkel verantwoordelijkheid dragen voor de rechten van degenen die zij zelf in dienst hebben, maar ook voor de rechten van andere mensen die worden geraakt door hun bedrijvigheid? En deelt u de opvatting dat die verantwoordelijkheid dus ook geldt als mensen van hun land worden verdreven en worden vervolgd als zij hiertegen protesteren?</text:p>
      <text:p text:style-name="ifm_p_mt.3.76mm_ifm">Antwoord 3</text:p>
      <text:p text:style-name="ifm_p_ifm">De OESO-richtlijnen voor multinationale ondernemingen inzake maatschappelijk verantwoord ondernemen (OESO-richtlijnen) en de UN Guiding Principles on Business and Human Rights vormen de basis van het IMVO-beleid. Het kabinet verwacht van alle Nederlandse bedrijven die internationaal ondernemen dat zij gepaste zorgvuldigheid in lijn met deze normen toepassen om negatieve gevolgen voor mens en milieu in hun bedrijfsvoering en waardeketens te identificeren en aan te pakken. De OESO-richtlijnen bevelen ondernemingen daarbij aan om maatregelen te nemen om een veilige ruimte te creëren waarin zorgen over negatieve gevolgen zonder represailles kunnen worden geuit. Gepaste zorgvuldigheid is de verantwoordelijkheid van bedrijven zelf. De Nederlandse overheid informeert bedrijven over het belang van IMVO en het toepassen van gepaste zorgvuldigheid en biedt dienstverlening om bedrijven hierin te ondersteunen.</text:p>
      <text:p text:style-name="ifm_p_mt.3.76mm_ifm">Vraag 4</text:p>
      <text:p text:style-name="ifm_p_ifm">Zijn er andere Nederlandse bedrijven betrokken bij het project «The Line» en, zo ja, kunt u toezeggen in gesprek met deze bedrijven te gaan over hun verantwoordelijkheid met betrekking tot het waarborgen van mensenrechten?</text:p>
      <text:p text:style-name="ifm_p_mt.3.76mm_ifm">Antwoord 4</text:p>
      <text:p text:style-name="ifm_p_ifm">Ja, er zijn meerdere Nederlandse bedrijven betrokken bij het project «The Line». De verantwoordelijkheid met betrekking tot het waarborgen van mensenrechten (en in breder verband IMVO) ligt bij de bedrijven en het onderstrepen van de OESO-richtlijnen maakt onderdeel uit van de reguliere contacten die RVO en de ambassade in Saoedi-Arabië onderhouden met deze bedrijven.</text:p>
      <text:p text:style-name="ifm_p_mt.3.76mm_ifm">Vraag 5</text:p>
      <text:p text:style-name="ifm_p_ifm">Op welke manier zijn ondernemers die deelnamen aan de economische missie naar Saudi-Arabië in 2022, getoetst op IMVO en hoe zijn zij geïnformeerd over de risico’s? Zijn er deelnemende bedrijven die na afloop van de economische missie nog ondersteund zijn bij economische activiteiten in Saudi-Arabië?</text:p>
      <text:p text:style-name="ifm_p_mt.3.76mm_ifm">Antwoord 5</text:p>
      <text:p text:style-name="ifm_p_ifm">Deelnemende bedrijven aan de economische missies naar Saoedi-Arabië in 2022 en 2024 hebben voldaan aan het IMVO kader voor economische missies.<text:note text:id="ID-2095-d37e117" text:note-class="footnote"><text:note-citation text:label="2 ">2</text:note-citation><text:note-body><text:p text:style-name="ifm_p_font.normal_size.6.93pt_mt..5mm_indent.-0.1161in_mleft.0.1161in_ifm">Kamerstuk 26 485, nr. 307</text:p></text:note-body></text:note> Zij hebben de IMVO-zelfscan ingevuld welke vragen stelt over de toepassing van de zes stappen van gepaste zorgvuldigheid. Zoals eerder medegedeeld aan Amnesty International, gaven de uitkomsten van deze zelfscans geen aanleiding tot nader onderzoek. Enkele bedrijven die deelnamen aan de economische missie in 2022, maakten ook in 2024 onderdeel uit van een economische missie op het gebied van tuinbouw en water naar Saoedi-Arabië. Voorafgaand en tijdens deze recente economische missie is een presentatie gegeven over IMVO, waarin de verwachtingen van de Nederlandse overheid op het gebied van IMVO zijn gedeeld met betrokken Nederlandse bedrijven. Hierin was tevens een rol weggelegd voor de regionale IMVO-expert in de Golfregio (zie tevens het antwoord op vraag 8).</text:p>
      <text:p text:style-name="ifm_p_mt.3.76mm_ifm">Vraag 6</text:p>
      <text:p text:style-name="ifm_p_ifm">Geven de conclusies uit deze briefing aanleiding om de voorwaarden met betrekking tot IMVO voor deelname aan economische missies aan te scherpen? Zo ja, hoe? Zo nee, waarom niet?</text:p>
      <text:p text:style-name="ifm_p_mt.3.76mm_ifm">Antwoord 6</text:p>
      <text:p text:style-name="ifm_p_ifm">De conclusies in de briefing geven geen aanleiding om de voorwaarden met betrekking tot IMVO voor deelname aan economische missies aan te scherpen. Toepassing van de OESO-richtlijnen wordt als voorwaarde gesteld aan alle bedrijven om deel te kunnen nemen aan een economische missie. In combinatie met de voorlichting die in het kader van economische missies aan bedrijven wordt gegeven over IMVO-risico's, vormt dit coherent beleid waarmee bedrijven worden geïnformeerd over de verwachting die het Ministerie van Buitenlandse Zaken heeft ten aanzien van hun verantwoordelijkheid voor het opvolgen van de OESO-richtlijnen. Het toepassen van gepaste zorgvuldigheid is en blijft de verantwoordelijkheid van bedrijven zelf.</text:p>
      <text:p text:style-name="ifm_p_mt.3.76mm_ifm">Vraag 7</text:p>
      <text:p text:style-name="ifm_p_ifm">Zouden de acties en uitspraken zoals beschreven in de briefing nog houdbaar zijn onder de onlangs aangenomen Europese richtlijn voor een gepaste zorgvuldigheidsverplichting voor ondernemingen? Kunt u aangeven op welke termijn u verwacht deze richtlijn in Nederland te implementeren?</text:p>
      <text:p text:style-name="ifm_p_mt.3.76mm_ifm">Antwoord 7</text:p>
      <text:p text:style-name="ifm_p_ifm">De Corporate Sustainability Due Diligence Directive (CSDDD) verplicht grote bedrijven gepaste zorgvuldigheid toe te passen in hun waardeketen. De richtlijn draagt daarmee bij aan het Europees en mondiaal bevorderen van mensenrechten en milieubescherming. Het kabinet kan zich niet uitspreken over individuele bedrijven en of zij wel of niet voldoen aan de verplichtingen van de richtlijn. Het is straks aan een onafhankelijk toezichthouder om dit te beoordelen.</text:p>
      <text:p text:style-name="ifm_p_ifm">Voor nationale implementatie van de CSDDD zullen de gebruikelijke procedures doorlopen worden. Na publicatie in het EU Publicatieblad en inwerkingtreding hebben lidstaten twee jaar de tijd om de CSDDD om te zetten in nationale wetgeving. Om tijdige implementatie mogelijk te maken zijn de voorbereidingen al gestart.</text:p>
      <text:p text:style-name="ifm_p_mt.3.76mm_ifm">Vraag 8</text:p>
      <text:p text:style-name="ifm_p_ifm">Kunt u reageren op elk van de aan de overheid gerichte aanbevelingen in de briefing?</text:p>
      <text:p text:style-name="ifm_p_mt.3.76mm_ifm">Antwoord 8</text:p>
      <text:p text:style-name="ifm_p_ifm">In de briefing worden 7 aanbevelingen richting de overheid gedaan. Deze gaan over het Nederlands handelsbeleid en prioriteitsmarkten, voorwaarden m.b.t. gepaste zorgvuldigheid op het gebied van mensenrechten voor overheidssteun en de informatieverstrekking hierover. Hier zal ik kort op ingaan. Ten eerste het Nederlandse handelsbeleid, dat is gericht op de versterking van ons internationale verdienvermogen. Mensenrechten en handel sluiten elkaar niet uit en kunnen elkaar aanvullen. Keuzes voor prioriteitsmarkten en economische relaties die hieruit voortvloeien bieden mogelijkheden om binnen deze brede bilaterale relatie het gesprek te voeren over gevoelige onderwerpen.</text:p>
      <text:p text:style-name="ifm_p_ifm">Ten tweede, wat betreft de voorwaarden met betrekking tot mensenrechten due diligence; deze zijn al ontwikkeld en onderdeel van staand beleid. Het kabinet verwacht van alle Nederlandse bedrijven die internationaal ondernemen dat zij de OESO-richtlijnen toepassen om in aanmerking te komen voor het bedrijfsleven instrumentarium. In de toetsing is sprake van proportionaliteit en deze is gericht op het verbeteren van de verankering van IMVO en niet op uitsluiting van het instrumentarium. Echter, als blijkt dat een bedrijf zich niet aan de gestelde voorwaarden houdt, dan kan dit beëindiging (en terugvordering) van de steun of uitsluiting van een missie tot gevolg hebben.</text:p>
      <text:p text:style-name="ifm_p_ifm">Tot slot, zet de Nederlandse ambassade in Saoedi-Arabië zich ook actief in om te communiceren over IMVO risico’s in de lokale context, inclusief mensenrechtenschendingen. Er zijn leermodules beschikbaar en bedrijven kunnen voor vragen over het toepassen van gepaste zorgvuldigheid terecht bij het IMVO-steunpunt. Op de landenpagina van Saoedi-Arabië op de website van de RVO is daarnaast informatie opgenomen over vaak voorkomende lokale IMVO-risico’s. Bovendien is een regionale IMVO-expert aangesteld in de Golfregio waar bedrijven terecht kunnen voor vragen en ondersteuning. Het Ministerie van Buitenlandse Zaken organiseert daarnaast twee keer per jaar een Breed Mensenrechten Overleg met Nederlandse mensenrechten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Bamenga, Hirsch, Dobbe, Koekkoek en Ceder over het bericht ‘Nederlands bedrijf negeert ernstige schendingen in Saudi-Arabië’</dc:title>
    <meta:user-defined meta:name="OVERHEIDop.ParlID/DC.identifier">ah-tk-20232024-2095</meta:user-defined>
    <meta:user-defined meta:name="OVERHEIDop.configuratie">https://repository.officiele-overheidspublicaties.nl/MasterConfiguraties/MC-OEP-KamervragenAanhangsel-Web/1.7/xml/MC-OEP-KamervragenAanhangsel-Web.xml</meta:user-defined>
    <meta:user-defined meta:name="OVERHEIDop.vraagnummer">2024Z09239</meta:user-defined>
    <meta:user-defined meta:name="OVERHEIDop.aanhangselNummer">2095</meta:user-defined>
    <meta:user-defined meta:name="OVERHEIDop.ontvanger">E.N.A.J. Schreinemacher</meta:user-defined>
    <meta:user-defined meta:name="DCTERMS.W3CDTF/OVERHEIDop.datumOntvangst">2024-06-27</meta:user-defined>
    <meta:user-defined meta:name="OVERHEIDop.AanhangselTypen/DC.type">Antwoord</meta:user-defined>
    <meta:user-defined meta:name="OVERHEIDop.indiener">D.G.M. Ceder</meta:user-defined>
    <meta:user-defined meta:name="OVERHEIDop.indiener">M. Koekkoek</meta:user-defined>
    <meta:user-defined meta:name="OVERHEIDop.indiener">S.E.M. Dobbe</meta:user-defined>
    <meta:user-defined meta:name="OVERHEIDop.indiener">D.H. Hirsch</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de leden Bamenga, Hirsch, Dobbe, Koekkoek en Ceder over het bericht ‘Nederlands bedrijf negeert ernstige schendingen in Saudi-Arabië’</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