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4</text:p>
      <text:p text:style-name="ifm_p_font.roman_mt.3.76mm_ifm">Vragen van het lid <text:span text:style-name="ifm_span_font.bold_ifm">Van Nispen</text:span> (SP) aan de Ministers voor Rechtsbescherming en van Sociale Zaken en Werkgelegenheid over <text:span text:style-name="ifm_span_font.italic_ifm">malafide bewindvoerders die stelen van kwetsbare cliënten</text:span> (ingezonden 6 juni 2024).</text:p>
      <text:p text:style-name="ifm_p_font.roman_mt.3.76mm_ifm">Mededeling van Minister <text:span text:style-name="ifm_span_font.bold_ifm">Weerwind</text:span> (Rechtsbescherming), mede namens de Minister van Sociale Zaken en Werkgelegenheid (ontvangen 27 juni 2024).</text:p>
      <text:p text:style-name="ifm_p_mt.3.76mm_ifm">Vraag 1</text:p>
      <text:p text:style-name="ifm_p_ifm">Bent u bekend met de aflevering van «Undercover in Nederland» waarin Ilona R. wordt ontmaskerd als bewindvoerder die steelt van haar cliënten?<text:note text:id="n1" text:note-class="footnote"><text:note-citation text:label="1 ">1</text:note-citation><text:note-body><text:p text:style-name="ifm_p_font.normal_size.6.93pt_mt..5mm_indent.-0.1161in_mleft.0.1161in_ifm">SBS6, 2 juni 2024, Undercover in Nederland seizoen 21, aflevering 2 (www.kijk.nl/programmas/undercover-in-nederland/Egil0GZiBhA)</text:p></text:note-body></text:note></text:p>
      <text:p text:style-name="ifm_p_mt.3.76mm_ifm">Vraag 2</text:p>
      <text:p text:style-name="ifm_p_ifm">Wat vindt u ervan dat deze bewindvoerder door de rechtbank officieel is aangesteld als bewindvoerder, in het licht van deze gebeurtenissen?</text:p>
      <text:p text:style-name="ifm_p_mt.3.76mm_ifm">Vraag 3</text:p>
      <text:p text:style-name="ifm_p_ifm">Hoe is het mogelijk dat een bewindvoerder de ruimte kan krijgen om cliënten te gebruiken als pinautomaat en hiermee weg kan komen?</text:p>
      <text:p text:style-name="ifm_p_mt.3.76mm_ifm">Vraag 4</text:p>
      <text:p text:style-name="ifm_p_ifm">Wat zegt dit volgens u over vereisten om bewindvoerder te mogen worden en de verdere controle op deze regels?</text:p>
      <text:p text:style-name="ifm_p_mt.3.76mm_ifm">Vraag 5</text:p>
      <text:p text:style-name="ifm_p_ifm">Wat vindt u ervan dat ondanks de zaken bij de rechtbank en het ontslag als bewindvoerder van deze cliënten, het toch nog mogelijk is dat Ilona R. weer verder kan als bewindvoerder?</text:p>
      <text:p text:style-name="ifm_p_mt.3.76mm_ifm">Vraag 6</text:p>
      <text:p text:style-name="ifm_p_ifm">Wat vindt u ervan dat een bewindvoerder in het allereerste jaar niet tussentijds wordt gecontroleerd, terwijl dit het meest precaire moment is in het kader van vertrouwen?</text:p>
      <text:p text:style-name="ifm_p_mt.3.76mm_ifm">Vraag 7</text:p>
      <text:p text:style-name="ifm_p_ifm">Bent u bereid om te kijken naar de mogelijkheden waarin dit soort bewindvoerders, die bewezen stelen van cliënten, voor altijd uit dit beroep kunnen worden ontheven zodat zij niet opnieuw schade aanrichten?</text:p>
      <text:p text:style-name="ifm_p_mt.3.76mm_ifm">Vraag 8</text:p>
      <text:p text:style-name="ifm_p_ifm">Bent u bereid om te kijken naar de mogelijkheden voor een fonds vanuit het Rijk dat slachtoffers van malafide bewindvoerders direct kan compenseren zodat de schulden niet verder oplopen?</text:p>
      <text:p text:style-name="ifm_p_mt.3.76mm_ifm">Vraag 9</text:p>
      <text:p text:style-name="ifm_p_ifm">Deelt u de mening dat vanwege het commerciële karakter van bewind het gevaar van zelfverrijking door particuliere bewindvoerders een risico is?</text:p>
      <text:p text:style-name="ifm_p_mt.3.76mm_ifm">Vraag 10</text:p>
      <text:p text:style-name="ifm_p_ifm">Bent u bereid om te onderzoeken wat de mogelijkheden zijn om bewind weer een verantwoordelijkheid van de overheid, bijvoorbeeld via de gemeenten, te maken en de financiële prikkel zo uit het systeem te halen?</text:p>
      <text:h text:style-name="ifm_p_font.bold_mt.5.08mm_page.keep-with-next_ifm" text:outline-level="2">Mededeling</text:h>
      <text:p text:style-name="ifm_p_mt.4.23mm_ifm">Hierbij deel ik u, mede namens de Minister van Sociale Zaken en Werkgelegenheid, mede dat de schriftelijke vragen van het lid Van Nispen (SP), van uw Kamer aan de Minister voor Rechtsbescherming over malafide bewindvoerders die stelen van kwetsbare cliënten (ingezonden 6 jun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malafide bewindvoerders die stelen van kwetsbare cliënten</dc:title>
    <meta:user-defined meta:name="OVERHEIDop.ParlID/DC.identifier">ah-tk-20232024-2094</meta:user-defined>
    <meta:user-defined meta:name="OVERHEIDop.configuratie">https://repository.officiele-overheidspublicaties.nl/MasterConfiguraties/MC-OEP-KamervragenAanhangsel-Web/1.7/xml/MC-OEP-KamervragenAanhangsel-Web.xml</meta:user-defined>
    <meta:user-defined meta:name="OVERHEIDop.vraagnummer">2024Z09905</meta:user-defined>
    <meta:user-defined meta:name="OVERHEIDop.aanhangselNummer">2094</meta:user-defined>
    <meta:user-defined meta:name="OVERHEIDop.ontvanger">F.M. Weerwind</meta:user-defined>
    <meta:user-defined meta:name="DCTERMS.W3CDTF/OVERHEIDop.datumOntvangst">2024-06-27</meta:user-defined>
    <meta:user-defined meta:name="OVERHEIDop.AanhangselTypen/DC.type">Mededeling</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Uitstel beantwoording vragen van het lid Van Nispen over malafide bewindvoerders die stelen van kwetsbare cliënten</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