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3</text:p>
      <text:p text:style-name="ifm_p_font.roman_mt.3.76mm_ifm">Vragen van het lid <text:span text:style-name="ifm_span_font.bold_ifm">Podt</text:span> (D66) aan de Staatssecretaris van Justitie en Veiligheid over <text:span text:style-name="ifm_span_font.italic_ifm">het bericht «Van der Burg: 1.500 asielplekken minder sinds hoofdlijnenakkoord»</text:span> (ingezonden 21 mei 2024).</text:p>
      <text:p text:style-name="ifm_p_font.roman_mt.3.76mm_ifm">Antwoord van Staatssecretaris <text:span text:style-name="ifm_span_font.bold_ifm">Van der Burg</text:span> (Justitie en Veiligheid) (ontvangen 27 juni 2024). Zie ook Aanhangsel Handelingen, vergaderjaar 2023–2024, nr. 1955.</text:p>
      <text:p text:style-name="ifm_p_mt.3.76mm_ifm">Vraag 1</text:p>
      <text:p text:style-name="ifm_p_ifm">Klopt het bericht dat de aankondiging dat de nieuwe coalitie de spreidingswet in wil trekken nu al leidt tot 1.500 minder asielplekken?<text:note text:id="ID-2024Z08588-d37e52" text:note-class="footnote"><text:note-citation text:label="1 ">1</text:note-citation><text:note-body><text:p text:style-name="ifm_p_font.normal_size.6.93pt_mt..5mm_indent.-0.1161in_mleft.0.1161in_ifm">RTL Nieuws, 17 mei 2024, Van der Burg: 1.500 asielplekken minder sinds hoofdlijnenakkoord (www.rtl.nl/nieuws/politiek/artikel/5451021/van-der-burg-1500-asielplekken-minder-sinds-hoofdlijnenakkoord).</text:p></text:note-body></text:note></text:p>
      <text:p text:style-name="ifm_p_mt.3.76mm_ifm">Antwoord 1</text:p>
      <text:p text:style-name="ifm_p_ifm">De aankondiging leidde tot verschillende signalen. Enerzijds constateert het COA dat eerdere toezeggingen voor het realiseren van opvang worden ingetrokken en/of bevroren. Anderzijds tonen veel gemeenten zich bereid bestaande opvanglocaties langer open te houden of te kijken naar alternatieven. Over de bestaande opgave voer ik o.a. doorlopend gesprekken met de commissarissen van de Koning.</text:p>
      <text:p text:style-name="ifm_p_mt.3.76mm_ifm">Vraag 2</text:p>
      <text:p text:style-name="ifm_p_ifm">Hoeveel asielplekken verwacht u de komende tijd nog te verliezen als gevolg van deze aankondiging?</text:p>
      <text:p text:style-name="ifm_p_mt.3.76mm_ifm">Antwoord 2</text:p>
      <text:p text:style-name="ifm_p_ifm">Ik verwijs hiervoor naar het antwoord op vraag 1 evenals de recente brief die ik hierover gestuurd heb (Kamerstuk: 19 637, nr. 3257).</text:p>
      <text:p text:style-name="ifm_p_mt.3.76mm_ifm">Vraag 3</text:p>
      <text:p text:style-name="ifm_p_ifm">Welke argumenten geven gemeenten wanneer zij ervoor kiezen om nu toch geen asielzoekers op te vangen of toegezegde plekken te schrappen?</text:p>
      <text:p text:style-name="ifm_p_mt.3.76mm_ifm">Antwoord 3</text:p>
      <text:p text:style-name="ifm_p_ifm">Het beperkt aantal gemeenten waarvoor terughoudendheid geldt, benoemt bijvoorbeeld afnemend draagvlak alsook de onzekerheid met betrekking tot financiën als argument.</text:p>
      <text:p text:style-name="ifm_p_mt.3.76mm_ifm">Vraag 4</text:p>
      <text:p text:style-name="ifm_p_ifm">Waren er gemeenten met wie afspraken gemaakt zijn over de specifieke uitkering voor extra plekken in de toekomst, dat de nieuwe coalitie heeft geschrapt? Wat kan deze gemeenten nu alsnog over de streep doen trekken?</text:p>
      <text:p text:style-name="ifm_p_mt.3.76mm_ifm">Antwoord 4</text:p>
      <text:p text:style-name="ifm_p_ifm">Op dit moment is de Wet gemeentelijke taak mogelijk maken asielopvangvoorzieningen van kracht. Gemeenten kunnen derhalve bij het aanbieden van opvang in aanmerking komen voor een specifieke bonus-uitkering.</text:p>
      <text:p text:style-name="ifm_p_mt.3.76mm_ifm">Vraag 5</text:p>
      <text:p text:style-name="ifm_p_ifm">In hoeveel gemeenten was de Spreidingswet het afgelopen jaar een argument in de bereidheid om plekken te creëren?</text:p>
      <text:p text:style-name="ifm_p_mt.3.76mm_ifm">Antwoord 5</text:p>
      <text:p text:style-name="ifm_p_ifm">Exacte gegevens hieromtrent zijn niet bekend.</text:p>
      <text:p text:style-name="ifm_p_mt.3.76mm_ifm">Vraag 6</text:p>
      <text:p text:style-name="ifm_p_ifm">Wat gaat u doen om ervoor te zorgen dat de migratiechaos niet nóg groter wordt en er de komende maanden genoeg opvangplekken voor asielzoekers zijn?</text:p>
      <text:p text:style-name="ifm_p_mt.3.76mm_ifm">Antwoord 6</text:p>
      <text:p text:style-name="ifm_p_ifm">Voor de acute vraag blijf ik de reeds ingezette lijnen hanteren om tijdelijke opvangcapaciteit te realiseren. Hierover heb ik u onder meer in mijn brief van 14 juni jl. (Kamerstuk: 19 637, nr. 3257) over geïnformeerd. Zo wordt ingezet op het op korte termijn realiseren van een aantal kansrijke locaties. Deze locaties dienen uiterlijk 31 augustus a.s. operationeel te zijn. Deze inzet betreft een samenwerking tussen het Rijk, de Commissarissen van de Koning, de colleges van burgemeester &amp; wethouders en het COA. Indien het een locatie op Rijksgrond betreft, wordt ook het betreffende departement dan wel dienst betrokken.</text:p>
      <text:p text:style-name="ifm_p_mt.3.76mm_ifm">Vraag 7</text:p>
      <text:p text:style-name="ifm_p_ifm">Welke mogelijkheden heeft u nu nog voor het creëren van extra plekken nu blijkt dat de nieuwe coalitie de spreidingswet in wil trekken?</text:p>
      <text:p text:style-name="ifm_p_mt.3.76mm_ifm">Antwoord 7</text:p>
      <text:p text:style-name="ifm_p_ifm">Zie antwoord op vraag 6.</text:p>
      <text:p text:style-name="ifm_p_mt.3.76mm_ifm">Vraag 8</text:p>
      <text:p text:style-name="ifm_p_ifm">Wat betekent dit voor Ter Apel, waar nog altijd te veel asielzoekers worden opgevangen? Heeft u nog mogelijkheden u aan uw belofte aan Ter Apel te houden om onder de 2.000 asielzoekers te blijven?</text:p>
      <text:p text:style-name="ifm_p_mt.3.76mm_ifm">Antwoord 8</text:p>
      <text:p text:style-name="ifm_p_ifm">De situatie in Ter Apel blijft helaas onverminderd kritiek. Op 14 juni jl. heb ik uw Kamer geïnformeerd over de inspanningen die vele partijen leveren om de acute opvangsituatie het hoofd te bieden.</text:p>
      <text:p text:style-name="ifm_p_mt.3.76mm_ifm">Vraag 9</text:p>
      <text:p text:style-name="ifm_p_ifm">Kunt u garanderen dat er deze zomer geen asielzoekers noodgedwongen buiten moeten slapen?</text:p>
      <text:p text:style-name="ifm_p_mt.3.76mm_ifm">Antwoord 9</text:p>
      <text:p text:style-name="ifm_p_ifm">Nee, dat kan ik helaas niet. Onze inzet is er op gericht alles in het werk te stellen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Podt over het bericht 'Van der Burg: 1500 asielplekken minder sinds hoofdlijnenakkoord'</dc:title>
    <meta:user-defined meta:name="OVERHEIDop.ParlID/DC.identifier">ah-tk-20232024-2093</meta:user-defined>
    <meta:user-defined meta:name="OVERHEIDop.configuratie">https://repository.officiele-overheidspublicaties.nl/MasterConfiguraties/MC-OEP-KamervragenAanhangsel-Web/1.7/xml/MC-OEP-KamervragenAanhangsel-Web.xml</meta:user-defined>
    <meta:user-defined meta:name="OVERHEIDop.vraagnummer">2024Z08588</meta:user-defined>
    <meta:user-defined meta:name="OVERHEIDop.aanhangselNummer">2093</meta:user-defined>
    <meta:user-defined meta:name="OVERHEIDop.ontvanger">E. van der Burg</meta:user-defined>
    <meta:user-defined meta:name="DCTERMS.W3CDTF/OVERHEIDop.datumOntvangst">2024-06-27</meta:user-defined>
    <meta:user-defined meta:name="OVERHEIDop.AanhangselTypen/DC.type">Antwoord</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Antwoorden op vragen van het lid Podt over het bericht 'Van der Burg: 1500 asielplekken minder sinds hoofdlijnenakkoord'</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