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1</text:p>
      <text:p text:style-name="ifm_p_font.roman_mt.3.76mm_ifm">Vragen van het lid <text:span text:style-name="ifm_span_font.bold_ifm">Piri</text:span> (GroenLinks-PvdA) aan de Staatssecretaris van Justitie en Veiligheid over <text:span text:style-name="ifm_span_font.italic_ifm">de uitvoering van de Spreidingwet</text:span> (ingezonden 16 april 2024).</text:p>
      <text:p text:style-name="ifm_p_font.roman_mt.3.76mm_ifm">Antwoord van Staatssecretaris <text:span text:style-name="ifm_span_font.bold_ifm">Van der Burg</text:span> (Justitie en Veiligheid) (ontvangen 27 juni 2024). Zie ook Aanhangsel Handelingen, vergaderjaar 2023–2024, nr. 1671.</text:p>
      <text:p text:style-name="ifm_p_mt.3.76mm_ifm">Vraag 1</text:p>
      <text:p text:style-name="ifm_p_ifm">Kunt u toezeggen dat de ambtelijke ondersteuning die gemeenten moeten verlenen bij de uitvoering van de Spreidingwet 100% wordt vergoed? Kunt u aangeven op welke wijze dit gaat gebeuren?</text:p>
      <text:p text:style-name="ifm_p_mt.3.76mm_ifm">Antwoord 1</text:p>
      <text:p text:style-name="ifm_p_ifm">In de Code Interbestuurlijke verhoudingen (2004) zijn tussen het Kabinet, het Interprovinciaal. Overleg en de Vereniging Nederlandse Gemeenten en de Unie van Waterschappen afspraken gemaakt over hoe de overheden met elkaar samenwerken. Hierin is onder meer opgenomen wat er gedaan moet worden om de overheid beter te laten functioneren zodat ieder zijn verantwoordelijkheid in het bestel kan waarmaken om maatschappelijke opgaven sneller, effectiever en democratisch gelegitimeerd aan te pakken. De wijze waarop medeoverheden door het Rijk worden gefinancierd bij het verkrijgen van nieuwe taken maakt onderdeel uit van deze afspraken. Het Kabinet handelt met betrekking tot de invoering van de Spreidingswet conform deze afspraken.</text:p>
      <text:p text:style-name="ifm_p_mt.3.76mm_ifm">Vraag 2</text:p>
      <text:p text:style-name="ifm_p_ifm">Klopt het dat er nog geen duidelijkheid is over de verdeling van de middelen voor uitvoering van de wet, waardoor het voor gemeenten onduidelijk is of zij noodzakelijke specifieke expertise kunnen aantrekken? Zo ja, kunt u gemeenten hier zo snel mogelijk duidelijkheid over geven?</text:p>
      <text:p text:style-name="ifm_p_mt.3.76mm_ifm">Antwoord 2</text:p>
      <text:p text:style-name="ifm_p_ifm">Door het verkrijgen van een wettelijke taak, zijn er ook financiële middelen gereserveerd voor de gemeenten. Het Ministerie van Justitie en Veiligheid werkt, in overleg met de VNG, aan de uitwerking en verdeling van deze middelen. Gemeenten hoeven deze vergoeding niet zelf aan te vragen. Op korte termijn ontvangen zij hier meer informatie over.</text:p>
      <text:p text:style-name="ifm_p_mt.3.76mm_ifm">Vraag 3</text:p>
      <text:p text:style-name="ifm_p_ifm">Klopt het dat tot op heden de kaders voor exploitatie door gemeenten, waaronder die voor kleinschalige opvang ontbreken? Zo ja, kunt u gemeenten hier zo snel mogelijk duidelijkheid over geven?</text:p>
      <text:p text:style-name="ifm_p_mt.3.76mm_ifm">Antwoord 3</text:p>
      <text:p text:style-name="ifm_p_ifm">Het kwaliteitskader exploitatie door gemeenten is gereed en zend ik u bij de Kamerbrief inzake de uitvoeringsagenda flexibilisering van de asielketen toe (Kamerstuk: 2024Z11276). Om gemeenten handvatten te bieden en praktisch te ondersteunen volgt er aanvullend op het kwaliteitskader nog een handreiking. Het COA heeft reeds kaders voor kleinschalige opvang vastgesteld waarvoor COA de exploitatie doet. Voor de meeste gemeenten biedt dit al uitkomst</text:p>
      <text:p text:style-name="ifm_p_mt.3.76mm_ifm">Vraag 4</text:p>
      <text:p text:style-name="ifm_p_ifm">Hoe snel kan het Centraal Orgaan opvang Asielzoekers (COA) een opvang realiseren op een ter beschikking gestelde locatie en hoe worden gemeenten geïnformeerd over de realisatietermijnen en de capaciteit van het COA?</text:p>
      <text:p text:style-name="ifm_p_mt.3.76mm_ifm">Antwoord 4</text:p>
      <text:p text:style-name="ifm_p_ifm">De termijn waarop door het COA reguliere opvang gerealiseerd kan worden is sterk situationeel afhankelijk en wordt beïnvloed door vele factoren en omstandigheden. Zo is het van belang of gebruik kan worden gemaakt van bestaande locaties waarbij in alle benodigde vergunningen en toestemmingen reeds is voorzien of dat er moet worden overgegaan op nieuwebouw waarbij alle toestemmingen nog moeten worden verzorgd. Ook wanneer gebruik gemaakt kan worden van bestaande locaties moeten deze meestal nog geschikt worden gemaakt voor het verblijf van asielzoekers. Waarbij in verscheidene gevallen het COA zich ook dient te houden aan aanbestedingsregels.</text:p>
      <text:p text:style-name="ifm_p_ifm">Het COA gaat er afhankelijk van de omgevingsfactoren vanuit dat een traject voor het realiseren van reguliere opvang van enkele weken en maanden tot 3 jaar in beslag neemt.</text:p>
      <text:p text:style-name="ifm_p_mt.3.76mm_ifm">Vraag 5</text:p>
      <text:p text:style-name="ifm_p_ifm">Kunt u toezeggen dat u zoveel mogelijk leegstaande locaties in eigendom van het Rijksvastgoedbedrijf zult aanwenden voor asielopvang en dat u de reeds daarvoor beschikbaar gestelde locaties, zoals de Regulusweg in Den Haag, zult handhaven?</text:p>
      <text:p text:style-name="ifm_p_mt.3.76mm_ifm">Antwoord 5</text:p>
      <text:p text:style-name="ifm_p_ifm">Het Rijksvastgoed bedrijf heeft aangegeven, daar waar de mogelijkheid bestaat, medewerking te verlenen aan het realiseren van opvang in leegstaande locaties die in eigendom zijn van het Rijksvastgoedbedrijf.</text:p>
      <text:p text:style-name="ifm_p_mt.3.76mm_ifm">Vraag 6 en 7</text:p>
      <text:p text:style-name="ifm_p_ifm">Kunt u specifiek aangeven welke ruimtelijke instrumenten u danwel de provincies tot hun beschikking krijgen om locaties voor asielopvang aan te wijzen? Is dit instrumentarium hetzelfde als bij een provinciale indeplaatsstelling als een gemeente haar taakstelling voor het huisvesten van statushouders niet nakomt?</text:p>
      <text:p text:style-name="ifm_p_ifm">Kunt u concreet toelichten hoe het interbestuurlijk toezicht en de bevoegdheid om dwang toe te passen eruit komt te zien? Is er bijvoorbeeld een escalatieladder?</text:p>
      <text:p text:style-name="ifm_p_mt.3.76mm_ifm">Antwoord 6 en 7</text:p>
      <text:p text:style-name="ifm_p_ifm">Het uitgangspunt van het IBT is het generiek toezicht zoals is vastgesteld in de wet Revitalisering Generiek toezicht (2012). Het is de Minister die toezicht houdt op de uitvoering van de wet, niet de provincie. Als gemeenten niet voldoen aan de opdracht in het verdeelbesluit kan indeplaatsstelling door de Minister aan de orde zijn (gebruikelijk interbestuurlijk toezicht). De stappen in het interbestuurlijk toezicht bij taakverwaarlozing zijn signaleren, informatie opvragen en valideren, actief toezicht, vooraankondiging juridische interventie, besluit tot indeplaatsstelling en uitvoeren («escalatieladder»). Dat betekent dat de taken die de gemeente heeft in het kader van het verdeelbesluit, het zorgen voor noodzakelijke gemeentelijke vergunningen, en/of het aanpassen van het bestemmingsplan of de beheers verordening door de Minister wordt overgenomen. Tegen het besluit tot indeplaatsstelling staat bezwaar en beroep open. Voor de indeplaatsstelling is het «Algemeen beleidskader indeplaatsstelling bij taakverwaarlozing» van toepassing.</text:p>
      <text:p text:style-name="ifm_p_mt.3.76mm_ifm">Vraag 8</text:p>
      <text:p text:style-name="ifm_p_ifm">Klopt het dat de bekostiging van het nieuwkomersonderwijs ingaat op de dag van aankomst, in plaats van de eerste schooldag? Zo ja, kunt u ervoor zorgen dat gezien de tekortkomingen de daadwerkelijk genoten onderwijstijd mee wordt geteld voor de nieuwkomersbekostiging die scholen ontvangen, in plaats van de aankomstdatum?</text:p>
      <text:p text:style-name="ifm_p_mt.3.76mm_ifm">Antwoord 8</text:p>
      <text:p text:style-name="ifm_p_ifm">In de huidige situatie ontvangen scholen twee jaar aanvullende bekostiging voor nieuwkomers gerekend vanaf de datum van vestiging in Nederland (primair onderwijs) dan wel eerste datum verblijfsrecht of de datum binnenkomst in Nederland (voortgezet onderwijs). Een uitzondering hierop zijn de overige vreemdelingen in het primair onderwijs.<text:note text:id="ID-2091-d37e161" text:note-class="footnote"><text:note-citation text:label="1 ">1</text:note-citation><text:note-body><text:p text:style-name="ifm_p_font.normal_size.6.93pt_mt..5mm_indent.-0.1161in_mleft.0.1161in_ifm">Binnen de nieuwkomersbekostiging in het primair onderwijs wordt een onderscheid gemaakt tussen asielzoekers en overige vreemdelingen. Een schoolbestuur kan twee jaar aanvullende bekostiging aanvragen voor kinderen die zich in een asielprocedure bevinden. Voor andere nieuwkomers, de zogenoemde overige vreemdelingen, kan een schoolbestuur één jaar aanvullende bekostiging aanvragen.</text:p></text:note-body></text:note> Daarvoor kan een schoolbestuur één jaar aanvullende bekostiging ontvangen.</text:p>
      <text:p text:style-name="ifm_p_ifm">Deze systematiek wordt op dit moment aangepast. De Minister voor Primair en Voortgezet onderwijs heeft uw Kamer hier recent over geïnformeerd.<text:note text:id="ID-2091-d37e172" text:note-class="footnote"><text:note-citation text:label="2 ">2</text:note-citation><text:note-body><text:p text:style-name="ifm_p_font.normal_size.6.93pt_mt..5mm_indent.-0.1161in_mleft.0.1161in_ifm">Kamerstukken II, 2023/2024, 36 373, nr. 23.</text:p></text:note-body></text:note> Voor het primair onderwijs wordt per 1 juli 2024 bekostigd op basis van de dag van eerste inschrijving in het onderwijs. Een dergelijke aanpassing voor het voortgezet onderwijs is voorzien per 1 januari 2026. Met deze wijzigingen sluit de bekostiging voor het grootste deel aan bij de daadwerkelijke gevolgde onderwijstijd.</text:p>
      <text:p text:style-name="ifm_p_mt.3.76mm_ifm">Vraag 9</text:p>
      <text:p text:style-name="ifm_p_ifm">Heeft u een beeld van de sociale infrastructuur zoals het aanbod van onderwijs, zorg en inburgering en hoe zich dat verhoudt met de aantallen nieuwkomers?</text:p>
      <text:p text:style-name="ifm_p_mt.3.76mm_ifm">Antwoord 9</text:p>
      <text:p text:style-name="ifm_p_ifm">De druk is hoog op onderwijs, zorg en inburgering. Het kabinet heeft daar oog voor en werkt aan oplossingen waa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uitvoering van de Spreidingwet</dc:title>
    <meta:user-defined meta:name="OVERHEIDop.ParlID/DC.identifier">ah-tk-20232024-2091</meta:user-defined>
    <meta:user-defined meta:name="OVERHEIDop.configuratie">https://repository.officiele-overheidspublicaties.nl/MasterConfiguraties/MC-OEP-KamervragenAanhangsel-Web/1.7/xml/MC-OEP-KamervragenAanhangsel-Web.xml</meta:user-defined>
    <meta:user-defined meta:name="OVERHEIDop.vraagnummer">2024Z06649</meta:user-defined>
    <meta:user-defined meta:name="OVERHEIDop.aanhangselNummer">2091</meta:user-defined>
    <meta:user-defined meta:name="OVERHEIDop.ontvanger">E. van der Burg</meta:user-defined>
    <meta:user-defined meta:name="DCTERMS.W3CDTF/OVERHEIDop.datumOntvangst">2024-06-27</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Antwoord op vragen van het lid Piri over de uitvoering van de Spreidingwet</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