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de leden <text:span text:style-name="ifm_span_font.bold_ifm">Van Nispen</text:span> en <text:span text:style-name="ifm_span_font.bold_ifm">Dijk</text:span> (beiden SP) aan de Staatssecretarissen van Financiën en van Justitie en Veiligheid en de Minister voor Rechtsbescherming over <text:span text:style-name="ifm_span_font.italic_ifm">signalen dat een grote groep mensen ten onrechte een brief heeft ontvangen van de IND waarin wordt aangegeven dat zij geen rechtmatig verblijf zouden hebben in Nederland waarmee tevens hun recht op toeslagen zou zijn vervallen</text:span> (ingezonden 12 juni 2024).</text:p>
      <text:p text:style-name="ifm_p_font.roman_mt.3.76mm_ifm">Antwoord van Staatssecretaris <text:span text:style-name="ifm_span_font.bold_ifm">De Vries</text:span> (Financiën – Toeslagen en Douane), mede namens de Staatssecretaris van Justitie en Veiligheid (ontvangen 27 juni 2024).</text:p>
      <text:p text:style-name="ifm_p_mt.3.76mm_ifm">Vraag 1 en 2</text:p>
      <text:p text:style-name="ifm_p_ifm">Wat vindt u van de handelwijze van de Dienst Toeslagen waarbij veel mensen met de schrik van hun leven een brief hebben gekregen, waarin staat dat zij geen recht meer hebben op toeslagen omdat zij zogenaamd geen rechtmatig verblijf in Nederland hebben?<text:note text:id="n1" text:note-class="footnote"><text:note-citation text:label="1 ">1</text:note-citation><text:note-body><text:p text:style-name="ifm_p_font.normal_size.6.93pt_mt..5mm_indent.-0.1161in_mleft.0.1161in_ifm">Kamerstuk 31 066, nr. 1330</text:p></text:note-body></text:note></text:p>
      <text:p text:style-name="ifm_p_ifm">Wat vindt u ervan dat in veel gevallen blijkt dat er helemaal geen sprake was van onterecht toegekende toeslagen? Kunt u aangeven om hoeveel gevallen dit ondertussen gaat, zoals ook al benoemd in eerdere kamerbrieven over «damages»?<text:note text:id="n2" text:note-class="footnote"><text:note-citation text:label="2 ">2</text:note-citation><text:note-body><text:p text:style-name="ifm_p_font.normal_size.6.93pt_mt..5mm_indent.-0.1161in_mleft.0.1161in_ifm">Kamerstuk 31 066, nr. 1372</text:p></text:note-body></text:note></text:p>
      <text:p text:style-name="ifm_p_mt.3.76mm_ifm">Antwoord 1 en 2</text:p>
      <text:p text:style-name="ifm_p_ifm">Zoals gemeld in de Kamerbrieven van 15 januari en 12 april 2024 waren, door een ontwerpfout bij Dienst Toeslagen, er personen met een EER-nationaliteit die toeslagen ontvingen terwijl zij daar vanwege het ontbreken van de juiste verblijfstitel van de IND mogelijk geen recht op hadden.<text:note text:id="ID-2090-d37e86" text:note-class="footnote"><text:note-citation text:label="3 ">3</text:note-citation><text:note-body><text:p text:style-name="ifm_p_font.normal_size.6.93pt_mt..5mm_indent.-0.1161in_mleft.0.1161in_ifm">Kamerstukken II, 2023/24, 31 066, nrs. 1330 en 1372.</text:p></text:note-body></text:note> Het Toeslagen Verstrekkingen Systeem (TVS) paste de verblijfscode niet correct toe. Hierdoor ontvingen personen toeslagen die daar mogelijk geen recht op hadden. Dit is zeer onwenselijk, aangezien dit het draagvlak in de samenleving voor toeslagen ondermijnt.</text:p>
      <text:p text:style-name="ifm_p_ifm">In de ook in de vraagstelling genoemde Kamerbrief van 12 april 2024 is aangegeven dat ongeveer 800 personen in 2024 toeslag hebben ontvangen terwijl zij daar op basis van de in het systeem vermelde verblijfscode mogelijk geen recht op hebben als de verblijfscode ook de huidige verblijfstatus weerspiegelt. Voor deze groep personen geldt dat is besloten het lopende voorschot met terugwerkende kracht per 1 januari 2024 stop te zetten. Onterecht ontvangen toeslagen over de eerste maanden van 2024 worden teruggevorderd. Omdat het hier ging om een fout van Dienst Toeslagen is ook besloten de in eerdere jaren ontvangen toeslagen niet terug te vorderen.</text:p>
      <text:p text:style-name="ifm_p_ifm">Deze groep van 800 personen heeft rond 10 april 2024 een brief van Dienst Toeslagen ontvangen waarin de stopzetting van het voorschot werd gemeld. Daarnaast werd geadviseerd om zich bij de IND te melden indien deze personen van oordeel waren dat hun verblijfscode niet actueel was en zij wel rechtmatig verblijf hielden en daarmee recht hadden op toeslagen. Het is begrijpelijk dat dit bericht een impact kan hebben op de betrokken personen. Daarom is er ingezet op zo helder mogelijke communicatie. Helaas bleek voor een groep van 180 personen uit de groep van 800 dat zij toch een verblijfsstatus hadden die recht geeft op toeslagen. Zij hebben in april 2024 tijdelijk het recht op toeslagen verloren, dit is bijzonder vervelend. Binnen een maand is dit rechtgezet door de IND en Dienst Toeslagen.</text:p>
      <text:p text:style-name="ifm_p_ifm">Voorafgaand aan het versturen van de brieven is er intensief contact geweest tussen de IND en Dienst Toeslagen. Naar aanleiding van een onderzoek door de IND bij circa 1.000 door Dienst Toeslagen geïdentificeerde personen bleek overigens dat een deel van de verblijfstitels van EER-onderdanen in de systemen van de IND technisch niet juist waren afgeleid. Hierdoor kon de IND van circa 200 personen de verblijfstitels rechtzetten. Zij zijn dus niet meegenomen in de actie waar uw vragen op zien. Na versturing van de brief aan de resterende groep van 800 personen door Dienst Toeslagen heeft zoals hierboven aangegeven de IND de verblijfstitels van 180 personen aangepast waardoor ze weer recht op toeslagen kregen. Dit is de in vraag 2 gevraagde groep. Deze personen hebben in mei 2024 weer toeslagen ontvangen en de terugvorderingen zijn ingetrokken.</text:p>
      <text:p text:style-name="ifm_p_ifm">Naast de groep van 800 personen waren er ongeveer 100 personen die de afgelopen jaren toeslagen hebben ontvangen terwijl zij daar geen recht op hadden omdat de IND het verblijfsrecht had ingetrokken en ongewenst voor verblijf in Nederland waren verklaard. Omdat deze personen hadden kunnen weten dat ze dan ook geen recht op toeslagen hebben worden deze toeslagen wel teruggevorderd tot maximaal 5 jaar terug (2019). Deze groep had over het ingetrokken verblijfsrecht uiteraard contact met de IND en is begin mei 2024 door de Dienst Toeslagen via een brief geïnformeerd over de gevolgen voor toeslagen.</text:p>
      <text:p text:style-name="ifm_p_ifm">Dienst Toeslagen en IND werken nauw samen om te zorgen dat de verblijfsstatus van burgers juist zijn zodat het recht op toeslagen goed is vast te stellen. Het kabinet acht het zeer onwenselijk dat burgers die geen recht hebben op toeslagen dat wel krijgen, dat geldt ook voor mensen die niet rechtmatig in Nederland verblijven. Het kabinet begrijpt dat mensen kunnen zijn overvallen door de mededeling van Dienst Toeslagen dat hun voorschot zou worden beëindigd en deels zou worden teruggevorderd. Zoals hierboven geschetst is bewust gekozen voor deze handelwijze. Dit om te voorkomen dat personen die geen recht hebben op toeslagen deze wel blijven ontvangen en dat daarbij de terugvorderingen voor deze personen oploopt. In de communicatie aan de burgers is daarbij zoveel als mogelijk duidelijk gemaakt wat er nodig was om weer toeslagen te krijgen. Uiteindelijk is voor een groep van 380 personen de voor hen geldende verblijfscode bij de IND rechtgezet, hiervan hebben 180 personen een maand vertraging opgelopen bij het ontvangen van toeslagen.</text:p>
      <text:p text:style-name="ifm_p_mt.3.76mm_ifm">Vraag 3</text:p>
      <text:p text:style-name="ifm_p_ifm">Bent u ermee bekend dat ook het Juridisch Loket veel van dit soort meldingen heeft binnengekregen en er een speciale meldpagina voor heeft geopend?<text:note text:id="n3" text:note-class="footnote"><text:note-citation text:label="4 ">4</text:note-citation><text:note-body><text:p text:style-name="ifm_p_font.normal_size.6.93pt_mt..5mm_indent.-0.1161in_mleft.0.1161in_ifm">Is uw toeslag gestopt doordat u geen EU-verblijfsrecht meer heeft? Neem contact met ons op! (juridischloket.nl)</text:p></text:note-body></text:note></text:p>
      <text:p text:style-name="ifm_p_mt.3.76mm_ifm">Antwoord 3</text:p>
      <text:p text:style-name="ifm_p_ifm">Ja.</text:p>
      <text:p text:style-name="ifm_p_mt.3.76mm_ifm">Vraag 4</text:p>
      <text:p text:style-name="ifm_p_ifm">Wat is de precieze aanleiding geweest om vanuit Dienst Toeslagen deze brief te sturen, op welke gronden? Is hierbij ook informatie vanuit de IND gekomen en/of actief afstemming gezocht en zo ja, op basis van welke informatie?</text:p>
      <text:p text:style-name="ifm_p_mt.3.76mm_ifm">Antwoord 4</text:p>
      <text:p text:style-name="ifm_p_ifm">Zoals in antwoord op vraag 1 en 2 is opgemerkt heeft Dienst Toeslagen in 2023 geconstateerd dat haar systemen geen rekening hielden met de verblijfscode van EER-burgers en daardoor toeslagen uitkeerde aan personen die daar mogelijk geen recht op hadden. Dit is niet wenselijk. Uitsluitend personen die rechtmatig verblijf houden in Nederland hebben recht op toeslagen en voor deze groep gold dat de door de IND verstrekte verblijfscode indiceerde dat zij geen rechtmatig verblijf hadden. Voor Dienst Toeslagen ontstond daarmee de noodzaak om het voorschot aan deze mensen te beëindigen en mensen daarover per brief te informeren. Er is tussen Dienst Toeslagen en de IND veelvuldig contact hierover geweest en de mogelijkheid om de verblijfscode aan te passen indien daartoe aanleiding bestond. Tevens is gezamenlijk een check gedaan waardoor van de initiële groep van circa 1.000 personen er 200 in eerste instantie zijn rechtgezet, dit is later gevolgd door een groep van 180 personen. Dienst Toeslagen en de IND hebben in hun overleg steeds aandacht gehad voor een zo helder mogelijke communicatie naar de burgers die het betreft met een advies over de manier waarop zij hun recht op toeslag alsnog zouden kunnen aantonen.</text:p>
      <text:p text:style-name="ifm_p_mt.3.76mm_ifm">Vraag 5</text:p>
      <text:p text:style-name="ifm_p_ifm">Bent u op de hoogte van het feit dat ook de IND niet zeker weet of deze honderden personen per definitie onterecht een verblijfstatus hebben maar dat dit moeilijker aan te passen is in de systemen van de IND?</text:p>
      <text:p text:style-name="ifm_p_mt.3.76mm_ifm">Antwoord 5</text:p>
      <text:p text:style-name="ifm_p_ifm">Ja, daarom werd de betreffende groep geadviseerd contact met de IND op te nemen over hun verblijfstitel. Het EU recht is declaratoir. Dat betekent dat EER onderdanen zich niet hoeven te melden bij de IND. Zij krijgen automatisch een verblijfstitel (ongetoetst) zodra ze zich bij de gemeente inschrijven in de Basisregistratie Personen (BRP) en hebben zij aan de verblijfsvoorwaarden voldaan op grond van het EU-recht. Pas als er signalen/meldingen binnenkomen bij de IND (zoals beroep op bijstand, openbare orde signalen) toetst de IND aan het EU-recht en neemt de IND afhankelijk van de uitkomst van die beoordelingen beslissingen (beëindigen EU-recht of ongewenstverklaringen) en die worden middels een besluit medegedeeld aan de EER-onderdaan. De IND kan eventuele technische fouten in de verblijfstitel bijna altijd snel en goed herstellen. Hiervoor is sinds 2004 een apart team ingericht. En omdat de IND weet welke gevolgen onjuiste en niet actuele titels hebben voor betrokkene en dat fouten gemaakt kunnen worden, is er een proces ingericht waarbij titels snel gecontroleerd en hersteld worden. Zo is er voor Dienst Toeslagen een apart e-mailadres beschikbaar waarbij de IND binnen 2 werkdagen vragen over titels beantwoordt en de titel controleert. Deze controle ziet er niet op of betrokkene EU-verblijfsrecht heeft. Daarvoor moet betrokkene zichzelf melden bij de IND via een inschrijving.</text:p>
      <text:p text:style-name="ifm_p_mt.3.76mm_ifm">Vraag 6</text:p>
      <text:p text:style-name="ifm_p_ifm">Wat vindt u ervan dat veel van deze mensen nooit een brief hebben gekregen van de IND dat hun verblijfsrecht is vervallen en dat zij daarom geen toeslagen zouden mogen krijgen?</text:p>
      <text:p text:style-name="ifm_p_mt.3.76mm_ifm">Antwoord 6</text:p>
      <text:p text:style-name="ifm_p_ifm">Ervan uitgaande dat uw vraag betrekking heeft op dat het EU-verblijfsrecht van rechtswege ontstaat of vervalt; EER-burgers mogen in Nederland werk zoeken, werken als werknemer of zelfstandige, studeren of als economisch inactief in Nederland verblijven zonder dat zij zich bij de IND hoeven te melden. Zij hoeven dus geen aanvraag bij de IND in te dienen en gelet op de declaratoire aard van het verblijfsrecht is zodoende geen sprake van een besluit van de IND als het EER-verblijfsrecht ontstaat of vervalt. Echter op het moment dat de IND een aanvraag afwijst of het verblijfsrecht intrekt, krijgt betrokkene altijd een besluit. De IND toetst alleen het verblijfsrecht en niet het recht op voorzieningen, zoals toeslagen. Als je hier niet rechtmatig verblijft en dit weet, dan weet je ook dat je geen recht hebt op voorzieningen zoals toeslagen.</text:p>
      <text:p text:style-name="ifm_p_mt.3.76mm_ifm">Vraag 7</text:p>
      <text:p text:style-name="ifm_p_ifm">Waarom is er niet eerst door de Dienst Toeslagen gekozen voor een informerende brief en persoonlijke uitleg alvorens is besloten rigoureus deze toeslagen stop te zetten?</text:p>
      <text:p text:style-name="ifm_p_mt.3.76mm_ifm">Antwoord 7</text:p>
      <text:p text:style-name="ifm_p_ifm">Het is van groot belang dat de toeslagen snel en rechtmatig worden verstrekt en tegelijkertijd wordt voorkomen dat hoge terugvorderingen ontstaan als later blijkt dat er toch geen recht is op de toeslag(en). Het kabinet vindt het zeer onwenselijk dat personen niet rechtmatig in Nederland verblijven en dus geen recht hebben op toeslagen deze ontvangen. Voor de eerder genoemde 800 personen constateerde Dienst Toeslagen dat zij geen recht hadden op toeslagen en deze mogelijk ten onrechte toch kreeg uitgekeerd. Daarom is de keuze gemaakt om voor deze groep het voorschot per 1 januari 2024 te beëindigen om te voorkomen dat de terugvordering over het jaar 2024 opliep. Tegelijkertijd is burgers geadviseerd om contact te zoeken met de IND over een mogelijk niet actuele code. Indien de IND de verblijfscode wijzigt in een rechtmatig verblijf wordt de toeslag hersteld en vervalt ook de terugvordering.</text:p>
      <text:p text:style-name="ifm_p_mt.3.76mm_ifm">Vraag 8</text:p>
      <text:p text:style-name="ifm_p_ifm">Is er überhaupt sprake geweest van menselijk contact voordat deze brief was verstuurd en deze harde beslissing was genomen?</text:p>
      <text:p text:style-name="ifm_p_mt.3.76mm_ifm">Antwoord 8</text:p>
      <text:p text:style-name="ifm_p_ifm">Er is geen telefonisch contact geweest met de personen uit beide groepen. Van belang is daarbij dat Dienst Toeslagen in veel gevallen niet beschikt over telefoonnummers van burgers, waarmee uitvoerbaarheid van massaal telefonisch contact beperkt is.</text:p>
      <text:p text:style-name="ifm_p_mt.3.76mm_ifm">Vraag 9</text:p>
      <text:p text:style-name="ifm_p_ifm">Wist u dat in sommige gevallen, volwassen mensen die al werkelijk tientallen jaren in Nederland wonen ook deze brief hebben ontvangen en nu in bezwaar moeten met een beslistermijn van doorgaans 12 weken, waar ze totaal van in paniek raken?</text:p>
      <text:p text:style-name="ifm_p_mt.3.76mm_ifm">Antwoord 9</text:p>
      <text:p text:style-name="ifm_p_ifm">Het kabinet begrijpt dat mensen zijn geschrokken van de mededeling van Dienst Toeslagen dat zij hier geen rechtmatig verblijf zouden houden en dat daarom hun voorschot zou worden beëindigd en deels zou worden teruggevorderd. Vooral als die onjuist zou zijn. Daar is in de communicatie zoveel mogelijk rekening mee gehouden.</text:p>
      <text:p text:style-name="ifm_p_ifm">Inmiddels is van 180 personen het stopzetten van de toeslagen door Dienst Toeslagen teruggedraaid, omdat de verblijfscode door de IND is aangepast. Voor zover mensen in bezwaar zijn gegaan tegen de terugvordering en zich bij de IND hebben gemeld, zal Dienst Toeslagen de uitkomst van het onderzoek van de IND naar de verblijfstitel afwachten, als blijkt dat mensen inderdaad rechtmatig verblijf houden zal het bezwaar direct gegrond worden verklaard en vervalt de terugvordering. Gedurende het onderzoek van de IND hebben mensen in beginsel rechtmatig verblijf en daarmee recht op toeslag.</text:p>
      <text:p text:style-name="ifm_p_mt.3.76mm_ifm">Vraag 10, 11, 12 en 13</text:p>
      <text:p text:style-name="ifm_p_ifm">Wat denkt u dat deze beslissing doet met mensen die hierdoor in acute financiële nood komen, daardoor soms ook geen geld hebben voor een advocaat en bovendien veel stress en onzekerheid ervaren omdat gezegd is dat zij geen recht meer hebben op verblijf?</text:p>
      <text:p text:style-name="ifm_p_ifm">Bent u het eens met de constatering dat deze fout te wijten is aan de overheid, nu zij mensen de schrik van hun leven bezorgt en zowel financiële schade hiermee veroorzaakt als een verminderd vertrouwen in de overheid?</text:p>
      <text:p text:style-name="ifm_p_ifm">Wat zegt de manier waarop met deze mensen wordt omgegaan over de geleerde lessen uit onder ander de conclusies van de Parlementaire Enquêtecommissie Fraudebeleid en Dienstverlening?</text:p>
      <text:p text:style-name="ifm_p_ifm">Wat wordt er momenteel verwacht van de mensen die hierdoor onterecht zijn geraakt? Hoe kan dit worden rechtgezet? Gaat de overheid dat actief doen zonder barrières voor mensen?</text:p>
      <text:p text:style-name="ifm_p_mt.3.76mm_ifm">Antwoord 10, 11, 12 en 13</text:p>
      <text:p text:style-name="ifm_p_ifm">Zoals eerder is opgemerkt begrijpt het kabinet dat mensen kunnen zijn overvallen door de mededeling van Dienst Toeslagen dat zij op grond van de verblijfscode mogelijk geen rechtmatig verblijf zouden houden en dat zij daarom geen recht zouden hebben op toeslagen en dat hun voorschot wordt beëindigd en deels teruggevorderd. Voor een heldere communicatie is om die reden veel aandacht geweest voor het informeren van de mensen om zich bij de IND te melden indien zij van mening waren dat zij wel rechtmatig verblijf hielden en daarom wel recht hadden op toeslag. Het advies om zich snel bij de IND te melden als mensen van mening zijn dat hun verblijfscode niet actueel is, geldt onverkort. Hoe eerder de actuele verblijfscode juist aan Dienst Toeslagen wordt doorgegeven hoe eerder de reguliere verstrekking van voorschotten kan worden hervat en de terugvordering kan worden ingetrokken. Daarnaast is ervoor gekozen om voor de groep van 800 personen, indien inderdaad zou blijken dat zij geen rechtmatig verblijf hebben, uitsluitend de toeslagen over 2024 terug te vorderen, en niet over eerdere jaren. Het vertrouwen in de overheid wordt ook niet groter als mensen die geen recht hebben op toeslagen deze toch ontvangen.</text:p>
      <text:p text:style-name="ifm_p_mt.3.76mm_ifm">Vraag 14</text:p>
      <text:p text:style-name="ifm_p_ifm">Kunt u verzekeren dat er hieraan voor deze personen geen negatieve gevolgen zullen zitten, zoals hun recht op naturalisatie en de termijnen die daarvoor gelden?</text:p>
      <text:p text:style-name="ifm_p_mt.3.76mm_ifm">Antwoord 14</text:p>
      <text:p text:style-name="ifm_p_ifm">Het EU-verblijfsrecht van EU-burgers ontstaat van rechtswege op het moment dat aan de voorwaarden wordt voldaan (declaratoir). EER-burgers hoeven zich sinds 2014 niet langer bij de IND te melden om in Nederland te kunnen verblijven. Bij de beoordeling of een EER-burger voldoet aan de vereisten voor bijvoorbeeld een duurzaam verblijfsrecht of naturalisatie, wordt door de IND op basis van zowel bij de IND zelf bekende informatie als op basis van door de EEU-burger overgelegde informatie getoetst of in de voorgaande periode(s) aan de voorwaarden is voldaan. Het betreft dus altijd een inhoudelijke toets op basis van bij de IND in het dossier beschikbare inhoudelijke informatie.</text:p>
      <text:p text:style-name="ifm_p_mt.3.76mm_ifm">Vraag 15</text:p>
      <text:p text:style-name="ifm_p_ifm">Bent u het eens dat deze mensen volledig zouden moeten worden gecompenseerd in de geleden schade?</text:p>
      <text:p text:style-name="ifm_p_mt.3.76mm_ifm">Antwoord 15</text:p>
      <text:p text:style-name="ifm_p_ifm">Voor een significante groep (180) mensen geldt dat zij reeds weer hun toeslagen ontvangen en de terugvorderingen zijn ingetrokken. Ook voor burgers die zich alsnog bij de IND melden, geldt dat zodra de IND bevestigt dat zij rechtmatig verblijf houden de verstrekking van voorschotten zal worden hervat en de terugvordering zal komen te vervallen.</text:p>
      <text:p text:style-name="ifm_p_mt.3.76mm_ifm">Vraag 16</text:p>
      <text:p text:style-name="ifm_p_ifm">Vindt u daarmee voorts dat het hiermee niet aan deze mensen is om hun geld terug te halen, maar dat het aan de overheid is om zo snel mogelijk de verantwoordelijkheid te nemen en alle schade proactief te herstellen zonder dat deze mensen nog door de bureaucratische molen moeten?</text:p>
      <text:p text:style-name="ifm_p_mt.3.76mm_ifm">Antwoord 16</text:p>
      <text:p text:style-name="ifm_p_ifm">Zie hiervoor ook het antwoord op vragen 1 en 2. De IND heeft na onderzoek de verblijfstitels van circa 380 personen geactualiseerd waarna Dienst Toeslagen het recht op toeslagen bij 200 personen heeft gecontinueerd en bij 180 personen opnieuw geactiveerd.</text:p>
      <text:p text:style-name="ifm_p_mt.3.76mm_ifm">Vraag 17</text:p>
      <text:p text:style-name="ifm_p_ifm">Heeft u al contact gezocht met het Juridisch Loket om gegevens of informatie hierover uit te wisselen, en zo nee, bent u alsnog bereid dit zo spoedig mogelijk te doen?</text:p>
      <text:p text:style-name="ifm_p_mt.3.76mm_ifm">Antwoord 17</text:p>
      <text:p text:style-name="ifm_p_ifm">Het Juridisch Loket heeft in mei 2024 een dringend signaal afgegeven aan de Inspectie belastingen, toeslagen en douane (IBTD), de IND en de Nationale ombudsman over de mogelijke benadeling van EU-burgers van wie de toeslagen waren stopgezet op grond van informatie van de IND over hun vermeende verblijfstatus. In samenwerking met de Raad voor Rechtsbijstand is kort nadat de eerste rechtzoekende zich voor rechtshulp in deze zaken had gemeld bij het Juridisch Loket, een proces tot stand gekomen waarmee de betreffende rechtzoekenden snel een passende advocaat konden kiezen om hen bij te staan in hun zaak. Ook heeft de IND naar aanleiding van het signaal een publieksvriendelijke Q&amp;A op zijn website geplaatst, zodat rechtzoekenden beter begrijpen waar ze aan toe zijn. Tevens hebben de IND en Dienst Toeslagen inhoudelijke vragen beantwoord en is op directieniveau contact geweest met het Juridisch Loket.</text:p>
      <text:p text:style-name="ifm_p_mt.3.76mm_ifm">Vraag 18</text:p>
      <text:p text:style-name="ifm_p_ifm">Kunt u toezeggen dat deze mensen recht hebben op gesubsidieerde rechtsbijstand ongeacht of ze wel of niet boven de Wrb-grens zitten?</text:p>
      <text:p text:style-name="ifm_p_mt.3.76mm_ifm">Antwoord 18</text:p>
      <text:p text:style-name="ifm_p_ifm">Op grond van de Wet op de rechtsbijstand (Wrb) wordt gesubsidieerde rechtsbijstand verleend aan rechtzoekenden met een inkomen en vermogen onder de Wrb-grens (artikel 34 Wrb). Dit maakt dat, ook in deze kwestie, op grond van de wet alleen mensen die onder de Wrb-grens vallen in aanmerking komen voor gesubsidieerde rechtsbijstand.</text:p>
      <text:p text:style-name="ifm_p_mt.3.76mm_ifm">Vraag 19</text:p>
      <text:p text:style-name="ifm_p_ifm">Kunt u reflecteren op hoe dit in de organisaties anders had gekund en hoe dit soort fouten in de toekomst kunnen worden voorkomen?</text:p>
      <text:p text:style-name="ifm_p_mt.3.76mm_ifm">Antwoord 19</text:p>
      <text:p text:style-name="ifm_p_ifm">Het is vervelend dat mensen zijn overvallen door de, naar nu blijkt in een aantal gevallen onjuiste, mededeling van Dienst Toeslagen dat zij geen rechtmatig verblijf zouden houden en dat zij daarom geen recht zouden hebben op toeslagen. IND en Dienst Toeslagen werken intensief samen om te zorgen dat er juiste en actuele gegevens over de toeslaggerechtigden in de systemen staat. Voor de groep van 180 personen waarvan de verblijfsstatus is geactualiseerd is het bijzonder vervelend dat zij tijdelijk het recht op toeslagen verloren, dit is echter binnen een maand rechtgezet door de actie van de IND en Dienst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Dijk over signalen dat een grote groep mensen ten onrechte een brief heeft ontvangen van de IND waarin wordt aangegeven dat zij geen rechtmatig verblijf zouden hebben in Nederland waarmee tevens hun recht op toeslagen zou zijn vervallen</dc:title>
    <meta:user-defined meta:name="OVERHEIDop.ParlID/DC.identifier">ah-tk-20232024-2090</meta:user-defined>
    <meta:user-defined meta:name="OVERHEIDop.configuratie">https://repository.officiele-overheidspublicaties.nl/MasterConfiguraties/MC-OEP-KamervragenAanhangsel-Web/1.7/xml/MC-OEP-KamervragenAanhangsel-Web.xml</meta:user-defined>
    <meta:user-defined meta:name="OVERHEIDop.vraagnummer">2024Z10299</meta:user-defined>
    <meta:user-defined meta:name="OVERHEIDop.aanhangselNummer">2090</meta:user-defined>
    <meta:user-defined meta:name="OVERHEIDop.ontvanger">A. (Aukje) de Vries</meta:user-defined>
    <meta:user-defined meta:name="DCTERMS.W3CDTF/OVERHEIDop.datumOntvangst">2024-06-27</meta:user-defined>
    <meta:user-defined meta:name="OVERHEIDop.AanhangselTypen/DC.type">Antwoord</meta:user-defined>
    <meta:user-defined meta:name="OVERHEIDop.indiener">J.P. Dij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de leden Van Nispen en Dijk over signalen dat een grote groep mensen ten onrechte een brief heeft ontvangen van de IND waarin wordt aangegeven dat zij geen rechtmatig verblijf zouden hebben in Nederland waarmee tevens hun recht op toeslagen zou zijn vervall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Financiën | Inkomensbeleid</meta:user-defined>
    <meta:user-defined meta:name="OVERHEIDop.versieInformatie"/>
  </office:meta>
</office:document-meta>
</file>