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text:p>
      <text:p text:style-name="ifm_p_font.roman_mt.3.76mm_ifm">Vragen van lid <text:span text:style-name="ifm_span_font.bold_ifm">Dijk</text:span> (SP) aan de Ministers van Volksgezondheid, Welzijn en Sport en van Sociale Zaken en Werkgelegenheid over <text:span text:style-name="ifm_span_font.italic_ifm">het bericht «Indonesische verpleegkundigen worden hier uitgeknepen: «Ik voel me opgelicht»»</text:span> (ingezonden 24 juli 2023).</text:p>
      <text:p text:style-name="ifm_p_font.roman_mt.3.76mm_ifm">Antwoord van Minister <text:span text:style-name="ifm_span_font.bold_ifm">Van Gennip</text:span> (Sociale Zaken en Werkgelegenheid) (ontvangen 11 oktober 2023). Zie ook Aanhangsel Handelingen, vergaderjaar 2022–2023, nr. 3360.</text:p>
      <text:p text:style-name="ifm_p_mt.3.76mm_ifm">Vraag 1</text:p>
      <text:p text:style-name="ifm_p_ifm">Wat is uw reactie op het artikel «Indonesische verpleegkundigen worden hier uitgeknepen: «Ik voel me opgelicht»»?<text:note text:id="ID-2023Z13878-d37e51" text:note-class="footnote"><text:note-citation text:label="1 ">1</text:note-citation><text:note-body><text:p text:style-name="ifm_p_font.normal_size.6.93pt_mt..5mm_indent.-0.1161in_mleft.0.1161in_ifm">Nu.nl, 20 juli 2023, «Indonesische verpleegkundigen worden hier uitgeknepen: «Ik voel me opgelicht»» (Indonesische verpleegkundigen worden hier uitgeknepen: «Ik voel me opgelicht» | Binnenland | NU.nl).</text:p></text:note-body></text:note></text:p>
      <text:p text:style-name="ifm_p_mt.3.76mm_ifm">Antwoord 1</text:p>
      <text:p text:style-name="ifm_p_ifm">Het kabinet vindt het van groot belang dat iedereen onder goede omstandigheden kan leven en werken in Nederland. Dit geldt ook voor de Indonesische verpleegkundigen die in dit artikel worden genoemd. Net als iedereen hebben arbeidsmigranten en internationale studenten die stagelopen en/of arbeid van bijkomende aard verrichten naast hun studie recht op eerlijk, gezond en veilig werk, met fatsoenlijke huisvesting.</text:p>
      <text:p text:style-name="ifm_p_ifm">Het kabinet werkt samen met uitvoeringsorganisaties, sociale partners, medeoverheden en andere partijen om de aanbevelingen van het Aanjaagteam Bescherming Arbeidsmigranten (Commissie Roemer) te implementeren om de positie van arbeidsmigranten in Nederland te verbeteren. Daarom wordt in diverse trajecten samengewerkt om arbeidsmisstanden tegen te gegaan, slechte huisvesting aan te pakken, en oneerlijke concurrentie en verdringing op de arbeidsmarkt te voorkomen.</text:p>
      <text:p text:style-name="ifm_p_mt.3.76mm_ifm">Vraag 2</text:p>
      <text:p text:style-name="ifm_p_ifm">In hoeverre heeft de arbeidsinspectie zicht op bemiddelingsbureaus, zoals Yomema, die buitenlandse zorgmedewerkers naar Nederland halen op basis van een studieverblijfvergunning? Hoeveel van zulke bureaus zijn actief in Nederland? Wat zijn de namen van deze bemiddelingsbureaus? Wat is de gemiddelde winst van deze bemiddelingsbureaus?</text:p>
      <text:p text:style-name="ifm_p_mt.3.76mm_ifm">Antwoord 2</text:p>
      <text:p text:style-name="ifm_p_ifm">De Nederlandse Arbeidsinspectie heeft geen overkoepelend beeld van dergelijke bemiddelingsbureaus noch van hun bedrijfseconomische winstgevendheid. De Arbeidsinspectie controleert individuele werkgevers op de naleving van de arbeidswetten.</text:p>
      <text:p text:style-name="ifm_p_mt.3.76mm_ifm">Vraag 3</text:p>
      <text:p text:style-name="ifm_p_ifm">Waren er al eerder signalen bij de arbeidsinspectie bekend over deze misstanden bij AVANS+ en Yomema? Zo ja, welke stappen zijn er destijds ondernomen door de arbeidsinspectie?</text:p>
      <text:p text:style-name="ifm_p_mt.3.76mm_ifm">Antwoord 3</text:p>
      <text:p text:style-name="ifm_p_ifm">Naar aanleiding van eerder ontvangen signalen heeft de Nederlandse Arbeidsinspectie in eerste instantie onderzocht of deze signalen opvolgingswaardig waren. Dit heeft er uiteindelijk toe geleid dat de Arbeidsinspectie heeft geïnspecteerd op de verplichtingen voor werkgevers bij de tewerkstelling van studenten. Dit traject loopt nog. De Arbeidsinspectie doet geen uitspraken over eventuele meldingen over en onderzoeken naar specifieke werkgevers.</text:p>
      <text:p text:style-name="ifm_p_mt.3.76mm_ifm">Vraag 4</text:p>
      <text:p text:style-name="ifm_p_ifm">In hoeverre was Yomema betrokken bij het tot stand komen van het rapport <text:span text:style-name="ifm_span_font.italic_ifm">Zorgvuldig arbeidsmigratiebeleid: Hoe de langdurige zorg profijt kan hebben van vakmigranten</text:span>? Hoe kijkt u nu terug op hun betrokkenheid bij dit rapport?<text:note text:id="ID-2023Z13878-d37e77" text:note-class="footnote"><text:note-citation text:label="2 ">2</text:note-citation><text:note-body><text:p text:style-name="ifm_p_font.normal_size.6.93pt_mt..5mm_indent.-0.1161in_mleft.0.1161in_ifm">Adviesraad Migratie, 28 september 2022, «Adviesrapport Zorgvuldig arbeidsmigratiebeleid: Hoe de langdurige zorg profijt kan hebben van vakmigranten» (Adviesrapport «Zorgvuldig arbeidsmigratiebeleid. Hoe de langdurige zorg profijt kan hebben van vakmigranten» | Rapport | Adviesraad Migratie).</text:p></text:note-body></text:note></text:p>
      <text:p text:style-name="ifm_p_mt.3.76mm_ifm">Antwoord 4</text:p>
      <text:p text:style-name="ifm_p_ifm">De Adviesraad Migratie is een onafhankelijk adviescollege en in die hoedanigheid bepaalt de Adviesraad zelf hoe zij onderzoek uitvoert. De Adviesraad Migratie geeft aan voor haar advies te hebben geput uit een veelheid aan bronnen. Naast literatuuronderzoek en het bestuderen van beschikbare data is gesproken met diverse personen, zoals (vertegenwoordigers van) werknemers, werkgevers, intermediairs, wetenschappers en belangenorganisaties. Er is in het kader van het onderzoek ook met vertegenwoordigers van Yomema gesproken om inzichten uit de praktijk op te halen. Volgens de Adviesraad is er van verdergaande betrokkenheid bij de totstandkoming van dit rapport geen sprake geweest.</text:p>
      <text:p text:style-name="ifm_p_mt.3.76mm_ifm">Vraag 5</text:p>
      <text:p text:style-name="ifm_p_ifm">Welke acties worden er ondernomen nu deze signalen naar buiten zijn gekomen? Wat gebeurt er met de Indonesische verpleegkundigen die middels dit programma op dit moment in Nederland verblijven?</text:p>
      <text:p text:style-name="ifm_p_mt.3.76mm_ifm">Antwoord 5</text:p>
      <text:p text:style-name="ifm_p_ifm">De IND heeft nieuwe aanvragen voor een verblijfsvergunning studie voor een specifieke opleiding verpleegkunde aangehouden in afwachting van de uitkomst van het handhavingstraject van de Nederlandse Arbeidsinspectie. Studenten die nu al een studie verpleegkunde volgen binnen dit programma en rechtmatig in Nederland verblijven, ondervinden op dit moment geen gevolgen voor het verblijfsrecht. De IND zal aan de hand van de uitkomst van het handhavingstraject van de Arbeidsinspectie bezien of dit gevolgen heeft voor het verblijfsrecht van de betreffende studenten, rekening houdend met de belangen van de betrokkenen. Zoals bij vraag 3 is aangegeven loopt het onderzoek naar naleving van de arbeidswetten van de Arbeidsinspectie nog. In het kader daarvan heeft de Arbeidsinspectie contact met diverse betrokken partijen.</text:p>
      <text:p text:style-name="ifm_p_mt.3.76mm_ifm">Vraag 6</text:p>
      <text:p text:style-name="ifm_p_ifm">Deelt u de mening dat dergelijke constructies inherent gevoelig zijn voor uitbuiting? Kunt u uw antwoord toelichten?</text:p>
      <text:p text:style-name="ifm_p_mt.3.76mm_ifm">Antwoord 6</text:p>
      <text:p text:style-name="ifm_p_ifm">Ik deel de mening dat dergelijke constructies mogelijk gevoelig kunnen zijn voor uitbuiting. Voor internationale studenten die naast hun studie werken en stagelopen geldt net als voor arbeidsmigranten dat ze een kwetsbare groep zijn, omdat ze bijvoorbeeld niet altijd goed op de hoogte zijn van hun rechten en, als een stage een verplicht onderdeel vormt van het curriculum, afhankelijk zijn van een werkgever om voortgang te boeken op hun studie.</text:p>
      <text:p text:style-name="ifm_p_ifm">Werkgevers zijn primair verantwoordelijk voor goede arbeidsomstandigheden en -voorwaarden voor hun werknemers. Dit geldt ook voor internationale studenten die stagelopen en/of een bijbaan hebben.</text:p>
      <text:p text:style-name="ifm_p_mt.3.76mm_ifm">Vraag 7</text:p>
      <text:p text:style-name="ifm_p_ifm">Deelt u de mening dat een groot deel van het personeelstekort in de zorg opgelost zou kunnen worden door de uitstroom van zorgpersoneel tegen te gaan? Deelt u de mening dat één van de oorzaken van deze uitstroom te maken heeft met de werkomstandigheden in de zorg? Kunt u uw antwoord toelichten?</text:p>
      <text:p text:style-name="ifm_p_mt.3.76mm_ifm">Antwoord 7</text:p>
      <text:p text:style-name="ifm_p_ifm">Het tegengaan van het personeelstekort in de zorg is een grote uitdaging die om een aanpak op meerdere fronten vraagt. Dat doet de Minister van Langdurige Zorg en Sport samen met alle relevante partijen in Zorg en Welzijn door middel van het programma «Toekomstbestendige Arbeidsmarkt Zorg en Welzijn» (TAZ). Het programma TAZ bestaat uit drie programmalijnen waarvan behoud van medewerkers er één is:</text:p>
      <text:p text:style-name="ifm_p_ifm">Ruimte voor innovatieve werkvormen</text:p>
      <text:p text:style-name="ifm_p_ifm">Ruimte voor behoud van medewerkers</text:p>
      <text:p text:style-name="ifm_p_ifm">Ruimte voor leren en ontwikkelen</text:p>
      <text:p text:style-name="ifm_p_ifm">Uit uitstroomonderzoek van zowel RegioPlus<text:note text:id="ID-209-d37e182" text:note-class="footnote"><text:note-citation text:label="3 ">3</text:note-citation><text:note-body><text:p text:style-name="ifm_p_font.normal_size.6.93pt_mt..5mm_indent.-0.1161in_mleft.0.1161in_ifm">RegioPlus-Factsheet-Uitstroomonderzoek-2021.pdf.</text:p></text:note-body></text:note> als PFZW<text:note text:id="ID-209-d37e192" text:note-class="footnote"><text:note-citation text:label="4 ">4</text:note-citation><text:note-body><text:p text:style-name="ifm_p_font.normal_size.6.93pt_mt..5mm_indent.-0.1161in_mleft.0.1161in_ifm">Nieuw PFZW-onderzoek naar uitstroom.</text:p></text:note-body></text:note> blijkt dat werkomstandigheden meespelen bij uitstroom uit de zorg. Het gaat dan om zaken als manier van werken en aansturing, werksfeer en samenwerking, en werkdruk. Daarmee moeten werkgevers als eerste aan de slag, het Ministerie van VWS ondersteunt daarbij. De resultaten uit het uitstroomonderzoek vormen input voor de programmalijn «behoud van medewerkers» van het programma TAZ.</text:p>
      <text:p text:style-name="ifm_p_ifm">Behoud van medewerkers is een belangrijk thema in het programma, maar het is en kan niet de gehele oplossing zijn. Omdat de vraag naar zorg zal blijven groeien en ook andere sectoren een beroep doen op het arbeidspotentieel, ligt de structurele oplossing voor de groeiende zorgvraag en het personeelstekort niet in een steeds groter beroep doen op de arbeidsmarkt, maar in het anders organiseren van en werken in de zorg. Over hoe de Minister van Langdurige Zorg en Sport daarmee bezig is, heeft zij uw Kamer op 6 juli 2023 door middel van de voortgangsrapportage over het programma TAZ geïnformeerd. Daarnaast stijgt de uitstroom van personeel weliswaar, maar krimpt de sector niet.<text:note text:id="ID-209-d37e205" text:note-class="footnote"><text:note-citation text:label="5 ">5</text:note-citation><text:note-body><text:p text:style-name="ifm_p_font.normal_size.6.93pt_mt..5mm_indent.-0.1161in_mleft.0.1161in_ifm">CBS-bericht van 22 augustus jl.: Opnieuw meer werknemers in zorg en welzijn, ondanks grotere uitstroom (cbs.nl).</text:p></text:note-body></text:note> Ook is de uitstroom uit de zorg ten opzichte van andere sectoren laag. Tussen het eerste kwartaal 2016 en het eerste kwartaal 2021 bedroeg deze uitstroom in de zorg steeds 9 tot 11,5%. Het gemiddelde van alle sectoren was in die periode 18 tot 20%.<text:note text:id="ID-209-d37e217" text:note-class="footnote"><text:note-citation text:label="6 ">6</text:note-citation><text:note-body><text:p text:style-name="ifm_p_font.normal_size.6.93pt_mt..5mm_indent.-0.1161in_mleft.0.1161in_ifm">AZW: In- en uitstroom werknemers, econ. sector, 2016 – 1e kw. 2021 (cbs.nl).</text:p></text:note-body></text:note></text:p>
      <text:p text:style-name="ifm_p_mt.3.76mm_ifm">Vraag 8</text:p>
      <text:p text:style-name="ifm_p_ifm">Hoe typerend zijn de werkomstandigheden van deze Indonesische verpleegkundigen in de zorg? Hoe vaak krijgen bijvoorbeeld Nederlandse verpleegkundigen te maken met «gebroken diensten»?</text:p>
      <text:p text:style-name="ifm_p_mt.3.76mm_ifm">Antwoord 8</text:p>
      <text:p text:style-name="ifm_p_ifm">Er is mij niet bekend of er verschillen zijn tussen Nederlandse en Indonesische verpleegkundigen met betrekking tot de hoeveelheid gebroken diensten die zij uitvoeren. Uit de Werknemersenquête van AZW blijkt dat 5,6% van alle zorgwerknemers te maken heeft met gebroken diensten. In de UMC’s is dat 2,6%, in de ziekenhuizen 3,4% en in de VVT 9,9%.<text:note text:id="ID-209-d37e239" text:note-class="footnote"><text:note-citation text:label="7 ">7</text:note-citation><text:note-body><text:p text:style-name="ifm_p_font.normal_size.6.93pt_mt..5mm_indent.-0.1161in_mleft.0.1161in_ifm">AZW: uitkomsten werknemersenquête, 4e kwartaal 2022 (cbs.nl).</text:p></text:note-body></text:note> Deze cijfers kunnen niet worden uitgesplitst naar nationaliteit.</text:p>
      <text:p text:style-name="ifm_p_mt.3.76mm_ifm">Vraag 9</text:p>
      <text:p text:style-name="ifm_p_ifm">Welke stappen gaat u ondernemen om deze acute problemen nu op te lossen?</text:p>
      <text:p text:style-name="ifm_p_mt.3.76mm_ifm">Antwoord 9</text:p>
      <text:p text:style-name="ifm_p_ifm">Werkgevers zijn primair verantwoordelijk om te zorgen voor goede arbeidsomstandigheden en -voorwaarden voor hun werknemers. Werkgevers moeten dus ook de wettelijke verplichtingen naleven, die hiervoor gelden. Ik zal in overleg treden met de Arbeidsinspectie, zodra het handhavingstraject is afgerond en met inachtneming van de waarborgen voor een zorgvuldige juridische procedure. De inspectiepraktijk kan mogelijk inzichten geven in de gebruikte constructie en kwetsbaarheden in de huidige regelgeving, ten behoeve van aanknopingspunten voor mogelijke effectieve beleidswijzigingen. Naar aanleiding daarvan zal ik samen met de Minister voor Langdurige Zorg en Sport bezien of en zo ja welke vervolgstappen gewenst zijn.</text:p>
      <text:p text:style-name="ifm_p_mt.3.76mm_ifm">Vraag 10</text:p>
      <text:p text:style-name="ifm_p_ifm">Bent u bereid om deze vragen één voor één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Indonesische verpleegkundigen worden hier uitgeknepen: Ik voel me opgelicht''</dc:title>
    <meta:user-defined meta:name="OVERHEIDop.ParlID/DC.identifier">ah-tk-20232024-209</meta:user-defined>
    <meta:user-defined meta:name="OVERHEIDop.configuratie">https://repository.officiele-overheidspublicaties.nl/MasterConfiguraties/MC-OEP-KamervragenAanhangsel-Web/1.3/xml/MC-OEP-KamervragenAanhangsel-Web.xml</meta:user-defined>
    <meta:user-defined meta:name="OVERHEIDop.vraagnummer">2023Z13878</meta:user-defined>
    <meta:user-defined meta:name="OVERHEIDop.aanhangselNummer">209</meta:user-defined>
    <meta:user-defined meta:name="OVERHEIDop.ontvanger">C.E.G. van Gennip</meta:user-defined>
    <meta:user-defined meta:name="DCTERMS.W3CDTF/OVERHEIDop.datumOntvangst">2023-10-11</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1</meta:user-defined>
    <meta:user-defined meta:name="DC.title">Antwoord op vragen van het lid Dijk over het bericht "Indonesische verpleegkundigen worden hier uitgeknepen: Ik voel me opgelicht''</meta:user-defined>
    <meta:user-defined meta:name="DCTERMS.W3CDTF/DCTERMS.available">2023-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