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de leden <text:span text:style-name="ifm_span_font.bold_ifm">Van Nispen</text:span> (SP) en <text:span text:style-name="ifm_span_font.bold_ifm">Ellian</text:span> (VVD) aan de Minister voor Rechtsbescherming over <text:span text:style-name="ifm_span_font.italic_ifm">inzage in en onderzoek naar archieven met betrekking tot adopties uit Chili</text:span> (ingezonden 11 juni 2024).</text:p>
      <text:p text:style-name="ifm_p_font.roman_mt.3.76mm_ifm">Antwoord van Minister <text:span text:style-name="ifm_span_font.bold_ifm">Weerwind</text:span> (Rechtsbescherming) (ontvangen 27 juni 2024).</text:p>
      <text:p text:style-name="ifm_p_mt.3.76mm_ifm">Vraag 1</text:p>
      <text:p text:style-name="ifm_p_ifm">Herinnert u zich de eerdere Kamervragen over adopties uit Chili?</text:p>
      <text:p text:style-name="ifm_p_mt.3.76mm_ifm">Antwoord 1</text:p>
      <text:p text:style-name="ifm_p_ifm">Ik herinner mij de eerdere Kamervragen over deze adopties, die ik op 31 augustus 2023 heb beantwoord.<text:note text:id="ID-2088-d37e65" text:note-class="footnote"><text:note-citation text:label="1 ">1</text:note-citation><text:note-body><text:p text:style-name="ifm_p_font.normal_size.6.93pt_mt..5mm_indent.-0.1161in_mleft.0.1161in_ifm">Aanhangsel Handelingen, vergaderjaar 2022/23, nr. 3493.</text:p></text:note-body></text:note></text:p>
      <text:p text:style-name="ifm_p_mt.3.76mm_ifm">Vraag 2</text:p>
      <text:p text:style-name="ifm_p_ifm">Kent u de aan u gerichte brief van de Stichting Chilean Adoptees d.d. 7 juni 2024 waarin zij uw aandacht vragen voor het grote belang van waarheidsvinding met betrekking tot adopties uit Chili?<text:note text:id="ID-2024Z10178-d37e54" text:note-class="footnote"><text:note-citation text:label="2 ">2</text:note-citation><text:note-body><text:p text:style-name="ifm_p_font.normal_size.6.93pt_mt..5mm_indent.-0.1161in_mleft.0.1161in_ifm">Brief van 7 juni 2024, onderhands toegezonden</text:p></text:note-body></text:note></text:p>
      <text:p text:style-name="ifm_p_mt.3.76mm_ifm">Antwoord 2</text:p>
      <text:p text:style-name="ifm_p_ifm">Ik ben bekend met de inhoud van deze brief.</text:p>
      <text:p text:style-name="ifm_p_mt.3.76mm_ifm">Vraag 3</text:p>
      <text:p text:style-name="ifm_p_ifm">Begrijpt u het dringende beroep dat zij op het ministerie en het Fiom doen om de documenten en archieven die nu bij het Fiom liggen vooralsnog in bewaring te houden en deze inzichtelijk te maken en te houden voor geadopteerden?</text:p>
      <text:p text:style-name="ifm_p_mt.3.76mm_ifm">Antwoord 3</text:p>
      <text:p text:style-name="ifm_p_ifm">Ik ben mij bewust van het belang van geadopteerden bij het verkrijgen van informatie over hun ontstaansgeschiedenis en van het feit dat die informatie zich niet beperkt tot enkel afstammingsgegevens. Ik ben ermee bekend dat de erfgenamen het archief van hun tante over de Chileense adopties uit kindertehuis «Las Palmas» in beheer hebben gegeven aan FIOM. Deze informatie is door FIOM geïnventariseerd en sinds 10 juni 2024 kunnen geadopteerden zich bij FIOM inschrijven voor dossierinzage. Ik ben er verder mee bekend dat FIOM in de archieven niet-persoonsgerelateerde informatie heeft aangetroffen over de Chileense adopties dan wel over het kindertehuis «Las Palmas» in zijn algemeenheid. Ik besef dat ook deze informatie waardevol is voor de betrokken geadopteerden. Daarom ben ik met FIOM in gesprek over de mogelijkheden van een blijvende en toegankelijke wijze van archivering daarvan.</text:p>
      <text:p text:style-name="ifm_p_mt.3.76mm_ifm">Vraag 4</text:p>
      <text:p text:style-name="ifm_p_ifm">Deelt u de mening dat niet alleen afstammingsgegevens relevant zijn, maar ook hoe de adopties tot stand zijn gekomen omdat dit antwoorden kan geven op belangrijke vragen van geadopteerden? Realiseert u zich dat tussen alle afstammingsdocumenten die nu bij het Fiom liggen mogelijk ook andere informatie ligt die antwoorden kan geven op belangrijke vragen?</text:p>
      <text:p text:style-name="ifm_p_mt.3.76mm_ifm">Antwoord 4</text:p>
      <text:p text:style-name="ifm_p_ifm">Hiervoor verwijs ik naar mijn antwoord op vraag 3.</text:p>
      <text:p text:style-name="ifm_p_mt.3.76mm_ifm">Vraag 5</text:p>
      <text:p text:style-name="ifm_p_ifm">Kunt u garanderen dat deze documenten in geen geval vernietigd of geretourneerd zouden worden aan de erven, omdat daarmee de waarheid wederom uit het zicht van geadopteerden zou verdwijnen en zij hun geschiedenis geen plek kunnen geven? Zo nee, waarom niet?</text:p>
      <text:p text:style-name="ifm_p_mt.3.76mm_ifm">Antwoord 5</text:p>
      <text:p text:style-name="ifm_p_ifm">Hiervoor verwijs ik eveneens naar mijn antwoord op vraag 3.</text:p>
      <text:p text:style-name="ifm_p_mt.3.76mm_ifm">Vraag 6</text:p>
      <text:p text:style-name="ifm_p_ifm">Wilt u zich ervoor inzetten dat er inzage in deze archieven komt zonder restricties, zoals dat het slechts informatie mag betreffen die over de eigen afstamming gaat? Zo nee, waarom niet?</text:p>
      <text:p text:style-name="ifm_p_mt.3.76mm_ifm">Antwoord 6</text:p>
      <text:p text:style-name="ifm_p_ifm">De inzage in dossiers is gebaseerd op de toepasselijke wet- en regelgeving, zoals de Algemene Verordening Gegevensbescherming. In het kader van de nieuwe adoptiewetgeving onderzoek ik de mogelijkheden om de inzage van dossiers zo onbeperkt en volledig mogelijk te maken.</text:p>
      <text:p text:style-name="ifm_p_mt.3.76mm_ifm">Vraag 7</text:p>
      <text:p text:style-name="ifm_p_ifm">Bent u bereid op dit archief onderzoek uit te laten voeren naar de waarheid achter de adopties uit Chili? Zo nee, waarom niet?</text:p>
      <text:p text:style-name="ifm_p_mt.3.76mm_ifm">Antwoord 7</text:p>
      <text:p text:style-name="ifm_p_ifm">Dat voornemen heb ik niet. In mijn reactie op de eerdere Kamervragen heb ik aangegeven dat de Commissie Joustra geconstateerd heeft dat er veel adoptiemisstanden hebben plaatsgevonden en dat veel geadopteerden vragen hebben over hun afkomst en identiteit. Die vragen zijn niet eenvoudig en kunnen mogelijk nooit beantwoord worden. Ik heb uw Kamer ook geïnformeerd over het strafrechtelijk onderzoek dat in Chili is gestart naar meerdere gevallen van vermeende illegale adoptiepraktijken, waaronder ook adopties waarbij kindertehuis «Las Palmas» betrokken is geweest. De Nederlandse ambassade in Chili heeft mij recent bevestigd dat dit onderzoek nog altijd gaande is. Ik kan op de resultaten daarvan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Ellian over inzage in en onderzoek naar archieven met betrekking tot adopties uit Chili</dc:title>
    <meta:user-defined meta:name="OVERHEIDop.ParlID/DC.identifier">ah-tk-20232024-2088</meta:user-defined>
    <meta:user-defined meta:name="OVERHEIDop.configuratie">https://repository.officiele-overheidspublicaties.nl/MasterConfiguraties/MC-OEP-KamervragenAanhangsel-Web/1.7/xml/MC-OEP-KamervragenAanhangsel-Web.xml</meta:user-defined>
    <meta:user-defined meta:name="OVERHEIDop.vraagnummer">2024Z10178</meta:user-defined>
    <meta:user-defined meta:name="OVERHEIDop.aanhangselNummer">2088</meta:user-defined>
    <meta:user-defined meta:name="OVERHEIDop.ontvanger">F.M. Weerwind</meta:user-defined>
    <meta:user-defined meta:name="DCTERMS.W3CDTF/OVERHEIDop.datumOntvangst">2024-06-27</meta:user-defined>
    <meta:user-defined meta:name="OVERHEIDop.AanhangselTypen/DC.type">Antwoord</meta:user-defined>
    <meta:user-defined meta:name="OVERHEIDop.indiener">U. Elli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de leden Van Nispen en Ellian over inzage in en onderzoek naar archieven met betrekking tot adopties uit Chili</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