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20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2</text:p>
      <text:p text:style-name="ifm_p_font.roman_mt.3.76mm_ifm">Vragen van de leden <text:span text:style-name="ifm_span_font.bold_ifm">Van der Lee</text:span>, <text:span text:style-name="ifm_span_font.bold_ifm">Thijssen</text:span> en <text:span text:style-name="ifm_span_font.bold_ifm">Kröger</text:span> (allen GroenLinks-PvdA) aan de Ministers van Financiën, van Economische Zaken en Klimaat en voor Klimaat en Energie over <text:span text:style-name="ifm_span_font.italic_ifm">de toename van fossiele financieringen door banken</text:span> (ingezonden 15 mei 2024).</text:p>
      <text:p text:style-name="ifm_p_font.roman_mt.3.76mm_ifm">Antwoord van Minister <text:span text:style-name="ifm_span_font.bold_ifm">Van Weyenberg</text:span> (Financiën), mede namens de Ministers van Economische Zaken en Klimaat en voor Klimaat en Energie (ontvangen 24 juni 2024),</text:p>
      <text:p text:style-name="ifm_p_mt.3.76mm_ifm">Vraag 1</text:p>
      <text:p text:style-name="ifm_p_ifm">Bent u bekend met het meest recente Annual Banking on Climate Chaos rapport van Banktrack (gepubliceerd 13 mei jl.), met daarin o.a. data over de toename van fossiele investeringen door Nederlandse grootbanken?</text:p>
      <text:p text:style-name="ifm_p_mt.3.76mm_ifm">Antwoord 1</text:p>
      <text:p text:style-name="ifm_p_ifm">Ja.</text:p>
      <text:p text:style-name="ifm_p_mt.3.76mm_ifm">Vraag 2</text:p>
      <text:p text:style-name="ifm_p_ifm">Erkent u dat financieringen in exploratie van nieuwe olie- of gasvelden volgens de scenario’s van het Internationaal Energie Agentschap niet in lijn zijn met de reductie die nodig is om de doelstellingen van het Parijsakkoord te halen?</text:p>
      <text:p text:style-name="ifm_p_mt.3.76mm_ifm">Antwoord 2</text:p>
      <text:p text:style-name="ifm_p_ifm">In 2021 heeft het Internationale Energieagentschap (IEA) geconcludeerd dat er voor investeringen in nieuwe olie- en gasvelden geen ruimte is onder het 1,5 graad scenario.<text:note text:id="ID-2082-d37e80" text:note-class="footnote"><text:note-citation text:label="1 ">1</text:note-citation><text:note-body><text:p text:style-name="ifm_p_font.normal_size.6.93pt_mt..5mm_indent.-0.1161in_mleft.0.1161in_ifm">Zie: https://www.iea.org/reports/net-zero-by-2050.</text:p></text:note-body></text:note> De reden hiervoor is dat alle olie- en gasvelden die reeds zijn ontdekt en in verschillende stadia van ontwikkeling zijn, al voorzien in de verwachte mondiale vraag naar fossiele brandstof die past binnen een 1,5 graad scenario. Hier zijn echter een aantal kanttekeningen bij te plaatsen. Zo veronderstelt de IEA dat alle olie- en gasvelden die zijn ontdekt ook zullen worden ontwikkeld. Dit zal niet altijd het geval zijn. Tevens wordt door de IEA geen rekening gehouden met enige mate van voorzieningszekerheid. Naast deze kanttekening geldt dat het de wens van dit kabinet is om, zolang we nog gebruik maken van fossiele bronnen zoals aardgas, te kiezen voor gaswinning uit kleine Nederlandse velden. Dit omdat de CO<text:span text:style-name="ifm_span_font.subscript_ifm">2</text:span>-voetafdruk van dergelijke binnenlandse productie veelal lager is dan die van geïmporteerd aardgas en daarnaast bijdraagt aan de (West-Europese) importonafhankelijkheid.</text:p>
      <text:p text:style-name="ifm_p_mt.3.76mm_ifm">Vraag 3 en 4</text:p>
      <text:p text:style-name="ifm_p_ifm">Kunt u toelichten hoe CO<text:span text:style-name="ifm_span_font.subscript_ifm">2</text:span>-uitstoot (en equivalenten) in het kader van het klimaatakkoordcommitment van de financiële sector gemeten wordt? Klopt het dat financiële instellingen voornamelijk sturen op relatieve uitstoot (CO<text:span text:style-name="ifm_span_font.subscript_ifm">2</text:span>-e per eenheid product), waardoor er ruimte blijft om fossiele investeringen uit te breiden zolang de relatieve uitstoot hiervan omlaag gaat? In welke mate vereist het commitment een reductie van de absolute investeringsomvang in fossiele activiteiten? Wat wordt hier in de leidraad van het klimaatakkoordcommitment over gezegd?</text:p>
      <text:p text:style-name="ifm_p_ifm">In welke mate gaat de aanstaande herziening van de leidraad (specifiek het aandachtspunt «relevante (sectorale) transitiepaden») aandacht besteden aan de noodzakelijke reductie van absolute financieringsvolumes van activiteiten die niet in lijn zijn met het IEA-scenario? Te meer omdat CSDDD artikel 15 ook om absolute emissiereductie zal vragen?</text:p>
      <text:p text:style-name="ifm_p_mt.3.76mm_ifm">Antwoord 3 en 4</text:p>
      <text:p text:style-name="ifm_p_ifm">In de voortgangsrapportages van het klimaatcommitment voor 2022 en 2023 wordt gerapporteerd over de verandering van de absolute gerapporteerde scope 1, scope 2 en waar mogelijk ook scope 3 CO<text:span text:style-name="ifm_span_font.subscript_ifm">2</text:span>-emissies van de ondertekenaars van het klimaatcommitment.<text:note text:id="ID-2082-d37e112" text:note-class="footnote"><text:note-citation text:label="2 ">2</text:note-citation><text:note-body><text:p text:style-name="ifm_p_font.normal_size.6.93pt_mt..5mm_indent.-0.1161in_mleft.0.1161in_ifm">Scope 1 emissies worden gevormd door de directe uitstoot van een organisatie, scope 2 emissies wordt gevormd door de indirecte uitstoot van ingekochte energie, en scope 3 emissies bestaat uit andere indirecte uitstoot in de volledige waardeketen van het bedrijf.</text:p></text:note-body></text:note> Daarnaast wordt ook gerapporteerd over de economische emissie-intensiteit voor scope 1 en 2 emissies. Dit is een relatieve maatstaf van CO<text:span text:style-name="ifm_span_font.subscript_ifm">2</text:span>-emissies die onafhankelijk is van de grootte van de portefeuille. Uit het tweede deel van de voortgangsrapportage van 2022 blijkt dat de meeste instellingen (69%) aangaven de economische emissie-intensiteit te gebruiken als indicator voor het formuleren van hun reductiedoelstellingen. Daarnaast geeft 45% van de ondertekenaars aan (ook) absolute emissies te gebruiken.<text:note text:id="ID-2082-d37e121" text:note-class="footnote"><text:note-citation text:label="3 ">3</text:note-citation><text:note-body><text:p text:style-name="ifm_p_font.normal_size.6.93pt_mt..5mm_indent.-0.1161in_mleft.0.1161in_ifm">Kamerstukken II, 2022–2023, 32 013 en 32 813, nr. 281.</text:p></text:note-body></text:note></text:p>
      <text:p text:style-name="ifm_p_ifm">De huidige leidraad van het klimaatcommitment bevat geen aanbevelingen op het gebied van absolute of relatieve reductiedoelstellingen of het afbouwen van de financiering van de fossiele industrie. Er wordt in het algemeen gesproken over klimaatdoelstellingen. Dit zijn kwantitatieve CO<text:span text:style-name="ifm_span_font.subscript_ifm">2</text:span>-reductiedoelstellingen voor 2030 of wetenschappelijke gefundeerde doelstellingen op basis van internationaal erkende standaarden.<text:note text:id="ID-2082-d37e132" text:note-class="footnote"><text:note-citation text:label="4 ">4</text:note-citation><text:note-body><text:p text:style-name="ifm_p_font.normal_size.6.93pt_mt..5mm_indent.-0.1161in_mleft.0.1161in_ifm">Zie: https://klimaatcommitment.nl/herziene-leidraad-klimaatcommitment/</text:p></text:note-body></text:note> In de aandachtspunten voor het vervolg van het klimaatcommitment is verder afgesproken de leidraad te herzien en hierin nieuwe inzichten op het gebied van reductiedoelstellingen mee te nemen.<text:note text:id="ID-2082-d37e145" text:note-class="footnote"><text:note-citation text:label="5 ">5</text:note-citation><text:note-body><text:p text:style-name="ifm_p_font.normal_size.6.93pt_mt..5mm_indent.-0.1161in_mleft.0.1161in_ifm">Zie: https://klimaatcommitment.nl/financiele-sector-zet-voortrekkersrol-klimaatcommitment-door/</text:p></text:note-body></text:note> De Ministeries van Economische Zaken en Klimaat en Financiën hebben er in de Commissie Financiële Sector Klimaatcommitment (CFSK) voor gepleit dat in de herziene versie van de leidraad wordt opgenomen dat instellingen absolute én relatieve CO<text:span text:style-name="ifm_span_font.subscript_ifm">2</text:span>-doelstellingen opstellen op portefeuilleniveau, alsmede reductiedoelstellingen op sectoraalniveau en doelstellingen voor het opschalen van de financiering van klimaatoplossingen en het uitfaseren van financiering van fossiele brandstoffen. De reden voor deze brede inzet is dat voorkomen moet worden dat financiële instellingen door een nauwe focus op het reduceren van absolute CO<text:span text:style-name="ifm_span_font.subscript_ifm">2</text:span>-emissies op portefeuilleniveau slechts de vervuilende onderdelen van hun portefeuille afstoten. Als deze onderdelen van hun portefeuille overgenomen worden door andere financiële instellingen, komen we niet dichter bij de doelen van Parijs. Alleen als financiële instellingen hun klanten, waaronder ook de fossiele industrie, helpen te verduurzamen brengen zij de doelen van Parijs ook daadwerkelijk dichterbij. Het stellen van sectorale en relatieve reductiedoelstellingen naast absolute doelstellingen helpt hierbij. De herziene versie van de leidraad wordt na de zomer gepubliceerd.</text:p>
      <text:p text:style-name="ifm_p_ifm">Op 24 mei jl. is de <text:span text:style-name="ifm_span_font.italic_ifm">Corporate Sustainability Due Dilligence Directive</text:span> (CSDDD) aangenomen. De CSDDD wordt tussen 2027 en 2032 gefaseerd ingevoerd. Artikel 15 van de CSDDD zal ondernemingen die onder de reikwijdte vallen verplichten om een transitieplan op te stellen en zich in te spannen dit transitieplan ook uit te voeren. Met dit plan moet de bedrijfsstrategie in lijn worden gebracht met de doelen van Parijs (het 1,5 graad scenario) en de Europese Klimaatwet. Voor 2030 en in stappen van vijf jaar tot 2050. Bedrijven moeten in hun transitieplan, waar relevant, absolute emissiereductiedoelstelllingen en scope 3 emissies meenemen. Een volledige appreciatie van het voorlopige akkoord op de CSDDD is op 12 april jl. gedeeld met uw Kamer.<text:note text:id="ID-2082-d37e164" text:note-class="footnote"><text:note-citation text:label="6 ">6</text:note-citation><text:note-body><text:p text:style-name="ifm_p_font.normal_size.6.93pt_mt..5mm_indent.-0.1161in_mleft.0.1161in_ifm">Kamerstukken II, 2023–2024, 26 485, nr. 435.</text:p></text:note-body></text:note></text:p>
      <text:p text:style-name="ifm_p_ifm">Door ook absolute reductiedoelstellingen op te nemen in de leidraad, bereiden de ondertekenaars van het klimaatcommitment waarvoor de CSDDD van toepassing wordt, zich al voor op deze eis uit de CSDDD.</text:p>
      <text:p text:style-name="ifm_p_mt.3.76mm_ifm">Vraag 5</text:p>
      <text:p text:style-name="ifm_p_ifm">Waarom investeert de financiële sector niet meer in de verduurzaming van de Nederlandse economie? Welke extra stappen gaat het kabinet zetten om ervoor te zorgen dat de financiële sector voldoende duurzame financieringsopties heeft in de Nederlandse economie en fossiele projecten voor financiële instellingen minder aantrekkelijk gemaakt worden?</text:p>
      <text:p text:style-name="ifm_p_mt.3.76mm_ifm">Antwoord 5</text:p>
      <text:p text:style-name="ifm_p_ifm">De financiële sector kiest in beginsel zelf of en op welke wijze zij investeert in de Nederlandse economie. Dat gezegd hebbende, heeft een groot deel van de Nederlandse financiële sector zich in 2019 gecommiteerd aan de doelstellingen van Parijs via het klimaatcommitment. Via dit commitment hebben de ondertekenaars zich ook gecommitteerd aan een inspanningsverplichting voor deelname aan de financiering van de Nederlandse energietransitie. Alle ondertekenaars van het klimaatcommitment hebben inmiddels actieplannen gepubliceerd om hun leningen en investeringen in lijn te brengen met de klimaatdoelen. Op dit moment doet het kabinet bovendien een verkenning – voortbouwend op de beleidsagenda voor duurzame financiering – of en hoe wettelijke en alternatieve maatregelen de bijdrage van de financiele sector aan de klimaattransitie kunnen versnellen. De verwachting is dat het nieuwe kabinet rond de zomer de Kamer kan informeren over de uitkomsten van de verkenning.</text:p>
      <text:p text:style-name="ifm_p_ifm">Op dit moment is er geen eenduidige informatie over hoeveel financiële instellingen op sectorniveau via investeringen en leningen bijdragen aan de klimaat- en energietransitie. Dit was ook één van de uitkomsten van de evaluatie van het klimaatcommitment afgelopen jaar. Ik ben daarom blij dat de aandachtspunten voor het vervolg van het klimaatcommitment een actiepunt bevatten om kwantitatief en kwalitatief inzichtelijk te maken wat de financiële sector (nationaal en internationaal) doet op het gebied van de financiering van de energietransitie en waar met name in de Nederlandse context de knelpunten liggen. Via publiek-private samenwerking, zoals de expertsessies waarover ik u informeerde in de voortgangsbrief over de Beleidsagenda voor duurzame financiering, kunnen vervolgens oplossingen voor deze knelpunten gevonden worden.<text:note text:id="ID-2082-d37e189" text:note-class="footnote"><text:note-citation text:label="7 ">7</text:note-citation><text:note-body><text:p text:style-name="ifm_p_font.normal_size.6.93pt_mt..5mm_indent.-0.1161in_mleft.0.1161in_ifm">Kamerstukken II, 2023–2024, 33 043, nr. 113.</text:p></text:note-body></text:note></text:p>
      <text:p text:style-name="ifm_p_ifm">Tenslotte haal ik in dit verband het exportkredietverzekeringen-beleid (ekv) aan. Per 1 januari 2023 is nieuwe ekv-steun aan de fossiele energiesector, behoudens enkele specifiek geformuleerde uitzonderingen, beëindigd. Voor 2024 is het doel om tien procent meer aanvragen te ontvangen voor ekv-dekking op groene transacties, en tien procent meer groene transacties te verzekeren ten opzichte van 2023.<text:note text:id="ID-2082-d37e200" text:note-class="footnote"><text:note-citation text:label="8 ">8</text:note-citation><text:note-body><text:p text:style-name="ifm_p_font.normal_size.6.93pt_mt..5mm_indent.-0.1161in_mleft.0.1161in_ifm">Kamerstukken II, 2023–2024, 26 485, nr. 433, p. 3.</text:p></text:note-body></text:note></text:p>
      <text:p text:style-name="ifm_p_mt.3.76mm_ifm">Vraag 6</text:p>
      <text:p text:style-name="ifm_p_ifm">Kunt u deze vragen beantwoorden voorafgaand aan het aanstaande Commissiedebat Financiële Markten op 30 mei 2024?</text:p>
      <text:p text:style-name="ifm_p_mt.3.76mm_ifm">Antwoord 6</text:p>
      <text:p text:style-name="ifm_p_ifm">Nee, dit i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Thijssen en Kröger over de toename van fossiele financieringen door banken</dc:title>
    <meta:user-defined meta:name="OVERHEIDop.ParlID/DC.identifier">ah-tk-20232024-2082</meta:user-defined>
    <meta:user-defined meta:name="OVERHEIDop.configuratie">https://repository.officiele-overheidspublicaties.nl/MasterConfiguraties/MC-OEP-KamervragenAanhangsel-Web/1.7/xml/MC-OEP-KamervragenAanhangsel-Web.xml</meta:user-defined>
    <meta:user-defined meta:name="OVERHEIDop.vraagnummer">2024Z08229</meta:user-defined>
    <meta:user-defined meta:name="OVERHEIDop.aanhangselNummer">2082</meta:user-defined>
    <meta:user-defined meta:name="OVERHEIDop.ontvanger">S.P.R.A. van Weyenberg</meta:user-defined>
    <meta:user-defined meta:name="DCTERMS.W3CDTF/OVERHEIDop.datumOntvangst">2024-06-24</meta:user-defined>
    <meta:user-defined meta:name="OVERHEIDop.AanhangselTypen/DC.type">Antwoord</meta:user-defined>
    <meta:user-defined meta:name="OVERHEIDop.indiener">S.C. Kröger</meta:user-defined>
    <meta:user-defined meta:name="OVERHEIDop.indiener">J. Thijssen</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4</meta:user-defined>
    <meta:user-defined meta:name="DC.title">Antwoord op vragen van de leden Van der Lee, Thijssen en Kröger over de toename van fossiele financieringen door banken</meta:user-defined>
    <meta:user-defined meta:name="DCTERMS.W3CDTF/DCTERMS.available">2024-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