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Boswijk</text:span> (CDA) aan de Minister-President en de Minister van Defensie over <text:span text:style-name="ifm_span_font.italic_ifm">de mogelijkheden voor aanvullende leveringen van luchtafweersystemen aan Oekraïne</text:span> (ingezonden 18 april 2024).</text:p>
      <text:p text:style-name="ifm_p_font.roman_mt.3.76mm_ifm">Antwoord van Minister <text:span text:style-name="ifm_span_font.bold_ifm">Ollongren</text:span> (Defensie), mede namens de Minister-President en de Minister van Buitenlandse Zaken (ontvangen 27 juni 2024).</text:p>
      <text:p text:style-name="ifm_p_mt.3.76mm_ifm">Vraag 1</text:p>
      <text:p text:style-name="ifm_p_ifm">Herinnert u zich dat tijdens het debat over de Buitengewone Europese Top op 16 april door meerdere Kamerleden werd opgeroepen de maximale pijngrens op te zoeken als het gaat om het leveren van meer Patriot-systemen aan Oekraïne?</text:p>
      <text:p text:style-name="ifm_p_mt.3.76mm_ifm">Antwoord 1</text:p>
      <text:p text:style-name="ifm_p_ifm">Ja.</text:p>
      <text:p text:style-name="ifm_p_mt.3.76mm_ifm">Vraag 2 en 3</text:p>
      <text:p text:style-name="ifm_p_ifm">Op welke wijze zal Nederland gebruikmaken van de ruimte die door NAVO-chef Stoltenberg wordt geboden waardoor landen tijdelijk onder de NAVO-ondergrenzen voor de wapenvoorraden mogen komen?<text:note text:id="n1" text:note-class="footnote"><text:note-citation text:label="1 ">1</text:note-citation><text:note-body><text:p text:style-name="ifm_p_font.normal_size.6.93pt_mt..5mm_indent.-0.1161in_mleft.0.1161in_ifm">De Telegraaf, 17 april 2024, «NAVO-chef roept op om eigen wapenvoorraad aan Oekraïne te leveren» (https://www.telegraaf.nl/nieuws/1671272352/live-navo-chef-roept-op-om-eigen-wapenvoorraad-aan-oekraine-te-leveren)</text:p></text:note-body></text:note></text:p>
      <text:p text:style-name="ifm_p_ifm">Bent u bereid opnieuw te bezien wat we zo spoedig mogelijk aan Patriot-systemen kunnen leveren aan Oekraïne, nu deze ruimte om onder de NAVO-ondergrenzen voor de wapenvoorraden te komen is geboden?</text:p>
      <text:p text:style-name="ifm_p_mt.3.76mm_ifm">Antwoord 2 en 3</text:p>
      <text:p text:style-name="ifm_p_ifm">Nederland heeft het voortouw genomen om een internationale coalitie bijeen te brengen voor de levering van aanvullende Patriot capaciteit aan Oekraïne. Inmiddels zijn de benodigde onderdelen voor een volledig Patriotsysteem verzameld. Nederland stelt zelf drie lanceerinstallaties en een radar beschikbaar, de overige benodigde kerncomponenten worden door een bondgenoot geleverd. De uitspraken van SG NAVO onderstreept de urgente Oekraïense behoefte aan luchtverdedigingssystemen en munitie en de prioriteit die steun aan Oekraïne heeft: «Ik heb duidelijk aangegeven dat, als het niet behalen van de capaciteitsdoelstellingen de enige manier is om Oekraïne te ondersteunen, dit het juiste is om te doen. [..] Dit onderstreept het belang van verhoging van productie omdat de voorraden ook weer aangevuld moeten worden.»<text:note text:id="ID-2079-d37e98" text:note-class="footnote"><text:note-citation text:label="2 ">2</text:note-citation><text:note-body><text:p text:style-name="ifm_p_font.normal_size.6.93pt_mt..5mm_indent.-0.1161in_mleft.0.1161in_ifm">NAVO persconferentie van 17 april 2024 https://www.nato.int/cps/en/natohq/opinions_224795.htm</text:p></text:note-body></text:note>. Ik beaam de boodschap van de SG NAVO en benadruk dat het essentieel is om op korte termijn de aanvulling van voorraden verder te intensiveren.</text:p>
      <text:p text:style-name="ifm_p_ifm">Verder draagt Nederland € 150 miljoen bij aan het Duitse <text:span text:style-name="ifm_span_font.italic_ifm">Immediate Action on Air Defense</text:span> initiatief en € 60 miljoen ten behoeve van korte afstand luchtverdediging. Nederland heeft eerder twee Patriot-lanceerinrichtingen geleverd. Ook heeft Nederland verschillende type raketten, mobiele luchtdoelkanonnen, Stingerraketten en radars geleverd. Via de levering van F-16’s, als co-lead van de <text:span text:style-name="ifm_span_font.italic_ifm">Air Force Capabilty Coalition</text:span>, en als lid van de <text:span text:style-name="ifm_span_font.italic_ifm">Integrated Air and Missile Defence</text:span> (IAMD) <text:span text:style-name="ifm_span_font.italic_ifm">Capability Coalition</text:span> draagt Nederland bij aan de ontwikkeling van de huidige en toekomstige Oekraïense geïntegreerde luchtverdediging. Nederland spoort bondgenoten en internationale partners actief aan dit ook te doen.</text:p>
      <text:p text:style-name="ifm_p_ifm">De situatie in Oekraïne laat duidelijk het belang van een sterke Europese luchtverdediging en defensie industrie zien. Daarom onderzoekt Nederland hoe meer militaire goederen in Nederland en Europa geproduceerd kunnen worden. Conform de oproep van de SG NAVO zet Nederland zich actief in voor de uitbreiding van de bestaande productiecapaciteit van onder andere Patriot-raketten. Deze inzet is in lijn met de motie van het Lid Brekelmans (Kamerstuk 21 501-02, nr. 2878 van 18 april 2024). Zo heeft Nederland bijgedragen aan het tot stand komen van de vraagbundeling en Europese productie van Patriot-raketten.</text:p>
      <text:p text:style-name="ifm_p_mt.3.76mm_ifm">Vraag 4</text:p>
      <text:p text:style-name="ifm_p_ifm">Bent u bereid zich in te zetten voor meer gezamenlijke oefeningen binnen de NAVO, zodat daarmee wellicht ook veel meer capaciteiten vrijgespeeld kunnen worden?</text:p>
      <text:p text:style-name="ifm_p_mt.3.76mm_ifm">Antwoord 4</text:p>
      <text:p text:style-name="ifm_p_ifm">De Nederlandse krijgsmacht oefent reeds veelvuldig gezamenlijk in NAVO-verband. Het kabinet blijft zich hiervoor inzetten. Dit heeft tot op heden niet geleid tot het vrijspelen van capac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mogelijkheden voor aanvullende leveringen van luchtafweersystemen aan Oekraïne</dc:title>
    <meta:user-defined meta:name="OVERHEIDop.ParlID/DC.identifier">ah-tk-20232024-2079</meta:user-defined>
    <meta:user-defined meta:name="OVERHEIDop.configuratie">https://repository.officiele-overheidspublicaties.nl/MasterConfiguraties/MC-OEP-KamervragenAanhangsel-Web/1.7/xml/MC-OEP-KamervragenAanhangsel-Web.xml</meta:user-defined>
    <meta:user-defined meta:name="OVERHEIDop.vraagnummer">2024Z06869</meta:user-defined>
    <meta:user-defined meta:name="OVERHEIDop.aanhangselNummer">2079</meta:user-defined>
    <meta:user-defined meta:name="OVERHEIDop.ontvanger">K.H. Ollongren</meta:user-defined>
    <meta:user-defined meta:name="DCTERMS.W3CDTF/OVERHEIDop.datumOntvangst">2024-06-27</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Boswijk over de mogelijkheden voor aanvullende leveringen van luchtafweersystemen aan Oekraïne</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