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Podt</text:span> (D66) aan de Staatssecretaris van Justitie en Veiligheid over <text:span text:style-name="ifm_span_font.italic_ifm">de behandeling van asielverzoeken van Palestijnse asielzoekers</text:span> (ingezonden 5 juni 2024).</text:p>
      <text:p text:style-name="ifm_p_font.roman_mt.3.76mm_ifm">Antwoord van Staatssecretaris <text:span text:style-name="ifm_span_font.bold_ifm">Van der Burg</text:span> (Justitie en Veiligheid) (ontvangen 26 juni 2024).</text:p>
      <text:p text:style-name="ifm_p_mt.3.76mm_ifm">Vraag 1</text:p>
      <text:p text:style-name="ifm_p_ifm">Klopt het dat er sinds de vernietiging van het besluitmoratorium door de Raad van State op 24 april jl. nog niet is gestart met de behandeling van asielverzoeken van Palestijnse asielzoekers?</text:p>
      <text:p text:style-name="ifm_p_mt.3.76mm_ifm">Antwoord 1</text:p>
      <text:p text:style-name="ifm_p_ifm">Het klopt dat in zijn algemeenheid nog niet is gestart met de behandeling van asielaanvragen van Palestijnse asielzoekers. Conform mijn brief van 19 december 2023,<text:note text:id="ID-2078-d37e66" text:note-class="footnote"><text:note-citation text:label="1 ">1</text:note-citation><text:note-body><text:p text:style-name="ifm_p_font.normal_size.6.93pt_mt..5mm_indent.-0.1161in_mleft.0.1161in_ifm">Kamerstukken II, vergaderjaar 2023–2024, 19 637, nr. 3181.</text:p></text:note-body></text:note> kan het echter mogelijk zijn dat er is beslist in individuele zaken waarin de uiterste beslistermijn van 21 maanden is verstreken of in zaken van (staatloze) UNRWA-Palestijnen waarin, voorafgaand aan de inwerkingtreding van het besluit- en vertrekmoratorium, al een nader gehoor was afgenomen en die op grond van artikel 1D positief beslist konden worden.</text:p>
      <text:p text:style-name="ifm_p_mt.3.76mm_ifm">Vraag 2</text:p>
      <text:p text:style-name="ifm_p_ifm">Bent u het ermee eens dat een uitspraak van de Raad van State onverkort moet worden uitgevoerd en dat de Immigratie- en Naturalisatiedienst dus per 24 april jl. had moeten starten met de inhoudelijke beoordeling van deze asielverzoeken?</text:p>
      <text:p text:style-name="ifm_p_mt.3.76mm_ifm">Antwoord 2</text:p>
      <text:p text:style-name="ifm_p_ifm">Ik ben het er mee eens dat een uitspraak van de Afdeling bestuursrechtspraak van de Raad van State zo spoedig en correct mogelijk moet worden uitgevoerd. Het is echter niet ongebruikelijk dat er enige tijd wordt genomen om een uitspraak te bestuderen en op een juiste wijze ten uitvoer te leggen. Zo ook in dit geval. Zoals ik heb aangegeven in mijn brief van 27 mei 2024<text:note text:id="ID-2078-d37e85" text:note-class="footnote"><text:note-citation text:label="2 ">2</text:note-citation><text:note-body><text:p text:style-name="ifm_p_font.normal_size.6.93pt_mt..5mm_indent.-0.1161in_mleft.0.1161in_ifm">Kamerstukken II, vergaderjaar 2023–2024, 23 432, nr. 533.</text:p></text:note-body></text:note> was daarbij in dit concrete geval vereist dat actuele informatie werd verzameld over de veiligheidssituatie in de Palestijnse gebieden, waarna daarop beleidsvorming diende plaats te vinden inzake het landenbeleid voor de Palestijnse Gebieden.</text:p>
      <text:p text:style-name="ifm_p_mt.3.76mm_ifm">Vraag 3</text:p>
      <text:p text:style-name="ifm_p_ifm">Herinnert u zich uw brief van 13 juli 2023 waarin u schrijft dat wordt aangenomen dat United Nations Relief and Works Agency for Palestine Refugees in the Near East (UNRWA) «in veel gevallen geen daadwerkelijke bescherming en bijstand kan bieden» in Gaza en daarom wordt «aangenomen dat UNRWA in algemene zin niet in staat kan worden geacht de levensomstandigheden te bieden die stroken met haar opdracht»?<text:note text:id="n1" text:note-class="footnote"><text:note-citation text:label="3 ">3</text:note-citation><text:note-body><text:p text:style-name="ifm_p_font.normal_size.6.93pt_mt..5mm_indent.-0.1161in_mleft.0.1161in_ifm">Kamerstuk 19 637, nr. 3155, p. 2.</text:p></text:note-body></text:note></text:p>
      <text:p text:style-name="ifm_p_mt.3.76mm_ifm">Antwoord 3</text:p>
      <text:p text:style-name="ifm_p_ifm">Ja.</text:p>
      <text:p text:style-name="ifm_p_mt.3.76mm_ifm">Vraag 4</text:p>
      <text:p text:style-name="ifm_p_ifm">Bent u bekend met de bepaling in het VN-Vluchtelingenverdrag dat Palestijnen recht hebben op internationale bescherming indien UNRWA die bescherming niet kan bieden?</text:p>
      <text:p text:style-name="ifm_p_mt.3.76mm_ifm">Antwoord 4</text:p>
      <text:p text:style-name="ifm_p_ifm">Ja.</text:p>
      <text:p text:style-name="ifm_p_mt.3.76mm_ifm">Vraag 5</text:p>
      <text:p text:style-name="ifm_p_ifm">Deelt u de opvatting dat gezien de huidige humanitaire situatie in Gaza en de beperkte mogelijkheden voor UNRWA om bescherming te bieden, er geen enkele Palestijn teruggestuurd zou worden? Zo nee, waarom niet? Zo ja, waarom kiest u er dan voor om het in behandeling nemen van verzoeken opnieuw te vertragen?</text:p>
      <text:p text:style-name="ifm_p_mt.3.76mm_ifm">Antwoord 5</text:p>
      <text:p text:style-name="ifm_p_ifm">In mijn brief van 26 juni 2024 heb ik uw Kamer geïnformeerd over het landenbeleid inzake de Palestijnse Gebieden. Hierin heb ik aangegeven het voor Gaza inderdaad niet aannemelijk kan worden geacht dat UNRWA in staat is om de levensomstandigheden te bieden die stroken met haar opdracht in Gaza. Dit heeft tot gevolg voor «UNRWA-Palestijnen» uit Gaza dat de uitsluitingsgrond artikel 1D van het Vluchtelingenverdrag niet kan worden tegengeworpen, en dat de vluchtelingenstatus moet worden toegekend. Daarnaast heb ik aangenomen dat er in heel Gaza sprake is van een 15c-situatie in de hoogste gradatie, te weten de meest uitzonderlijke situatie. Voor alle niet-UNRWA-Palestijnen afkomstig uit Gaza betekent dit dat zij dus reeds vanwege de generieke veiligheidssituatie te vrezen hebben voor ernstige schade als gevolg van het willekeurige geweld wat daar plaatsvindt.</text:p>
      <text:p text:style-name="ifm_p_mt.3.76mm_ifm">Vraag 6</text:p>
      <text:p text:style-name="ifm_p_ifm">Waarom bent u bij voorbaat van plan het vertrekmoratorium ook te beëindigen? Denkt u dat Palestijnen, ongeacht reden voor afwijzing, onder artikel 3 van het EVRM teruggestuurd kunnen worden? Zo nee, wat zou het gevolg van dit besluit dan zijn?</text:p>
      <text:p text:style-name="ifm_p_mt.3.76mm_ifm">Antwoord 6</text:p>
      <text:p text:style-name="ifm_p_ifm">Een besluit- en vertrekmoratorium kan worden afgekondigd in gevallen waarin er een plotse wijziging plaatsvindt van de situatie in een bepaald land van herkomst. Het biedt de tijd en ruimte om informatie te verzamelen over een fluïde situatie en om aan de hand daarvan zorgvuldig landenbeleid te formuleren.</text:p>
      <text:p text:style-name="ifm_p_ifm">Door het aanwenden van een besluitmoratorium wordt de beslistermijn van asielzoekers die afkomstig zijn uit het betreffende land verlengd. Het instellen van een vertrekmoratorium heeft tot gevolg dat uitgeprocedeerde asielzoekers uit dat land die geen nieuwe asielaanvraag indienen niet meer vertrekplichtig zijn en opnieuw recht krijgen op voorzieningen zolang het vertrekmoratorium voortduurt. Ingevolge de Vreemdelingenwet kan een vertrekmoratorium niet langer duren dan een jaar.</text:p>
      <text:p text:style-name="ifm_p_ifm">Inmiddels is voldoende duidelijk geworden wat de actuele situatie is in de Palestijnse Gebieden en dit heeft ertoe geleid dat er ook landenbeleid is opgesteld. Er is dus voldoende informatie om handen om zorgvuldig te kunnen beslissen in zaken van Palestijnse asielzoekers die een asielaanvraag hebben ingediend. De vrees voor een schending van artikel 3 EVRM zal in al deze zaken individueel beoordeeld worden. Er zal vanzelfsprekend geen negatief besluit genomen worden indien wordt geconstateerd dat er sprake is van een risico op een dergelijke schending in een individueel geval. Gelet op het niet tegenwerpen van artikel 1D aan vreemdelingen die onder de reikwijdte van deze bepaling vallen en de algehele 15c-situatie in Gaza is het overigens niet erg waarschijnlijk dat er afwijzingen zullen zijn voor Palestijnen die uit Gaza komen. Voor zover een aanvraag wordt afgewezen wegens de toepasselijkheid van artikel 1F van het Vluchtelingenverdrag of omdat de betrokken asielzoeker een (bijzonder) ernstig misdrijf heeft begaan, zal veelal geen terugkeerbesluit kunnen worden genomen.</text:p>
      <text:p text:style-name="ifm_p_mt.3.76mm_ifm">Vraag 7</text:p>
      <text:p text:style-name="ifm_p_ifm">Kunt u deze vragen één voor één en zo spoedig mogelijk – maar in ieder geval voor het commissiedebat Vreemdelingen- en asielbeleid van 26 juni 2024 –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behandeling van asielverzoeken van Palestijnse asielzoekers</dc:title>
    <meta:user-defined meta:name="OVERHEIDop.ParlID/DC.identifier">ah-tk-20232024-2078</meta:user-defined>
    <meta:user-defined meta:name="OVERHEIDop.configuratie">https://repository.officiele-overheidspublicaties.nl/MasterConfiguraties/MC-OEP-KamervragenAanhangsel-Web/1.7/xml/MC-OEP-KamervragenAanhangsel-Web.xml</meta:user-defined>
    <meta:user-defined meta:name="OVERHEIDop.vraagnummer">2024Z09798</meta:user-defined>
    <meta:user-defined meta:name="OVERHEIDop.aanhangselNummer">2078</meta:user-defined>
    <meta:user-defined meta:name="OVERHEIDop.ontvanger">E. van der Burg</meta:user-defined>
    <meta:user-defined meta:name="DCTERMS.W3CDTF/OVERHEIDop.datumOntvangst">2024-06-26</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Antwoord op vragen van het lid Podt over de behandeling van asielverzoeken van Palestijnse asielzoekers</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