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het lid <text:span text:style-name="ifm_span_font.bold_ifm">Kostić</text:span> (PvdD) aan de Minister van Landbouw, Natuur en Voedselkwaliteit over <text:span text:style-name="ifm_span_font.italic_ifm">het bericht «Dagen na ongeval met vrachtwagen vindt gezin nog tientallen halfkale kippen: «Wat hier gebeurt, kan echt niet»»</text:span> (ingezonden 22 april 2024).</text:p>
      <text:p text:style-name="ifm_p_font.roman_mt.3.76mm_ifm">Antwoord van Minister <text:span text:style-name="ifm_span_font.bold_ifm">Adema</text:span> (Landbouw, Natuur en Voedselkwaliteit) (ontvangen 26 juni 2024). Zie ook Aanhangsel Handelingen, vergaderjaar 2023–2024, nr. 1678.</text:p>
      <text:p text:style-name="ifm_p_mt.3.76mm_ifm">Vraag 1</text:p>
      <text:p text:style-name="ifm_p_ifm">Heeft u gezien dat er dagen na een ongeval met een transportwagen met kippen nog steeds tientallen halfkale kippen worden aangetroffen naast de N65?<text:note text:id="ID-2024Z07170-d37e51" text:note-class="footnote"><text:note-citation text:label="1 ">1</text:note-citation><text:note-body><text:p text:style-name="ifm_p_font.normal_size.6.93pt_mt..5mm_indent.-0.1161in_mleft.0.1161in_ifm">PZC, 19 april 2024, «Dagen na ongeval met vrachtwagen vindt gezin nog tientallen halfkale kippen: «Wat hier gebeurt, kan echt niet»», (https://www.pzc.nl/binnenland/dagen-na-ongeval-met-vrachtwagen-vindt-gezin-nog-tientallen-halfkale-kippen-wat-hier-gebeurt-kan-echt-niet~a4b7910c/)</text:p></text:note-body></text:note></text:p>
      <text:p text:style-name="ifm_p_mt.3.76mm_ifm">Antwoord 1</text:p>
      <text:p text:style-name="ifm_p_ifm">Ja, dat heb ik gezien.</text:p>
      <text:p text:style-name="ifm_p_mt.3.76mm_ifm">Vraag 2</text:p>
      <text:p text:style-name="ifm_p_ifm">Wat ging er door u heen toen u las dat een omwonende die de kippen aantrof het ongeval als volgt omschreef: «De hele weg lag bezaaid met pluisjes maar ik hoorde ook een enorm gekrijs. Pas toen ik dichterbij kwam zag ik het bloed, de dode en gewonde kippen, afgerukte lichaamsdelen én nog levende kippen volledig in de stress. Het was afschuwelijk.»?</text:p>
      <text:p text:style-name="ifm_p_mt.3.76mm_ifm">Antwoord 2</text:p>
      <text:p text:style-name="ifm_p_ifm">Het ongeval met de vrachtwagen vind ik uiteraard verschrikkelijk. Voor alle betrokkenen, dieren en omstanders zal dit erg ingrijpend zijn geweest.</text:p>
      <text:p text:style-name="ifm_p_mt.3.76mm_ifm">Vraag 3</text:p>
      <text:p text:style-name="ifm_p_ifm">Hoe verklaart u de uitspraak van de omwonende waaruit blijkt dat de kippen ook gedurende het transport al een slecht welzijn hadden: «Hoe ze eruit zagen heeft ons geshockeerd. Zwaar ondervoed en half kaal. Om te janken. Dat heeft ons echt geraakt»?</text:p>
      <text:p text:style-name="ifm_p_mt.3.76mm_ifm">Antwoord 3</text:p>
      <text:p text:style-name="ifm_p_ifm">Er zijn meerdere oorzaken mogelijk voor de staat waarin de kippen zich bevonden. Dieren mogen alleen vervoerd worden wanneer ze geschikt zijn voor het voorgenomen vervoer. De eisen hiervoor zijn vastgelegd in de Europese verordening (Verordening (EG) nr. 1/2005).</text:p>
      <text:p text:style-name="ifm_p_mt.3.76mm_ifm">Vraag 4</text:p>
      <text:p text:style-name="ifm_p_ifm">Wat vindt u ervan dat een omwonend gezin vlak na het ongeval, maar ook in de dagen erna, zoveel mogelijk kippen probeerde te redden omdat zij zagen dat «er verder niemand was die zich om de kippen bekommerde»?</text:p>
      <text:p text:style-name="ifm_p_mt.3.76mm_ifm">Antwoord 4</text:p>
      <text:p text:style-name="ifm_p_ifm">Ik vind het hartverwarmend dat het omwonend gezin zo begaan was met kippen. Tegelijkertijd betreur ik dat dit nodig is geweest.</text:p>
      <text:p text:style-name="ifm_p_mt.3.76mm_ifm">Vraag 5</text:p>
      <text:p text:style-name="ifm_p_ifm">Kunt u bevestigen dat artikel 2.1 lid 6 van de Wet dieren stelt dat eenieder verplicht is om een hulpbehoevend dier hulp te bieden?</text:p>
      <text:p text:style-name="ifm_p_mt.3.76mm_ifm">Antwoord 5</text:p>
      <text:p text:style-name="ifm_p_ifm">Ja, artikel 2.1, zesde lid, bepaalt dat een ieder een hulpbehoevend dier de nodige zorg verleent.</text:p>
      <text:p text:style-name="ifm_p_mt.3.76mm_ifm">Vraag 6</text:p>
      <text:p text:style-name="ifm_p_ifm">Kunt u aangeven in hoeverre de betreffende transporteur zijn verantwoordelijkheid heeft genomen en de resterende levende kippen heeft opgevangen en/of de benodigde zorg heeft verleend? Zo nee, waarom niet?</text:p>
      <text:p text:style-name="ifm_p_mt.3.76mm_ifm">Antwoord 6</text:p>
      <text:p text:style-name="ifm_p_ifm">De wegbeheerder, in dit geval Rijkswaterstaat, is verantwoordelijk voor het bergen van de vrachtauto en de lading. Via het Centraal meldpunt vrachtautobergingen (ingesteld door Rijkswaterstaat, het Verbond van Verzekeraars en verladers-/vervoerdersorganisaties, verenigd in de Stichting Incident Management Vrachtauto’s (STIMVA)) komen meldingen binnen. Deze meldingen worden doorgegeven aan bergers die een contract hebben met Rijkswaterstaat. De bergers hebben de verantwoordelijkheid voor de vrachtauto en de lading. In geval van ladingen met levende have tracht het centraal meldpunt ervoor te zorgen dat er, naast de berger, ook een veespecialist ter plaatse komt. In dit geval is het niet gelukt om een dergelijke veespecialist ter plaatse te krijgen. Wel is er ter plaatse met negen personen van verschillende instanties naar dode en levende dieren gezocht. Op het moment van vertrek van de locatie zijn er geen dieren meer gezien door de aanwezigen. De transporteur heeft de dieren na het ongeval naar de voorgenomen eindbestemming, het slachthuis, vervoerd. Hiermee heeft de transporteur volgens de geldende wet- en regelgeving voldoende zijn verantwoordelijkheid genomen.</text:p>
      <text:p text:style-name="ifm_p_mt.3.76mm_ifm">Vraag 7</text:p>
      <text:p text:style-name="ifm_p_ifm">Indien de betreffende transporteur zich niet heeft bekommerd om de resterende levende kippen, welke stappen worden er dan tegen hem ondernomen?</text:p>
      <text:p text:style-name="ifm_p_mt.3.76mm_ifm">Antwoord 7</text:p>
      <text:p text:style-name="ifm_p_ifm">Zie antwoord op vraag 6, er worden geen stappen tegen de transporteur ondernomen.</text:p>
      <text:p text:style-name="ifm_p_mt.3.76mm_ifm">Vraag 8</text:p>
      <text:p text:style-name="ifm_p_ifm">Kunt u bevestigen dat er geen kippen zijn opgevangen door de politie?</text:p>
      <text:p text:style-name="ifm_p_mt.3.76mm_ifm">Antwoord 8</text:p>
      <text:p text:style-name="ifm_p_ifm">Ja.</text:p>
      <text:p text:style-name="ifm_p_mt.3.76mm_ifm">Vraag 9</text:p>
      <text:p text:style-name="ifm_p_ifm">Kunt u bevestigen dat er geen kippen zijn opgevangen door Rijkswaterstaat?</text:p>
      <text:p text:style-name="ifm_p_mt.3.76mm_ifm">Antwoord 9</text:p>
      <text:p text:style-name="ifm_p_ifm">Ja.</text:p>
      <text:p text:style-name="ifm_p_mt.3.76mm_ifm">Vraag 10</text:p>
      <text:p text:style-name="ifm_p_ifm">Kunt u bevestigen dat er geen kippen zijn opgevangen door de Nederlandse Voedsel- en Warenautoriteit (NVWA)?</text:p>
      <text:p text:style-name="ifm_p_mt.3.76mm_ifm">Antwoord 10</text:p>
      <text:p text:style-name="ifm_p_ifm">Ja.</text:p>
      <text:p text:style-name="ifm_p_mt.3.76mm_ifm">Vraag 11</text:p>
      <text:p text:style-name="ifm_p_ifm">Kunt u bevestigen dat er door de bevoegde instanties geen hulp is ingeschakeld van de Dierenambulance of andere dierenhulporganisaties?</text:p>
      <text:p text:style-name="ifm_p_mt.3.76mm_ifm">Antwoord 11</text:p>
      <text:p text:style-name="ifm_p_ifm">Ja.</text:p>
      <text:p text:style-name="ifm_p_mt.3.76mm_ifm">Vraag 12</text:p>
      <text:p text:style-name="ifm_p_ifm">Bij wie ligt de verantwoordelijkheid voor hulp aan de dieren bij een dergelijk ongeluk?</text:p>
      <text:p text:style-name="ifm_p_mt.3.76mm_ifm">Antwoord 12</text:p>
      <text:p text:style-name="ifm_p_ifm">Ik verwijs hiervoor naar mijn antwoord op vraag 6.</text:p>
      <text:p text:style-name="ifm_p_mt.3.76mm_ifm">Vraag 13</text:p>
      <text:p text:style-name="ifm_p_ifm">Wie handhaaft hierop en waarom is dat niet gedaan? Wordt er alsnog voor gezorgd dat er wordt gehandhaafd en de transporteur sancties krijgt?</text:p>
      <text:p text:style-name="ifm_p_mt.3.76mm_ifm">Antwoord 13</text:p>
      <text:p text:style-name="ifm_p_ifm">Er vindt geen handhaving plaats op de hulp aan dieren door de transporteur. Zie hiervoor antwoord bij vraag 6.</text:p>
      <text:p text:style-name="ifm_p_mt.3.76mm_ifm">Vraag 14</text:p>
      <text:p text:style-name="ifm_p_ifm">Deelt u de mening dat het onacceptabel is dat kippen bij een verkeersongeval aan hun lot worden overgelaten? Zo nee, waarom niet?</text:p>
      <text:p text:style-name="ifm_p_mt.3.76mm_ifm">Antwoord 14</text:p>
      <text:p text:style-name="ifm_p_ifm">Ja, die mening deel ik. Ik ga ervan uit dat dit hier ook niet de bedoeling is geweest en van Rijkswaterstaat heb ik begrepen dat de mensen ter plaatse er alles aan hebben gedaan de dieren te vangen.</text:p>
      <text:p text:style-name="ifm_p_mt.3.76mm_ifm">Vraag 15</text:p>
      <text:p text:style-name="ifm_p_ifm">Deelt u de mening dat hulp aan dieren bij een dergelijk ongeval niet afhankelijk moet zijn van de welwillendheid van omwonende? Zo nee, waarom niet?</text:p>
      <text:p text:style-name="ifm_p_mt.3.76mm_ifm">Antwoord 15</text:p>
      <text:p text:style-name="ifm_p_ifm">Ja, ik deel die mening.</text:p>
      <text:p text:style-name="ifm_p_mt.3.76mm_ifm">Vraag 16</text:p>
      <text:p text:style-name="ifm_p_ifm">Hoe verklaart u dat dode en levende kippen dagen na het ongeluk nog worden aangetroffen in de omgeving? Hadden deze kippen niet moeten worden opgehaald en/of verzorgd door de betreffende transporteur of de bevoegde instanties?</text:p>
      <text:p text:style-name="ifm_p_mt.3.76mm_ifm">Antwoord 16</text:p>
      <text:p text:style-name="ifm_p_ifm">Het is niet ondenkbaar dat de levende kippen weggerend zijn van het ongeval en beschutting hebben gezocht en zich op die manier aan het zicht van de bergers hebben onttrokken. Daarbij is het mogelijk dat een deel van die kippen op een later moment alsnog is doodgegaan. Zoals al vermeld bij het antwoord op vraag 6 hebben de aanwezigen zich er ter plaatse van vergewist dat er geen dieren meer aanwezig waren bij het verlaten van de locatie. Uiteraard hadden de kippen die niet zichtbaar waren op een later moment alsnog opgevangen moeten worden.</text:p>
      <text:p text:style-name="ifm_p_mt.3.76mm_ifm">Vraag 17</text:p>
      <text:p text:style-name="ifm_p_ifm">Wat gaat u op korte termijn doen om ervoor te zorgen dat de resterende levende kippen zorg krijgen, conform artikel 2.1 lid 6 van de Wet dieren?</text:p>
      <text:p text:style-name="ifm_p_mt.3.76mm_ifm">Antwoord 17</text:p>
      <text:p text:style-name="ifm_p_ifm">Ik ga ervan uit dat de kippen inmiddels de juiste zorg hebben gekregen bij het gezin dat de kippen heeft opgevangen.</text:p>
      <text:p text:style-name="ifm_p_mt.3.76mm_ifm">Vraag 18</text:p>
      <text:p text:style-name="ifm_p_ifm">Wat gaat u op korte termijn doen om het betreffende gezin, dat vrijwillig de zorg van vele zwaargewonde kippen op zich heeft genomen, te ondersteunen en te bedanken?</text:p>
      <text:p text:style-name="ifm_p_mt.3.76mm_ifm">Antwoord 18</text:p>
      <text:p text:style-name="ifm_p_ifm">Ik waardeer het dat het betreffende gezin de zorg over deze kippen heeft opgenomen. Ik heb contact opgenomen met het gezin om ze te bedanken voor het opvangen van de kippen. Voor de volledigheid geef ik graag aan dat in dergelijke gevallen melding gemaakt kan worden bij de dierenpolitie via telefoonnummer 144.</text:p>
      <text:p text:style-name="ifm_p_mt.3.76mm_ifm">Vraag 19</text:p>
      <text:p text:style-name="ifm_p_ifm">Kunt u deze vragen één voor één en binnen de daarvoor gestelde termijn beantwoorden?</text:p>
      <text:p text:style-name="ifm_p_mt.3.76mm_ifm">Antwoord 19</text:p>
      <text:p text:style-name="ifm_p_ifm">De vragen zijn een voor een beantwoord. Gelet op de hoeveelheid vragen en de verschillende instanties die het betreft is het niet gelukt de vragen binnen de termijn te beantwoorden. De Kamer is hierover op 8 mei 2024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ostic over het bericht ‘Dagen na ongeval met vrachtwagen vindt gezin nog tientallen halfkale kippen: ‘Wat hier gebeurt, kan echt niet’’</dc:title>
    <meta:user-defined meta:name="OVERHEIDop.ParlID/DC.identifier">ah-tk-20232024-2077</meta:user-defined>
    <meta:user-defined meta:name="OVERHEIDop.configuratie">https://repository.officiele-overheidspublicaties.nl/MasterConfiguraties/MC-OEP-KamervragenAanhangsel-Web/1.7/xml/MC-OEP-KamervragenAanhangsel-Web.xml</meta:user-defined>
    <meta:user-defined meta:name="OVERHEIDop.vraagnummer">2024Z07170</meta:user-defined>
    <meta:user-defined meta:name="OVERHEIDop.aanhangselNummer">2077</meta:user-defined>
    <meta:user-defined meta:name="OVERHEIDop.ontvanger">P. Adema</meta:user-defined>
    <meta:user-defined meta:name="DCTERMS.W3CDTF/OVERHEIDop.datumOntvangst">2024-06-26</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Antwoord op vragen van lid Kostic over het bericht ‘Dagen na ongeval met vrachtwagen vindt gezin nog tientallen halfkale kippen: ‘Wat hier gebeurt, kan echt niet’’</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