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de leden <text:span text:style-name="ifm_span_font.bold_ifm">Krul</text:span> en <text:span text:style-name="ifm_span_font.bold_ifm">Boswijk</text:span> (beiden CDA) aan de Ministers van Justitie en Veiligheid en van Infrastructuur en Waterstaat over <text:span text:style-name="ifm_span_font.italic_ifm">het bericht «Als de politie alle Amsterdamse taxi’s aan de kant zet, dan heb je de grootste drugsvangst ooit»</text:span> (ingezonden 5 juni 2024).</text:p>
      <text:p text:style-name="ifm_p_font.roman_mt.3.76mm_ifm">Mededeling van Minister <text:span text:style-name="ifm_span_font.bold_ifm">Yeşilgöz-Zegerius</text:span> (Justitie en Veiligheid), mede namens de Minister van Infrastructuur en Waterstaat (ontvangen 26 juni 2024).</text:p>
      <text:p text:style-name="ifm_p_mt.3.76mm_ifm">Vraag 1</text:p>
      <text:p text:style-name="ifm_p_ifm">Bent u bekend met het bericht «Als de politie alle Amsterdamse taxi’s aan de kant zet, dan heb je de grootste drugsvangst ooit»?<text:note text:id="n1" text:note-class="footnote"><text:note-citation text:label="1 ">1</text:note-citation><text:note-body><text:p text:style-name="ifm_p_font.normal_size.6.93pt_mt..5mm_indent.-0.1161in_mleft.0.1161in_ifm">BNR, 1 juni 2024, Als de politie alle Amsterdamse taxi’s aan de kant zet, dan heb je de grootste drugsvangst ooit (https://www.bnr.nl/nieuws/juridisch/10548630/als-de-politie-alle-amsterdamse-taxis-aan-de-kant-zet-dan-heb-je-de-grootste-drugsvangst-ooit).</text:p></text:note-body></text:note></text:p>
      <text:p text:style-name="ifm_p_mt.3.76mm_ifm">Vraag 2</text:p>
      <text:p text:style-name="ifm_p_ifm">Wat vindt u ervan dat de Amsterdamse politie nauwelijks zicht heeft op wat voor criminele praktijken er soms in de taxiwereld plaatsvinden?</text:p>
      <text:p text:style-name="ifm_p_mt.3.76mm_ifm">Vraag 3</text:p>
      <text:p text:style-name="ifm_p_ifm">Deelt u de mening dat het op zijn minst zorgwekkend is dat taxi’s kunnen dienen als dekmantel voor misdaad, en dat dit ook een aantasting is op de veiligheid van de passagiers en andere betrokkenen?</text:p>
      <text:p text:style-name="ifm_p_mt.3.76mm_ifm">Vraag 4</text:p>
      <text:p text:style-name="ifm_p_ifm">Wat is volgens u de reden dat de taxiwereld nu gevaarlijker en crimineler is dan 25 jaar geleden?</text:p>
      <text:p text:style-name="ifm_p_mt.3.76mm_ifm">Vraag 5</text:p>
      <text:p text:style-name="ifm_p_ifm">Hoe vaak worden taxi-auto’s door de politie gecontroleerd op verboden middelen en verboden (drugs)handel?</text:p>
      <text:p text:style-name="ifm_p_mt.3.76mm_ifm">Vraag 6</text:p>
      <text:p text:style-name="ifm_p_ifm">Wat zijn precies de eisen om aan een taxivergunning te kunnen komen en hoeveel mensen komen hier jaarlijks voor in aanmerking? Wordt hierbij ook gekeken naar een eventueel strafblad?</text:p>
      <text:p text:style-name="ifm_p_mt.3.76mm_ifm">Vraag 7</text:p>
      <text:p text:style-name="ifm_p_ifm">Hoeveel taxichauffeurs verliezen er jaarlijks hun vergunning door illegale praktijken, zoals het fungeren als drugskoeriers of meewerken aan drugshandel?</text:p>
      <text:p text:style-name="ifm_p_mt.3.76mm_ifm">Vraag 8</text:p>
      <text:p text:style-name="ifm_p_ifm">Welke maatregelen gaat u nemen om misstanden in de taxibranche als het gaat om criminaliteit zo snel en effectief mogelijk in de kiem te smoren?</text:p>
      <text:p text:style-name="ifm_p_mt.3.76mm_ifm">Vraag 9</text:p>
      <text:p text:style-name="ifm_p_ifm">Bent u bereid om te onderzoeken of naast Amsterdam ook op andere plekken sprake is van criminaliteit in de taxisector?</text:p>
      <text:p text:style-name="ifm_p_mt.3.76mm_ifm">Vraag 10</text:p>
      <text:p text:style-name="ifm_p_ifm">Welke maatregelen heeft u genomen sinds het opzienbarende onderzoek «Taxi! Malafide activiteiten en (ondermijnende) criminaliteit in de Amsterdamse taxibranche» uit 2021?</text:p>
      <text:p text:style-name="ifm_p_mt.3.76mm_ifm">Vraag 11</text:p>
      <text:p text:style-name="ifm_p_ifm">Kunt u reflecteren op de vraag hoe de genoemde criminaliteit samenhangt met de invoering en het functioneren met de Wet personenvervoer 2000?</text:p>
      <text:p text:style-name="ifm_p_mt.3.76mm_ifm">Vraag 12</text:p>
      <text:p text:style-name="ifm_p_ifm">Zou u willen inventariseren welke wijzigingen van de Wet personenvervoer 2000 er mogelijk zijn om de in het nieuwsartikel genoemde ontwikkelingen tegen te gaan?</text:p>
      <text:h text:style-name="ifm_p_font.bold_mt.5.08mm_page.keep-with-next_ifm" text:outline-level="2">Mededeling</text:h>
      <text:p text:style-name="ifm_p_mt.4.23mm_ifm">Hierbij deel ik u, mede namens de Minister van Infrastructuur en Waterstaat, mede dat de schriftelijke vragen van de leden Krul en Boswijk (beiden CDA), van uw Kamer aan de Minister van Justitie en Veiligheid over het bericht «Als de politie alle Amsterdamse taxi’s aan de kant zet, dan heb je de grootste drugsvangst ooit» (ingezonden 5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ul en Boswijk over het bericht ‘Als de politie alle Amsterdamse taxi’s aan de kant zet, dan heb je de grootste drugsvangst ooit’</dc:title>
    <meta:user-defined meta:name="OVERHEIDop.ParlID/DC.identifier">ah-tk-20232024-2074</meta:user-defined>
    <meta:user-defined meta:name="OVERHEIDop.configuratie">https://repository.officiele-overheidspublicaties.nl/MasterConfiguraties/MC-OEP-KamervragenAanhangsel-Web/1.7/xml/MC-OEP-KamervragenAanhangsel-Web.xml</meta:user-defined>
    <meta:user-defined meta:name="OVERHEIDop.vraagnummer">2024Z09805</meta:user-defined>
    <meta:user-defined meta:name="OVERHEIDop.aanhangselNummer">2074</meta:user-defined>
    <meta:user-defined meta:name="OVERHEIDop.ontvanger">D. Yesilgöz-Zegerius</meta:user-defined>
    <meta:user-defined meta:name="DCTERMS.W3CDTF/OVERHEIDop.datumOntvangst">2024-06-26</meta:user-defined>
    <meta:user-defined meta:name="OVERHEIDop.AanhangselTypen/DC.type">Mededeling</meta:user-defined>
    <meta:user-defined meta:name="OVERHEIDop.indiener">D.G. Boswijk</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Uitstel beantwoording vragen van de leden Krul en Boswijk over het bericht ‘Als de politie alle Amsterdamse taxi’s aan de kant zet, dan heb je de grootste drugsvangst ooit’</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