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Ceder</text:span> (ChristenUnie) aan de Minister voor Rechtsbescherming over <text:span text:style-name="ifm_span_font.italic_ifm">het artikel «In de schulden na een erfenis: «Ik kreeg dit ineens op mijn bord»»</text:span> (ingezonden 5 juni 2024).</text:p>
      <text:p text:style-name="ifm_p_font.roman_mt.3.76mm_ifm">Mededeling van Minister <text:span text:style-name="ifm_span_font.bold_ifm">Weerwind</text:span> (Rechtsbescherming) (ontvangen 26 juni 2024).</text:p>
      <text:p text:style-name="ifm_p_mt.3.76mm_ifm">Vraag 1</text:p>
      <text:p text:style-name="ifm_p_ifm">Bent u bekend met het artikel «In de schulden na een erfenis: «Ik kreeg dit ineens op mijn bord»»?<text:note text:id="n1" text:note-class="footnote"><text:note-citation text:label="1 ">1</text:note-citation><text:note-body><text:p text:style-name="ifm_p_font.normal_size.6.93pt_mt..5mm_indent.-0.1161in_mleft.0.1161in_ifm">NOS, 21 mei 2024, In de schulden na een erfenis: «Ik kreeg dit ineens op mijn bord» (https://nos.nl/artikel/2521283-in-de-schulden-na-een-erfenis-ik-kreeg-dit-ineens-op-mijn-bord</text:p></text:note-body></text:note></text:p>
      <text:p text:style-name="ifm_p_mt.3.76mm_ifm">Vraag 2</text:p>
      <text:p text:style-name="ifm_p_ifm">Hoe beoordeelt u het verschil tussen overheidsinstellingen hoe zij omgaan met de inning van schulden bij erfgenamen? Acht u het verklaar- en uitlegbaar dat uitvoeringsorganisaties van het Rijk, zoals het Uitvoeringsinstituut Werknemersverzekeringen (UWV) en de Sociale Verzekeringsbank (SVB), schulden die ontstaan zijn voor het overlijden int bij erfgenamen, terwijl andere onderdelen van de overheid, zoals sommige gemeenten, dergelijke schulden niet int bij erfgenamen?</text:p>
      <text:p text:style-name="ifm_p_mt.3.76mm_ifm">Vraag 3</text:p>
      <text:p text:style-name="ifm_p_ifm">Zou uniform beleid tussen Rijk, uitvoeringsorganisaties en gemeenten voor de inning van schulden bij erfgenamen, ontstaan voor overlijden, wenselijk zijn? Zo ja, bent u bereid hier stappen toe te zetten? Zo nee, waarom niet?</text:p>
      <text:p text:style-name="ifm_p_mt.3.76mm_ifm">Vraag 4</text:p>
      <text:p text:style-name="ifm_p_ifm">Zijn er gegevens bekend hoe groot de omvang is van schulden, ontstaan voor overlijden, die door de Belastingdienst bij erfgenamen worden geïnd?</text:p>
      <text:p text:style-name="ifm_p_mt.3.76mm_ifm">Vraag 5</text:p>
      <text:p text:style-name="ifm_p_ifm">Erkent u dat er in de huidige praktijk veel erfenissen onbewust zuiver worden aanvaard doordat veel mensen onbekend zijn welke handelingen al worden gezien als zuiver aanvaarden? Is dit in uw ogen wenselijk?</text:p>
      <text:p text:style-name="ifm_p_mt.3.76mm_ifm">Vraag 6</text:p>
      <text:p text:style-name="ifm_p_ifm">Erkent u dat het beneficiair aanvaarden van erfenissen bij velen in de samenleving onbekend is? Welke maatregelen kunnen genomen worden om deze manier van het aanvaarden van erfenissen meer bekend te maken? In hoeverre is de wijze waarop iemand een erfenis beneficiair kan aanvaarden (via de rechtbank inclusief rechtbankkosten) nu een drempel voor mensen om een erfenis beneficiair te aanvaarden?</text:p>
      <text:p text:style-name="ifm_p_mt.3.76mm_ifm">Vraag 7</text:p>
      <text:p text:style-name="ifm_p_ifm">Deelt u de mening dat het beneficiair aanvaarden van erfenissen in principe de standaard zou moeten worden? Zo nee, waarom niet?</text:p>
      <text:h text:style-name="ifm_p_font.bold_mt.5.08mm_page.keep-with-next_ifm" text:outline-level="2">Mededeling</text:h>
      <text:p text:style-name="ifm_p_mt.4.23mm_ifm">Hierbij deel ik u mede dat de schriftelijke vragen van het lid Ceder (ChristenUnie), van uw Kamer aan de Minister voor Rechtsbescherming over het artikel «In de schulden na een erfenis: «Ik kreeg dit ineens op mijn bord»» (ingezonden 5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artikel ‘In de schulden na een erfenis: ‘Ik kreeg dit ineens op mijn bord’’</dc:title>
    <meta:user-defined meta:name="OVERHEIDop.ParlID/DC.identifier">ah-tk-20232024-2073</meta:user-defined>
    <meta:user-defined meta:name="OVERHEIDop.configuratie">https://repository.officiele-overheidspublicaties.nl/MasterConfiguraties/MC-OEP-KamervragenAanhangsel-Web/1.7/xml/MC-OEP-KamervragenAanhangsel-Web.xml</meta:user-defined>
    <meta:user-defined meta:name="OVERHEIDop.vraagnummer">2024Z09796</meta:user-defined>
    <meta:user-defined meta:name="OVERHEIDop.aanhangselNummer">2073</meta:user-defined>
    <meta:user-defined meta:name="OVERHEIDop.ontvanger">F.M. Weerwind</meta:user-defined>
    <meta:user-defined meta:name="DCTERMS.W3CDTF/OVERHEIDop.datumOntvangst">2024-06-26</meta:user-defined>
    <meta:user-defined meta:name="OVERHEIDop.AanhangselTypen/DC.type">Mededeling</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6</meta:user-defined>
    <meta:user-defined meta:name="DC.title">Uitstel beantwoording vragen van het lid Ceder over het artikel ‘In de schulden na een erfenis: ‘Ik kreeg dit ineens op mijn bord’’</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