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Van Meijeren</text:span> (FVD) aan de Minister-President over <text:span text:style-name="ifm_span_font.italic_ifm">de betrokkenheid van de regering bij het strafproces tegen een Kamerlid en openbaarmaking van alle daarop betrekking hebbende documenten</text:span> (ingezonden 19 juni 2024).</text:p>
      <text:p text:style-name="ifm_p_font.roman_mt.3.76mm_ifm">Mededeling van Minister-President <text:span text:style-name="ifm_span_font.bold_ifm">Rutte</text:span> (Algemene Zaken) (ontvangen 26 juni 2024).</text:p>
      <text:p text:style-name="ifm_p_mt.3.76mm_ifm">Vraag 1</text:p>
      <text:p text:style-name="ifm_p_ifm">Bent u, of zijn andere bewindspersonen, of zijn ambtenaren die ressorteren onder de regering (behoudens ambtenaren die werkzaam zijn voor het Openbaar Ministerie), voorafgaande aan de beslissing d.d. 12 september 2022 om mij strafrechtelijk te vervolgen al geïnformeerd over het voornemen om die beslissing te nemen?<text:note text:id="N1" text:note-class="footnote"><text:note-citation text:label="1 ">1</text:note-citation><text:note-body><text:p text:style-name="ifm_p_font.normal_size.6.93pt_mt..5mm_indent.-0.1161in_mleft.0.1161in_ifm">Openbaar Ministerie, 13 september 2023, www.om.nl/actueel/nieuws/2023/09/12/om-vervolgt-hagenaar-voor-opruiing</text:p></text:note-body></text:note> Zo ja, door wie, wanneer, waarom en op welke wijze? Zo ja, wat was daarop de reactie van de betrokkenen? Kunt u in uw antwoord zo specifiek mogelijk aangeven welke betrokkenen het betreft?</text:p>
      <text:p text:style-name="ifm_p_mt.3.76mm_ifm">Vraag 2</text:p>
      <text:p text:style-name="ifm_p_ifm">Kunt u een overzicht verstrekken van alle uitingen die u, of andere bewindspersonen, of ambtenaren die ressorteren onder de regering, publiekelijk hebben gedaan omtrent de (strafbaarheid van) gewraakte uitingen die ik heb gedaan? Kunt u per uiting aangeven hoe u deze uiting beoordeelt, met name in het kader van de scheiding der machten? Zo nee, waarom niet?</text:p>
      <text:p text:style-name="ifm_p_mt.3.76mm_ifm">Vraag 3</text:p>
      <text:p text:style-name="ifm_p_ifm">Kunt u een overzicht verstrekken van alle contacten die sinds 1 juli 2022 hebben plaatsgevonden omtrent deze strafzaak (waaronder de voorbereiding of nasleep ervan) tussen u, of andere bewindspersonen, of ambtenaren die ressorteren onder de regering, en het Openbaar Ministerie? Kunt u daarbij aangeven wie bij deze contacten betrokken waren, wat de aard en inhoud van deze contacten betreft en hoe u deze contacten beoordeelt? Zo nee, waarom niet?</text:p>
      <text:p text:style-name="ifm_p_mt.3.76mm_ifm">Vraag 4</text:p>
      <text:p text:style-name="ifm_p_ifm">Kunt u een overzicht verstrekken van alle contacten die sinds 1 juli 2022 hebben plaatsgevonden omtrent deze strafzaak (waaronder de voorbereiding of nasleep ervan) tussen u, of andere bewindspersonen, of ambtenaren die ressorteren onder de regering, en de rechterlijke macht? Kunt u daarbij aangeven wie bij deze contacten betrokken waren, wat de aard en inhoud van deze contacten betreft en hoe u deze contacten beoordeelt? Zo nee, waarom niet?</text:p>
      <text:p text:style-name="ifm_p_mt.3.76mm_ifm">Vraag 5</text:p>
      <text:p text:style-name="ifm_p_ifm">Zijn er interne richtlijnen of beleidsdocumenten binnen de overheid die zien op de aanpak van strafzaken tegen (bepaalde categorieën) politici? Zo ja, kunt u deze openbaar maken? Zo nee, waarom niet?</text:p>
      <text:p text:style-name="ifm_p_mt.3.76mm_ifm">Vraag 6</text:p>
      <text:p text:style-name="ifm_p_ifm">Heeft er door of namens de regering op enig moment overleg plaatsgevonden met het Openbaar Ministerie of de rechterlijke macht over de publieke of politieke implicaties van de vervolging tegen mij? Zo ja, kunt u de details van dit overleg openbaar maken? Zo nee, waarom niet?</text:p>
      <text:p text:style-name="ifm_p_mt.3.76mm_ifm">Vraag 7</text:p>
      <text:p text:style-name="ifm_p_ifm">Kunt u er zorg voor dragen dat alle documenten (waaronder in elk geval, doch niet uitsluitend, interne memo’s, notities, e-mails, aantekeningen, gespreksverslagen, notulen, etc.), die berusten bij de overheid, die direct of indirect betrekking hebben op deze strafzaak (waaronder de voorbereiding of nasleep ervan), openbaar worden gemaakt? Zo nee, waarom niet?</text:p>
      <text:p text:style-name="ifm_p_mt.3.76mm_ifm">Vraag 8</text:p>
      <text:p text:style-name="ifm_p_ifm">Hoe beoordeelt u, in het kader van de scheiding der machten, dat de Rijksrecherche, die onder de verantwoordelijkheid van het Openbaar Ministerie valt, op hetzelfde adres gehuisvest is als de rechtbank Den Haag? Kunt u nagaan welke contacten er hebben plaatsgevonden tussen (of onder verantwoordelijkheid van) het Openbaar Ministerie en de rechtbank omtrent deze strafzaak (waaronder de voorbereiding en nasleep ervan)?</text:p>
      <text:p text:style-name="ifm_p_mt.3.76mm_ifm">Vraag 9</text:p>
      <text:p text:style-name="ifm_p_ifm">Kunt u deze vragen afzonderlijk van elkaar en voordat er een nieuw kabinet aantreedt, beantwoorden?</text:p>
      <text:h text:style-name="ifm_p_font.bold_mt.5.08mm_page.keep-with-next_ifm" text:outline-level="2">Mededeling</text:h>
      <text:p text:style-name="ifm_p_mt.4.23mm_ifm">Op 19 juni 2024 zijn door het lid Van Meijeren (FVD) Kamervragen gesteld over de betrokkenheid van de regering bij het strafproces tegen een Kamerlid en openbaarmaking van alle daarop betrekking hebbende documenten (kenmerk: 2024Z10872). Gelet op de inhoud van de vragen heb ik de beantwoording van deze vragen overgedragen aan de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debetrokkenheid van de regering bij het strafproces tegen een Kamerlid enopenbaarmaking van alle daarop betrekking hebbende documenten</dc:title>
    <meta:user-defined meta:name="OVERHEIDop.ParlID/DC.identifier">ah-tk-20232024-2069</meta:user-defined>
    <meta:user-defined meta:name="OVERHEIDop.configuratie">https://repository.officiele-overheidspublicaties.nl/MasterConfiguraties/MC-OEP-KamervragenAanhangsel-Web/1.7/xml/MC-OEP-KamervragenAanhangsel-Web.xml</meta:user-defined>
    <meta:user-defined meta:name="OVERHEIDop.vraagnummer">2024Z10872</meta:user-defined>
    <meta:user-defined meta:name="OVERHEIDop.aanhangselNummer">2069</meta:user-defined>
    <meta:user-defined meta:name="OVERHEIDop.ontvanger">M. Rutte</meta:user-defined>
    <meta:user-defined meta:name="DCTERMS.W3CDTF/OVERHEIDop.datumOntvangst">2024-06-26</meta:user-defined>
    <meta:user-defined meta:name="OVERHEIDop.AanhangselTypen/DC.type">Mededeling</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Uitstel beantwoording vragen van het lid Van Meijeren over debetrokkenheid van de regering bij het strafproces tegen een Kamerlid enopenbaarmaking van alle daarop betrekking hebbende documenten</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