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6</text:p>
      <text:p text:style-name="ifm_p_font.roman_mt.3.76mm_ifm">Vragen van het lid <text:span text:style-name="ifm_span_font.bold_ifm">Boswijk</text:span> (CDA) aan de Minister van Justitie en Veiligheid over <text:span text:style-name="ifm_span_font.italic_ifm">het bericht «Luchtalarm verdwijnt eind volgend jaar en wordt vervangen door NL-Alert»</text:span> (ingezonden 6 maart 2024).</text:p>
      <text:p text:style-name="ifm_p_font.roman_mt.3.76mm_ifm">Antwoord van Minister <text:span text:style-name="ifm_span_font.bold_ifm">Yeşilgöz-Zegerius</text:span> (Justitie en Veiligheid) (ontvangen 25 juni 2024). Zie ook Aanhangsel Handelingen, vergaderjaar 2023–2024, nr. 1342.</text:p>
      <text:p text:style-name="ifm_p_mt.3.76mm_ifm">Vraag 1</text:p>
      <text:p text:style-name="ifm_p_ifm">Bent u bekend met het bericht «Luchtalarm verdwijnt eind volgend jaar en wordt vervangen door NL-Alert»?<text:note text:id="ID-2024Z03573-d37e51" text:note-class="footnote"><text:note-citation text:label="1 ">1</text:note-citation><text:note-body><text:p text:style-name="ifm_p_font.normal_size.6.93pt_mt..5mm_indent.-0.1161in_mleft.0.1161in_ifm">RTL Nieuws, 1 maart 2024, «Luchtalarm verdwijnt eind volgend jaar en wordt vervangen door NL-Alert», https://www.rtlnieuws.nl/nieuws/nederland/artikel/5437895/luchtalarm-verdwijnt-eind-volgend-jaar-en-wordt-vervangen-door-nl</text:p></text:note-body></text:note></text:p>
      <text:p text:style-name="ifm_p_mt.3.76mm_ifm">Antwoord 1</text:p>
      <text:p text:style-name="ifm_p_ifm">Ja.</text:p>
      <text:p text:style-name="ifm_p_mt.3.76mm_ifm">Vraag 2</text:p>
      <text:p text:style-name="ifm_p_ifm">Wat is de reden dat u nu het besluit heeft genomen om het luchtalarm volledig te vervangen door de NL-Alert, juist in tijden dat rampen en crises steeds meer reëel worden?</text:p>
      <text:p text:style-name="ifm_p_mt.3.76mm_ifm">Antwoord 2</text:p>
      <text:p text:style-name="ifm_p_ifm">De onderhoudscontracten van het Waarschuwings- en alarmeringssysteem (WAS) lopen eind 2025 af en het systeem is daarnaast sterk verouderd. Het is end-of-life. Nederland heeft ondertussen een ander primair en effectiever alerteringsmiddel tot haar beschikking bij rampen en crises, namelijk NL-Alert. Het gebruik van NL-Alert is sterk toegenomen, het heeft een groter en breder bereik, het geeft informatie mee, waaronder een handelingsperspectief, en het heeft de mogelijkheid om de techniek verder te ontwikkelen. Overigens functioneert het WAS niet landelijk, maar wordt het decentraal aangestuurd. Dit in tegenstelling tot NL-Alert, dat ook landelijk uitgestuurd kan worden.</text:p>
      <text:p text:style-name="ifm_p_ifm">Mede naar aanleiding van de motie Eerdmans zijn er twee onderzoeken uitgezet. In nauwe samenwerking met het Ministerie van Defensie, wordt onderzocht wat een scenario van hybride oorlogsvoering voor alertering in Nederland betekent en of NL-Alert in dat geval volstaat. Tevens wordt onderzocht wat er nodig is op zogenaamde hoog risicolocaties, waarvan we weten dat er extra aandacht nodig is. Deze onderzoeken zijn reeds gestart danwel gaan op korte termijn starten.</text:p>
      <text:p text:style-name="ifm_p_ifm">Na de zomer is een bredere weerbaarheidsbrief voorzien. In die brief hoop ik u ook nader te informeren over de omgang met de motie ten aanzien van het WAS.</text:p>
      <text:p text:style-name="ifm_p_mt.3.76mm_ifm">Vraag 3</text:p>
      <text:p text:style-name="ifm_p_ifm">Bent u in de besluitvorming voor het afschaffen van het luchtalarm in overleg getreden met de Veiligheidsregio’s? Zo ja, wat waren de signalen uit de verschillende regio’s over dit voorgenomen besluit? Zo nee, waarom niet?</text:p>
      <text:p text:style-name="ifm_p_mt.3.76mm_ifm">Antwoord 3</text:p>
      <text:p text:style-name="ifm_p_ifm">Ik ben op meerdere momenten met de Veiligheidsregio’s in gesprek (geweest), waaronder via het Veiligheidsberaad. Een ruime meerderheid van de veiligheidsregio’s is voor afschaffen van de WAS palen. Ook zijn diverse werkbezoeken afgelegd door mijn ministerie. Bepaalde Veiligheidsregio’s hebben zorgen geuit ten aanzien van het – toen nog voorgenomen – besluit, vanwege de aanwezigheid van hoog risicolocaties in hun regio, zoals chemische industrie. Deze zorgen neem ik serieus en heb ik daarom een plek gegeven in mijn besluit. Er is een traject gestart om in kaart te brengen hoe lokaal maatwerk kan worden geboden.</text:p>
      <text:p text:style-name="ifm_p_mt.3.76mm_ifm">Vraag 4</text:p>
      <text:p text:style-name="ifm_p_ifm">Wat is op dit moment het risico van cyberaanvallen, storingen of haperingen op de NL-Alert-app?</text:p>
      <text:p text:style-name="ifm_p_mt.3.76mm_ifm">Antwoord 4</text:p>
      <text:p text:style-name="ifm_p_ifm">Als Minister van Justitie en Veiligheid zet ik mij samen met alle partners in voor een robuust en betrouwbaar stelsel dat de burger alarmeert bij rampen en crises. NL-Alert is daarom in 2023 nog versterkt met een nieuwe NL-Alert «broker», ofwel de centrale software. Die is beter bestand tegen eventuele cyberaanvallen. Er zijn vele maatregelen genomen voor (informatie)beveiliging; dit is ook met audits gecontroleerd. Het vraagstuk rondom (informatie)beveiliging van NL-Alert en de NL-Alert app is overigens nooit «afgerond». Mijn ministerie is continu bezig om de beveiliging op orde te houden, en waar nodig extra maatregelen te nemen.</text:p>
      <text:p text:style-name="ifm_p_mt.3.76mm_ifm">Vraag 5, 6, 7 en 8</text:p>
      <text:p text:style-name="ifm_p_ifm">Bent u het met het eens met de stelling dat het juist risicovol is om het luchtalarm in zijn geheel te vervangen voor een online bericht, terwijl het ook mogelijk is dat mensen hun telefoon niet continu bij zich hebben, deze leeg of kapot is, of simpelweg geen smartphone in bezit hebben?</text:p>
      <text:p text:style-name="ifm_p_ifm">Op welke manier wordt volgens u de 8% van de Nederlanders van 12 jaar en ouder die niet door NL-Alert worden bereikt, geïnformeerd over een ramp of crisis als het luchtalarm verdwijnt?</text:p>
      <text:p text:style-name="ifm_p_ifm">Hoe houdt u met het nieuwe alarmsysteem de minder digitaalvaardige generatie aangehaakt in tijden van rampen en crises, en op welke manier krijgen zij toegang tot voldoende informatie?</text:p>
      <text:p text:style-name="ifm_p_ifm">Wat is de reden dat niet gekozen wordt voor een combinatie van verschillende alarmsystemen, bijvoorbeeld zowel een NL-Alert als het luchtalarm, om er zeker van te zijn dat het alarm iedereen kan bereiken?</text:p>
      <text:p text:style-name="ifm_p_mt.3.76mm_ifm">Antwoord 5, 6, 7 en 8</text:p>
      <text:p text:style-name="ifm_p_mt.3.76mm_ifm">Het bereik van NL-Alert neemt steeds verder toe. Uit het laatste NL-Alert testbericht van begin juni 2024 blijkt dat 93% van de Nederlanders het testbericht heeft ontvangen. Ten opzichte van het bereik van enkele jaren terug is dit een aanzienlijke stijging (rond de 10%). Dit laat zien dat onder andere de publiekscampagnes, waaronder de 75+ campagne, haar vruchten afwerpen. Wij zetten ons de komende jaren in om het bereik van NL-Alert en de bekendheid met andere crisiscommunicatiemiddelen verder te vergroten.</text:p>
      <text:p text:style-name="ifm_p_ifm">De sirenes bereiken in een gunstig scenario nog maar 75% van de mensen.</text:p>
      <text:p text:style-name="ifm_p_ifm">NL-Alert wordt niet alleen via de mobiele telefoon verspreid, maar ook via andere kanalen, zoals de NL-Alert-app, reisinformatieschermen in het openbaar vervoer en digitale reclamezuilen in straten en langs wegen. Naast het NL-Alert gaat het om websites, sociale media, landelijke televisie, berichtgeving via de regionale publieke omroepen, e.d. Aan burgers wordt daarnaast gevraagd om te kijken naar hun naasten en hen te informeren. Ook beschikken de veiligheidsregio’s over een uitgebreid pakket van middelen om de bevolking te alarmeren en informeren bij rampen en crises.</text:p>
      <text:p text:style-name="ifm_p_ifm">Zoals naar voren komt in de beantwoording van vraag 2 zijn er twee onderzoeken uitgezet. In nauwe samenwerking met het Ministerie van Defensie, wordt onderzocht wat een scenario van hybride oorlogsvoering voor alertering in Nederland betekent en of NL-Alert in dat geval volstaat. Tevens wordt onderzocht wat er nodig is op zogenaamde hoog risicolocaties, waarvan we weten dat er extra aandacht nodig is. Deze onderzoeken zijn reeds gestart danwel gaan op korte termijn starten.</text:p>
      <text:p text:style-name="ifm_p_mt.3.76mm_ifm">Vraag 9</text:p>
      <text:p text:style-name="ifm_p_ifm">Bent u bekend met de bezorgdheid van de directeur van de Veiligheidsregio Rotterdam-Rijnmond, die stelt dat voor een regio met een hoog risicoprofiel het onverantwoord is om het luchtalarm af te schaffen? Wat is uw reactie hierop?</text:p>
      <text:p text:style-name="ifm_p_mt.3.76mm_ifm">Antwoord 9</text:p>
      <text:p text:style-name="ifm_p_ifm">Ik ben bekend met de bezorgdheid van de betreffende Veiligheidsregio. Deze zorgen neem ik serieus door in mijn besluit ruimte te laten voor lokaal maatwerk. Er zijn twee onderzoeken uitgezet. Zie de beantwoording bij vraag 2.</text:p>
      <text:p text:style-name="ifm_p_mt.3.76mm_ifm">Vraag 10</text:p>
      <text:p text:style-name="ifm_p_ifm">Wat zijn de kosten van het onderhoud van het luchtalarm door het hele land?</text:p>
      <text:p text:style-name="ifm_p_mt.3.76mm_ifm">Antwoord 10</text:p>
      <text:p text:style-name="ifm_p_ifm">Zoals eerder benoemd is het WAS sterk verouderd en end-of-life. Dit blijkt ook uit het onderzoek van het Nederlands Instituut Publieke Veiligheid (NIPV).</text:p>
      <text:p text:style-name="ifm_p_ifm">Uit financiële analyses blijkt dat het volledig continueren van het WAS in huidige vorm inclusief investeringen minstens 160 miljoen euro kost. Deze kosten passen niet binnen de huidige financiële kaders. Het besluit tot uitfaseren van het WAS met de mogelijkheid tot maatwerk voor hoog risico locaties past wel binnen de financiële kaders.</text:p>
      <text:p text:style-name="ifm_p_mt.3.76mm_ifm">Vraag 11</text:p>
      <text:p text:style-name="ifm_p_ifm">Bent u het met het eens met de stelling dat het feit dat het luchtalarm sinds 1998 slechts 36 keer is ingezet, niet een van de redenen zou moeten zijn om het te schrappen, maar dat het juist een goed teken is dat het alarm niet vaak nodig is geweest?</text:p>
      <text:p text:style-name="ifm_p_mt.3.76mm_ifm">Antwoord 11</text:p>
      <text:p text:style-name="ifm_p_ifm">Die stelling deel ik niet met u. NL-Alert heeft zich immers bewezen als primair alarmeringsmiddel bij rampen en crises. Dit vanwege het sterk toegenomen gebruik van NL-Alert, het bredere bereik, het meegeven van informatie waaronder een handelingsperspectief en de mogelijkheid om deze techniek verder te ontwikkelen. Het is breder inzetbaar ten opzichte van de sirenes. Zie ook de beantwoording bij vraag 2.</text:p>
      <text:p text:style-name="ifm_p_mt.3.76mm_ifm">Vraag 12</text:p>
      <text:p text:style-name="ifm_p_ifm">Wat betekent de mededeling dat in een aantal gebieden extra waarschuwingssystemen zullen blijven bestaan? Zijn dit bijvoorbeeld luchtalarmen en voor welke gebieden zou dit gelden?</text:p>
      <text:p text:style-name="ifm_p_mt.3.76mm_ifm">Antwoord 12</text:p>
      <text:p text:style-name="ifm_p_ifm">Ik wil benadrukken dat een ruime meerderheid van de Veiligheidsregio’s voor uitfasering van het WAS is. Ik ben bekend met de bezorgdheid van enkele Veiligheidsregio’s. Die zorgen neem ik zeer serieus. Daarom wil ik graag samen met desbetreffende Veiligheidsregio’s bekijken wat lokaal nodig is om de bevolking te alarmeren tijdens rampen en crisis. Zoals benoemd in de beantwoording van vraag 2 zijn er twee onderzoeken uitgezet. Enerzijds wordt, in nauwe samenwerking met het Ministerie van Defensie, onderzocht wat een scenario van hybride oorlogsvoering voor alertering in Nederland betekent en of NL-Alert in dat geval volstaat. Tevens wordt onderzocht wat er nodig is op zogenaamde hoog risicolocaties, waarvan we weten dat er extra aandacht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luchtalarm verdwijnt eind volgend jaar en wordt vervangen door NL-Alert’</dc:title>
    <meta:user-defined meta:name="OVERHEIDop.ParlID/DC.identifier">ah-tk-20232024-2066</meta:user-defined>
    <meta:user-defined meta:name="OVERHEIDop.configuratie">https://repository.officiele-overheidspublicaties.nl/MasterConfiguraties/MC-OEP-KamervragenAanhangsel-Web/1.7/xml/MC-OEP-KamervragenAanhangsel-Web.xml</meta:user-defined>
    <meta:user-defined meta:name="OVERHEIDop.vraagnummer">2024Z03573</meta:user-defined>
    <meta:user-defined meta:name="OVERHEIDop.aanhangselNummer">2066</meta:user-defined>
    <meta:user-defined meta:name="OVERHEIDop.ontvanger">D. Yesilgöz-Zegerius</meta:user-defined>
    <meta:user-defined meta:name="DCTERMS.W3CDTF/OVERHEIDop.datumOntvangst">2024-06-25</meta:user-defined>
    <meta:user-defined meta:name="OVERHEIDop.AanhangselTypen/DC.type">Antwoord</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5</meta:user-defined>
    <meta:user-defined meta:name="DC.title">Antwoord op vragen van het lid Boswijk over het bericht ‘luchtalarm verdwijnt eind volgend jaar en wordt vervangen door NL-Alert’</meta:user-defined>
    <meta:user-defined meta:name="DCTERMS.W3CDTF/DCTERMS.available">2024-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