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het lid <text:span text:style-name="ifm_span_font.bold_ifm">Van Oostenbruggen</text:span> (Nieuw Sociaal Contract) aan de Minister en Staatssecretaris van Financiën en de Minister van Sociale Zaken en Werkgelegenheid over <text:span text:style-name="ifm_span_font.italic_ifm">het aantal toegenomen schijnzelfstandigen bij het Ministerie van Financiën</text:span> (ingezonden 27 mei 2024).</text:p>
      <text:p text:style-name="ifm_p_font.roman_mt.3.76mm_ifm">Mededeling van Minister <text:span text:style-name="ifm_span_font.bold_ifm">Van Weyenberg</text:span> (Financiën) (ontvangen 25 juni 2024).</text:p>
      <text:p text:style-name="ifm_p_mt.3.76mm_ifm">Vraag 1</text:p>
      <text:p text:style-name="ifm_p_ifm">Heeft u kennis genomen van het artikel op Zipconomy, «Aantal schijnzelfstandigen bij Ministerie van financien toegenomen» van 23 mei 2024<text:note text:id="N1" text:note-class="footnote"><text:note-citation text:label="1 ">1</text:note-citation><text:note-body><text:p text:style-name="ifm_p_font.normal_size.6.93pt_mt..5mm_indent.-0.1161in_mleft.0.1161in_ifm">Zipconomie, 24 mei 2024, «Aantal schijnzelfstandigen bij het Ministerie van Financiën toegenomen» («https://www.zipconomy.nl/2024/05/aantal-schijnzelfstandigen-bij-ministerie-van-financien-toegenomen).</text:p></text:note-body></text:note>?</text:p>
      <text:p text:style-name="ifm_p_mt.3.76mm_ifm">Vraag 2</text:p>
      <text:p text:style-name="ifm_p_ifm">Heeft u kennis genomen van het verantwoordingsonderzoek van de Algemene Rekenkamer, waaruit blijkt dat het aantal schijnzelfstandigen bij het Ministerie van Financiën en haar dienstonderdelen is gestegen?</text:p>
      <text:p text:style-name="ifm_p_mt.3.76mm_ifm">Vraag 3</text:p>
      <text:p text:style-name="ifm_p_ifm">Is het juist dat het gaat om ruim duizend schijnzelfstandigen bij het Ministerie van Financiën en haar dienstonderdelen als geheel?</text:p>
      <text:p text:style-name="ifm_p_mt.3.76mm_ifm">Vraag 4</text:p>
      <text:p text:style-name="ifm_p_ifm">Is er inzicht in het precieze aantal schijnzelfstandigen bij het Ministerie van Financiën en haar dienstonderdelen? Zo ja, hoeveel zijn dat er, uitgesplitst naar het kernministerie en de afzonderlijke dienstonderdelen? Zo nee, welke verklaring heeft u daarvoor?</text:p>
      <text:p text:style-name="ifm_p_mt.3.76mm_ifm">Vraag 5</text:p>
      <text:p text:style-name="ifm_p_ifm">Hoe kan het dat, ondanks de taskforce die het ministerie vorig jaar instelde met de inzet om het aantal schijnzelfstandigen te verminderen, hun aantal juist is gestegen in plaats van gedaald?</text:p>
      <text:p text:style-name="ifm_p_mt.3.76mm_ifm">Vraag 6</text:p>
      <text:p text:style-name="ifm_p_ifm">Moet daaruit de conclusie worden getrokken dat de inspanningen van de taskforce hebben gefaald? Zo ja, welke verklaring heeft u daarvoor? Zo nee, wilt u uw antwoorden motiveren?</text:p>
      <text:p text:style-name="ifm_p_mt.3.76mm_ifm">Vraag 7</text:p>
      <text:p text:style-name="ifm_p_ifm">Wat is precies het beoordelingskader dat het Ministerie van Financiën gebruikt om vast te stellen wie een schijnzelfstandige is en wie niet en wat wordt met dit kader beoogd?</text:p>
      <text:p text:style-name="ifm_p_mt.3.76mm_ifm">Vraag 8</text:p>
      <text:p text:style-name="ifm_p_ifm">Wat is de (beleids)conclusie over dit beoordelingskader in het licht van het feit dat het aantal schijnzelfstandigen bij het Ministerie van Financiën en haar dienstonderdelen juist toe- in plaats van afgenomen is?</text:p>
      <text:p text:style-name="ifm_p_mt.3.76mm_ifm">Vraag 9</text:p>
      <text:p text:style-name="ifm_p_ifm">Kunt u dit beoordelingskader met de Kamer delen?</text:p>
      <text:p text:style-name="ifm_p_mt.3.76mm_ifm">Vraag 10</text:p>
      <text:p text:style-name="ifm_p_ifm">Kunt u bevestigen dat het de Belastingdienst is die geacht wordt handhavend op te treden tegen opdrachtgevers die met schijnzelfstandigen werken?</text:p>
      <text:p text:style-name="ifm_p_mt.3.76mm_ifm">Vraag 11</text:p>
      <text:p text:style-name="ifm_p_ifm">Wat betekent het voor het gezag en de geloofwaardigheid van de Belastingdienst indien bij het Ministerie van Financiën en de Belastingdienst zelf het aantal schijnzelfstandigen juist toeneemt?</text:p>
      <text:p text:style-name="ifm_p_mt.3.76mm_ifm">Vraag 12</text:p>
      <text:p text:style-name="ifm_p_ifm">Welke (aanvullende) maatregelen neemt u per wanneer om aan deze ongewenste beweging een einde te maken en er voor te zorgen dat het aantal schijnzelfstandigen bij het Ministerie van Financiën en haar dienstonderdelen substantieel afneemt?</text:p>
      <text:p text:style-name="ifm_p_mt.3.76mm_ifm">Vraag 13</text:p>
      <text:p text:style-name="ifm_p_ifm">Hoeveel schijnzelfstandigen zijn of waren er werkzaam binnen de andere kernministeries van de Rijkdienst en hun dienstonderdelen, uitgesplitst naar de jaren 2020 t/m mei 2024?</text:p>
      <text:p text:style-name="ifm_p_mt.3.76mm_ifm">Vraag 14</text:p>
      <text:p text:style-name="ifm_p_ifm">Binnen welke kernministeries en hun dienstonderdelen concentreren zich het grootste aantal schijnzelfstandigen? Welke verklaring(en) is of zijn daarvoor te geven?</text:p>
      <text:p text:style-name="ifm_p_mt.3.76mm_ifm">Vraag 15</text:p>
      <text:p text:style-name="ifm_p_ifm">Heeft de Belastingdienst tevens een taak te vervullen bij het terugdringen van het aantal schijnzelfstandigen binnen de Rijksdienst als geheel? Zo ja, hoe geeft de Belastingdienst daaraan concreet invulling?</text:p>
      <text:p text:style-name="ifm_p_mt.3.76mm_ifm">Vraag 16</text:p>
      <text:p text:style-name="ifm_p_ifm">Kan worden bevestigd dat binnen de Rijksdienst het aantal schijnzelfstandigen wordt teruggedrongen door het omzetten daarvan in overheidsopdrachten?</text:p>
      <text:p text:style-name="ifm_p_mt.3.76mm_ifm">Vraag 17</text:p>
      <text:p text:style-name="ifm_p_ifm">Om hoeveel gevallen binnen de Rijksdienst gaat het en hoe beoordeelt u deze wijze van het terugdringen van schijnzelfstandigheid?</text:p>
      <text:p text:style-name="ifm_p_mt.3.76mm_ifm">Vraag 18</text:p>
      <text:p text:style-name="ifm_p_ifm">Wilt u de vragen één voor één beantwoorden?</text:p>
      <text:h text:style-name="ifm_p_font.bold_mt.5.08mm_page.keep-with-next_ifm" text:outline-level="2">Mededeling</text:h>
      <text:p text:style-name="ifm_p_mt.4.23mm_ifm">De schriftelijke vragen van het lid Van Oostenbruggen (Nieuw Sociaal Contract) over het <text:span text:style-name="ifm_span_font.italic_mt.4.23mm_ifm">aantal toegenomen schijnzelfstandigen</text:span> (2024Z09066, ingezonden 27 mei 2024) kunnen niet binnen de gebruikelijke termijn van 3 weken worden beantwoord vanwege de benodigde, zorgvuldige (inter)departementale afstemming. Ik streef ernaar de antwoorden vóór het reces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nbruggen over het aantal toegenomen schijnzelfstandigen bij het Ministerie van Financiën</dc:title>
    <meta:user-defined meta:name="OVERHEIDop.ParlID/DC.identifier">ah-tk-20232024-2061</meta:user-defined>
    <meta:user-defined meta:name="OVERHEIDop.configuratie">https://repository.officiele-overheidspublicaties.nl/MasterConfiguraties/MC-OEP-KamervragenAanhangsel-Web/1.7/xml/MC-OEP-KamervragenAanhangsel-Web.xml</meta:user-defined>
    <meta:user-defined meta:name="OVERHEIDop.vraagnummer">2024Z09066</meta:user-defined>
    <meta:user-defined meta:name="OVERHEIDop.aanhangselNummer">2061</meta:user-defined>
    <meta:user-defined meta:name="OVERHEIDop.ontvanger">S.P.R.A. van Weyenberg</meta:user-defined>
    <meta:user-defined meta:name="DCTERMS.W3CDTF/OVERHEIDop.datumOntvangst">2024-06-25</meta:user-defined>
    <meta:user-defined meta:name="OVERHEIDop.AanhangselTypen/DC.type">Mededeling</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Uitstel beantwoording vragen van het lid Van Oostenbruggen over het aantal toegenomen schijnzelfstandigen bij het Ministerie van Financiën</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