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het lid <text:span text:style-name="ifm_span_font.bold_ifm">Vondeling</text:span> (PVV) aan de Minister voor Rechtsbescherming over <text:span text:style-name="ifm_span_font.italic_ifm">nog steeds geen terugkeer ontvoerde dochter Madeline</text:span> (ingezonden 3 juni 2024).</text:p>
      <text:p text:style-name="ifm_p_font.roman_mt.3.76mm_ifm">Antwoord van Minister <text:span text:style-name="ifm_span_font.bold_ifm">Weerwind</text:span> (Rechtsbescherming) (ontvangen 25 juni 2024).</text:p>
      <text:p text:style-name="ifm_p_mt.3.76mm_ifm">Vraag 1</text:p>
      <text:p text:style-name="ifm_p_ifm">Bent u bekend met het bericht «Erik (56) vecht al jaren voor terugkeer ontvoerde dochter Madeline (10): «Ze loopt gevaar en we missen haar vreselijk»»?<text:note text:id="ID-2024Z09546-d37e52" text:note-class="footnote"><text:note-citation text:label="1 ">1</text:note-citation><text:note-body><text:p text:style-name="ifm_p_font.normal_size.6.93pt_mt..5mm_indent.-0.1161in_mleft.0.1161in_ifm">Telegraaf, 31 mei 2024, Erik (56) vecht al jaren voor terugkeer ontvoerde dochter Madeline (10): «Ze loopt gevaar en we missen haar vreselijk» (https://www.telegraaf.nl/nieuws/771311606/erik-56-vecht-al-jaren-voor-terugkeer-ontvoerde-dochter-madeline-10-ze-loopt-gevaar-en-we-missen-haar-vreselijk).</text:p></text:note-body></text:note></text:p>
      <text:p text:style-name="ifm_p_mt.3.76mm_ifm">Antwoord 1</text:p>
      <text:p text:style-name="ifm_p_ifm">Ja, ik ben bekend met het artikel.</text:p>
      <text:p text:style-name="ifm_p_mt.3.76mm_ifm">Vraag 2</text:p>
      <text:p text:style-name="ifm_p_ifm">Welke stappen heeft u ondernomen om dit meisje weer te herenigen met haar vader? Hoe vaak heeft u contact gehad met de Filipijnse autoriteiten?</text:p>
      <text:p text:style-name="ifm_p_mt.3.76mm_ifm">Antwoord 2</text:p>
      <text:p text:style-name="ifm_p_ifm">Vooropgesteld is de situatie voor dochter Madeline en haar vader Erik schrijnend. Desondanks heb ik als Minister voor Rechtsbescherming geen instrumenten tot mijn beschikking om stappen te ondernemen. Aangezien vader, moeder en kind allen op de Filippijnen verblijven, betreft het hier een binnenlandse aangelegenheid van de Filipijnse autoriteiten en kan dit niet worden beschouwd als een zaak van internationale kinderontvoering.</text:p>
      <text:p text:style-name="ifm_p_ifm">Zoals in het artikel gemeld, wordt door het Ministerie van Buitenlandse Zaken wel consulaire bijstand verleend. Vanuit privacyoverwegingen en in lijn met de algemene kaders voor consulaire bijstand, kan het Ministerie van Buitenlandse Zaken niet ingaan op de inhoudelijke aspecten van deze zaak.</text:p>
      <text:p text:style-name="ifm_p_mt.3.76mm_ifm">Vraag 3</text:p>
      <text:p text:style-name="ifm_p_ifm">Hoe verloopt de samenwerking met de Centrale Autoriteit in de Filipijnen?</text:p>
      <text:p text:style-name="ifm_p_mt.3.76mm_ifm">Antwoord 3</text:p>
      <text:p text:style-name="ifm_p_ifm">De Nederlandse Centrale autoriteit Internationale Kinderaangelegenheden neemt doorgaans contact op met de Centrale Autoriteit in een derde land indien er sprake is van een internationale kindontvoering. Aangezien er in dit geval geen sprake is van een internationale kinderontvoering, is er geen contact tussen de Nederlandse en Filipijnse Centrale Autoriteit over deze casus.</text:p>
      <text:p text:style-name="ifm_p_mt.3.76mm_ifm">Vraag 4</text:p>
      <text:p text:style-name="ifm_p_ifm">Hoe is het mogelijk dat er nog steeds geen zicht is op hereniging ondanks een arrestatiebevel en een rechterlijk bevel tot terugplaatsing?</text:p>
      <text:p text:style-name="ifm_p_mt.3.76mm_ifm">Antwoord 4</text:p>
      <text:p text:style-name="ifm_p_ifm">Zoals in vraag 2 gesteld is de zaak een binnenlandse aangelegenheid van de Filipijnse autoriteiten. Hierdoor heb ik als Minister voor Rechtsbescherming geen zicht op de stappen die gezet zijn. Het Ministerie van Buitenlandse Zaken kan niet verder in gaan op de inhoud van de zaak vanwege privacyoverwegingen.</text:p>
      <text:p text:style-name="ifm_p_mt.3.76mm_ifm">Vraag 5</text:p>
      <text:p text:style-name="ifm_p_ifm">Deelt u de mening dat er alles aan gedaan moet worden om dit meisje uit de kennelijk onveilige omgeving waar zij verblijft, te halen? Zo ja, wat gaat u doen om dit te bewerkstelligen?</text:p>
      <text:p text:style-name="ifm_p_mt.3.76mm_ifm">Antwoord 5</text:p>
      <text:p text:style-name="ifm_p_ifm">In elke zaak waarbij sprake is van internationale kinderontvoering doe ik het maximale om hereniging tussen ouder en kind mogelijk te maken. Zoals ik in vraag 2, 3 en 4 heb toegelicht, heb ik als Minister voor Rechtsbescherming geen instrumenten tot mijn beschikking om mij hiervoor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ondeling over nog steeds geen terugkeer ontvoerde dochter Madeline</dc:title>
    <meta:user-defined meta:name="OVERHEIDop.ParlID/DC.identifier">ah-tk-20232024-2057</meta:user-defined>
    <meta:user-defined meta:name="OVERHEIDop.configuratie">https://repository.officiele-overheidspublicaties.nl/MasterConfiguraties/MC-OEP-KamervragenAanhangsel-Web/1.7/xml/MC-OEP-KamervragenAanhangsel-Web.xml</meta:user-defined>
    <meta:user-defined meta:name="OVERHEIDop.vraagnummer">2024Z09546</meta:user-defined>
    <meta:user-defined meta:name="OVERHEIDop.aanhangselNummer">2057</meta:user-defined>
    <meta:user-defined meta:name="OVERHEIDop.ontvanger">F.M. Weerwind</meta:user-defined>
    <meta:user-defined meta:name="DCTERMS.W3CDTF/OVERHEIDop.datumOntvangst">2024-06-25</meta:user-defined>
    <meta:user-defined meta:name="OVERHEIDop.AanhangselTypen/DC.type">Antwoord</meta:user-defined>
    <meta:user-defined meta:name="OVERHEIDop.indiener">M. Vonde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het lid Vondeling over nog steeds geen terugkeer ontvoerde dochter Madeline</meta:user-defined>
    <meta:user-defined meta:name="DCTERMS.W3CDTF/DCTERMS.available">2024-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