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0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54</text:p>
      <text:p text:style-name="ifm_p_font.roman_mt.3.76mm_ifm">Vragen van het lid <text:span text:style-name="ifm_span_font.bold_ifm">Omtzigt</text:span> (Nieuw Sociaal Contract) aan de Minister-President over <text:span text:style-name="ifm_span_font.italic_ifm">de benoeming tot Secretaris-Generaal van de NAVO</text:span> (ingezonden 21 juni 2024).</text:p>
      <text:p text:style-name="ifm_p_font.roman_mt.3.76mm_ifm">Antwoord van Minister-President <text:span text:style-name="ifm_span_font.bold_ifm">Rutte</text:span> (Algemene Zaken) (ontvangen 25 juni 2024).</text:p>
      <text:p text:style-name="ifm_p_mt.3.76mm_ifm">Vraag 1</text:p>
      <text:p text:style-name="ifm_p_ifm">Herinnert u zich dat u, nog tijdens de vorige zeer lange kabinetsformatie eind 2021 – nog voordat het kabinet op het bordes stond –, plotseling naar onder andere Albanië en Noord-Macedonië afreisde?</text:p>
      <text:p text:style-name="ifm_p_mt.3.76mm_ifm">Antwoord 1</text:p>
      <text:p text:style-name="ifm_p_ifm">Ja.</text:p>
      <text:p text:style-name="ifm_p_mt.3.76mm_ifm">Vraag 2</text:p>
      <text:p text:style-name="ifm_p_ifm">Herinnert u zich dat ik u twee keer de volgende vragen stelde over het bericht dat u secretaris-generaal (SG) zou kunnen worden van de Noord-Atlantische Verdragsorganisatie (NAVO) en dat u toen ontkende dat u SG van de NAVO zou worden?<text:note text:id="ID-2024Z11076-d37e57" text:note-class="footnote"><text:note-citation text:label="1 ">1</text:note-citation><text:note-body><text:p text:style-name="ifm_p_font.normal_size.6.93pt_mt..5mm_indent.-0.1161in_mleft.0.1161in_ifm">Kamerstuk 35 788, nr. 176</text:p></text:note-body></text:note></text:p>
      <text:p text:style-name="ifm_p_mt.3.76mm_ifm">Antwoord 2</text:p>
      <text:p text:style-name="ifm_p_ifm">Het antwoord op de vragen in april 2022 luidde: <text:span text:style-name="ifm_span_font.italic_ifm">«Ik ga niet weg en ben dus geen kandidaat voor de functie van SG van de NAVO.»</text:span></text:p>
      <text:p text:style-name="ifm_p_mt.3.76mm_ifm">Vraag 3</text:p>
      <text:p text:style-name="ifm_p_ifm">Wilt u deze vragen alsnog beantwoorden?</text:p>
      <text:p text:style-name="ifm_p_mt.3.76mm_ifm">Antwoord 3</text:p>
      <text:p text:style-name="ifm_p_ifm">De vragen zijn destijds beantwoord.</text:p>
      <text:p text:style-name="ifm_p_mt.3.76mm_ifm">Vraag 4</text:p>
      <text:p text:style-name="ifm_p_ifm">Op welk moment bent u gesprekken gaan voeren over de functie van SG van de NAVO? Kunt u daar nu openlijk een wat langer antwoord op geven?</text:p>
      <text:p text:style-name="ifm_p_mt.3.76mm_ifm">Antwoord 4</text:p>
      <text:p text:style-name="ifm_p_ifm">In de afgelopen jaren is mij in diplomatieke contacten enkele malen gevraagd of ik geïnteresseerd zou zijn in de positie van secretaris-generaal van de NAVO. Ik heb hier destijds op geantwoord dat ik Minister-President van Nederland ben en niet beschikbaar was voor de functie van secretaris-generaal bij de NAVO.</text:p>
      <text:p text:style-name="ifm_p_ifm">In september 2023 is, nadat ik begin 2023 in diplomatiek contact nog expliciet had gemeld niet beschikbaar te zijn voor de functie van secretaris-generaal van de NAVO, via ambtelijk diplomatiek contact gemeld dat ik desgevraagd beschikbaar zou zijn voor de positie van secretaris-generaal bij de NAVO. In oktober 2023 heb ik desgevraagd publiek bevestigd dat ik beschikbaar was voor de functie van secretaris-generaal bij de NAVO. Dit heb ik in voorkomende gevallen desgevraagd ook richting regeringsleiders bevestigd.</text:p>
      <text:p text:style-name="ifm_p_mt.3.76mm_ifm">Vraag 5</text:p>
      <text:p text:style-name="ifm_p_ifm">Kunt u deze vragen beantwoorden voor het debat over de Europese Top?</text:p>
      <text:p text:style-name="ifm_p_mt.3.76mm_ifm">Antwoord 5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Omtzigt over de benoeming tot Secretaris-Generaal van de NAVO</dc:title>
    <meta:user-defined meta:name="OVERHEIDop.ParlID/DC.identifier">ah-tk-20232024-2054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11076</meta:user-defined>
    <meta:user-defined meta:name="OVERHEIDop.aanhangselNummer">2054</meta:user-defined>
    <meta:user-defined meta:name="OVERHEIDop.ontvanger">M. Rutte</meta:user-defined>
    <meta:user-defined meta:name="DCTERMS.W3CDTF/OVERHEIDop.datumOntvangst">2024-06-25</meta:user-defined>
    <meta:user-defined meta:name="OVERHEIDop.AanhangselTypen/DC.type">Antwoord</meta:user-defined>
    <meta:user-defined meta:name="OVERHEIDop.indiener">P.H. Omtzig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6-25</meta:user-defined>
    <meta:user-defined meta:name="DC.title">Antwoord op vragen van het lid Omtzigt over de benoeming tot Secretaris-Generaal van de NAVO</meta:user-defined>
    <meta:user-defined meta:name="DCTERMS.W3CDTF/DCTERMS.available">2024-06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Rijksoverh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