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0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3</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het bericht dat Nederland en Pakistan de banden gaan aanhalen</text:span> (ingezonden 10 april 2024).</text:p>
      <text:p text:style-name="ifm_p_font.roman_mt.3.76mm_ifm">Antwoord van Minister <text:span text:style-name="ifm_span_font.bold_ifm">Bruins Slot</text:span> (Buitenlandse Zaken) (ontvangen 24 juni 2024).</text:p>
      <text:p text:style-name="ifm_p_mt.3.76mm_ifm">Vraag 1</text:p>
      <text:p text:style-name="ifm_p_ifm">Waarom gaat Nederland de banden aanhalen met een land waarvandaan dagelijks doodsbedreigingen worden afgevuurd op een Nederlandse volksvertegenwoordiger?<text:note text:id="N1" text:note-class="footnote"><text:note-citation text:label="1 ">1</text:note-citation><text:note-body><text:p text:style-name="ifm_p_font.normal_size.6.93pt_mt..5mm_indent.-0.1161in_mleft.0.1161in_ifm">X, 4 april 2024 (https://twitter.com/pakdiplomacy/status/1775803615728267301)</text:p></text:note-body></text:note><text:span text:style-name="ifm_span_font.superscript_ifm">, </text:span><text:note text:id="N2" text:note-class="footnote"><text:note-citation text:label="2 ">2</text:note-citation><text:note-body><text:p text:style-name="ifm_p_font.normal_size.6.93pt_mt..5mm_indent.-0.1161in_mleft.0.1161in_ifm">The Tribune, 3 april 2024, «Pakistan discusses technology transfer with Netherlands» (https://tribune.com.pk/story/2461525/pakistan-discusses-technology-transfer-with-netherlands)</text:p></text:note-body></text:note></text:p>
      <text:p text:style-name="ifm_p_mt.3.76mm_ifm">Antwoord 1</text:p>
      <text:p text:style-name="ifm_p_ifm">Het gesprek waar in het artikel en de tweet naar verwezen wordt, vond plaats in het kader van de reguliere werkzaamheden van de Nederlandse ambassade in Pakistan. De Nederlandse ambassadeur in Pakistan zet zich op velerlei wijzen in om de bilaterale relatie met dit land te onderhouden en de Nederlandse belangen ter plekke en in de regio te behartigen.</text:p>
      <text:p text:style-name="ifm_p_ifm">Bedreigingen, en in het bijzonder gericht aan democratisch gekozen politici, zijn onacceptabel en hebben absoluut geen plaats in onze samenleving, ongeacht of deze uit binnen- of buitenland komen. Het is essentieel dat volksvertegenwoordigers vrij en veilig hun werk kunnen doen.</text:p>
      <text:p text:style-name="ifm_p_ifm">Het kabinet doet er alles aan wat in zijn macht ligt om een einde te maken aan deze bedreigingen en de risico’s ervan voor de Nederlandse volksvertegenwoordiger te mitigeren. Het kabinet staat hierover in contact met de Pakistaanse autoriteiten, zowel in Islamabad als in Den Haag.</text:p>
      <text:p text:style-name="ifm_p_ifm">Het kabinet uit in alle gesprekken met Pakistaanse autoriteiten die zich daartoe lenen de afkeuring en ernstige zorgen ten aanzien van de bedreigingen aan het adres van de Nederlandse volksvertegenwoordiger en zal dit blijven doen. Ik heb dat zelf gedaan tijdens mijn gesprek met de Pakistaanse Minister van Buitenlandse Zaken op 18 september 2023 tijdens de Algemene Vergadering van de Verenigde Naties in New York. Ook de Minister-President doet dit bij al zijn gesprekken met zijn Pakistaanse collega, laatstelijk tijdens hun ontmoeting op 23 september 2023 in New York.</text:p>
      <text:p text:style-name="ifm_p_mt.3.76mm_ifm">Vraag 2</text:p>
      <text:p text:style-name="ifm_p_ifm">Heeft de ambassadeur zich gehouden aan de eerdere belofte van het kabinet om de zorgen over de doodsbedreigingen en doodsvonnissen (fatwa’s) «bij elke gelegenheid» te uiten?</text:p>
      <text:p text:style-name="ifm_p_mt.3.76mm_ifm">Antwoord 2</text:p>
      <text:p text:style-name="ifm_p_ifm">De ernstige zorgen en afkeuring van het kabinet over de dreigtweets aan Nederlandse volksvertegenwoordiger worden op alle niveaus bij elke gelegenheid die zich daartoe leent overgebracht aan de Pakistaanse autoriteiten.</text:p>
      <text:p text:style-name="ifm_p_mt.3.76mm_ifm">Vraag 3</text:p>
      <text:p text:style-name="ifm_p_ifm">Wilt u stoppen met de door Nederland gerunde «pilot projects» in Pakistan, aangezien de vele doodsbedreigingen uit dat land onze democratie blijven ondermijnen? Zo, nee waarom niet?</text:p>
      <text:p text:style-name="ifm_p_mt.3.76mm_ifm">Antwoord 3</text:p>
      <text:p text:style-name="ifm_p_ifm">De pilot projecten in het krantenartikel verwijzen naar initiatieven van private bedrijven waarvan een aantal gedeeltelijk gefinancierd wordt door middel van Nederlandse investeringen.</text:p>
      <text:p text:style-name="ifm_p_ifm">Ook wordt verwezen naar een pilot project van de Rijksdienst voor Ondernemend Nederland. Dit project komt ten gunste van de weerbaarheid van Pakistan tegen overstromingen en klimaatverandering en verbeterd water management o.a. in de landbouwsector.</text:p>
      <text:p text:style-name="ifm_p_mt.3.76mm_ifm">Vraag 4</text:p>
      <text:p text:style-name="ifm_p_ifm">Kunt u tevens garanderen dat de gesprekken over technologieoverdracht er nooit toe zullen leiden dat onze militaire- of dual-use technologie naar Pakistan wordt geëxporteerd?</text:p>
      <text:p text:style-name="ifm_p_mt.3.76mm_ifm">Antwoord 4</text:p>
      <text:p text:style-name="ifm_p_ifm">De technologieoverdracht waarop wordt gedoeld in het betreffende artikel heeft betrekking op landbouw en zuivelindustrie. Er zijn geen gesprekken gaande en ook niet gepland over overdracht van militaire of dual-use technologie van Nederland naar Pakistan. Nederland hanteert geen wapenembargo of andere sancties t.a.v. de uitvoer van militaire en/of dual-use goederen naar Pakistan. Vergunningaanvragen voor de uitvoer van militaire goederen of dual-use goederen met militair eindgebruik worden per geval getoetst aan de 8 criteria van het EU Gemeenschappelijk Standpunt inzake wapenexport. Zo worden aanvragen o.a. getoetst op risico’s t.a.v. mensenrechtenschendingen, interne conflicten en regionale stabiliteit. Ook wordt er gekeken naar het risico op omleiding en ander ongewenst eindgebruik in het land van bestemming. Hier wordt streng op getoetst en kan een reden zijn om aanvragen af te wijzen.</text:p>
      <text:p text:style-name="ifm_p_mt.3.76mm_ifm">Vraag 5</text:p>
      <text:p text:style-name="ifm_p_ifm">Bent u bereid alle inspanningen om de relatie met Pakistan te verbeteren te staken, zolang de Pakistaanse autoriteiten niets doen om de stroom aan doodsbedreigingen en fatwa’s te stoppen? Zo nee, waarom niet?</text:p>
      <text:p text:style-name="ifm_p_mt.3.76mm_ifm">Antwoord 5</text:p>
      <text:p text:style-name="ifm_p_ifm">Zoals vermeld in de beantwoording op vraag 1, vond het gesprek met de Pakistaanse Minister van Financiën plaats in het kader van de reguliere werkzaamheden van de Nederlandse ambassade in Pakistan. Er is geen sprake van het intensiveren van de relatie.</text:p>
      <text:p text:style-name="ifm_p_ifm">Het kabinet keurt fatwa’s en de bedreigingen aan het adres van de Nederlandse volksvertegenwoordiger ten sterkste af en bespreekt dit op alle niveaus met de Pakistaanse autoriteiten, en roept hen op om ervoor te zorgen dat dit soort bedreigingen stoppen. Zoals eerder gezegd, zullen we di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Roon en Wilders over het bericht dat Nederland en Pakistan de banden gaan aanhalen</dc:title>
    <meta:user-defined meta:name="OVERHEIDop.ParlID/DC.identifier">ah-tk-20232024-2053</meta:user-defined>
    <meta:user-defined meta:name="OVERHEIDop.configuratie">https://repository.officiele-overheidspublicaties.nl/MasterConfiguraties/MC-OEP-KamervragenAanhangsel-Web/1.7/xml/MC-OEP-KamervragenAanhangsel-Web.xml</meta:user-defined>
    <meta:user-defined meta:name="OVERHEIDop.vraagnummer">2024Z06197</meta:user-defined>
    <meta:user-defined meta:name="OVERHEIDop.aanhangselNummer">2053</meta:user-defined>
    <meta:user-defined meta:name="OVERHEIDop.ontvanger">H.G.J. Bruins Slot</meta:user-defined>
    <meta:user-defined meta:name="DCTERMS.W3CDTF/OVERHEIDop.datumOntvangst">2024-06-24</meta:user-defined>
    <meta:user-defined meta:name="OVERHEIDop.AanhangselTypen/DC.type">Antwoord</meta:user-defined>
    <meta:user-defined meta:name="OVERHEIDop.indiener">G. Wilders</meta:user-defined>
    <meta:user-defined meta:name="OVERHEIDop.indiener">R. de Roo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4</meta:user-defined>
    <meta:user-defined meta:name="DC.title">Antwoord op vragen van de leden De Roon en Wilders over het bericht dat Nederland en Pakistan de banden gaan aanhalen</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