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Teunissen</text:span> (PvdD) aan de Minister voor Klimaat en Energie over <text:span text:style-name="ifm_span_font.italic_ifm">de verdubbeling van Europese subsidies voor vleesreclames</text:span> (ingezonden 22 april 2024).</text:p>
      <text:p text:style-name="ifm_p_font.roman_mt.3.76mm_ifm">Antwoord van Minister <text:span text:style-name="ifm_span_font.bold_ifm">Jetten</text:span> (Klimaat en Energie), mede namens de Minister van Landbouw, Natuur en Voedselkwaliteit (ontvangen 24 juni 2024).</text:p>
      <text:p text:style-name="ifm_p_mt.3.76mm_ifm">Vraag 1 en 2</text:p>
      <text:p text:style-name="ifm_p_ifm">Bent u bekend met het feit dat de Europese Unie eind 2023 in haar jaarlijkse subsidieronde 46 miljoen euro toekende aan reclamecampagnes voor vlees en zuivel?<text:note text:id="ID-2024Z07195-d37e52" text:note-class="footnote"><text:note-citation text:label="1 ">1</text:note-citation><text:note-body><text:p text:style-name="ifm_p_font.normal_size.6.93pt_mt..5mm_indent.-0.1161in_mleft.0.1161in_ifm">Dier &amp; Recht, 17 april 2024, «Miljoenen euro’s meer subsidie naar vlees- en zuivelreclames». (www.dierenrecht.nl/nieuwsartikelen/miljoenen-euros-meer-subsidie-naar-vlees-en-zuivelreclames)</text:p></text:note-body></text:note></text:p>
      <text:p text:style-name="ifm_p_ifm">Bent u bekend met het feit dat alleen al voor eet-meer-vlees-campagnes bijna 29 miljoen euro wordt uitgetrokken – meer dan het dubbele van 2022 en het hoogste bedrag sinds 2021?</text:p>
      <text:p text:style-name="ifm_p_mt.3.76mm_ifm">Antwoord 1 en 2</text:p>
      <text:p text:style-name="ifm_p_ifm">Ik ben bekend met de analyse waarop deze bedragen zijn gebaseerd.</text:p>
      <text:p text:style-name="ifm_p_mt.3.76mm_ifm">Vraag 3, 4 en 5</text:p>
      <text:p text:style-name="ifm_p_ifm">Erkent u, in lijn met het IPCC, dat de EU alleen aan het Klimaatakkoord van Parijs kan voldoen als zij inzet op flinke vermindering van de vlees- en zuivelconsumptie? Zo nee, waarom niet? Zo ja, hoe rijmt u deze conclusie dan met de exorbitante bedragen die de EU aan vlees- en zuivelcampagnes uitgeeft?</text:p>
      <text:p text:style-name="ifm_p_ifm">Deelt u de mening dat deze subsidiëring van vleesreclames rechtstreeks ingaat tegen het voornemen van het kabinet om het aandeel plantaardige eiwitten in ons dieet te verhogen, ook in het belang van het klimaat?</text:p>
      <text:p text:style-name="ifm_p_ifm">Bent u bekend met de aangenomen motie-Wassenberg en Van Raan (Kamerstuk 21 501-20, nr. 1565) die de regering oproept zich in Europa actief te verzetten tegen Europese subsidies voor de vleespromotie?</text:p>
      <text:p text:style-name="ifm_p_mt.3.76mm_ifm">Antwoord 3, 4 en 5</text:p>
      <text:p text:style-name="ifm_p_ifm">Zoals de Minister van Landbouw, Natuur en Voedselkwaliteit in het schriftelijk overleg over de geannoteerde agenda van de Landbouw- en Visserijraad van 29 april 2024<text:note text:id="ID-2052-d37e105" text:note-class="footnote"><text:note-citation text:label="2 ">2</text:note-citation><text:note-body><text:p text:style-name="ifm_p_font.normal_size.6.93pt_mt..5mm_indent.-0.1161in_mleft.0.1161in_ifm">Landbouw- en Visserijraad | Tweede Kamer der Staten-Generaal</text:p></text:note-body></text:note> al kenbaar heeft gemaakt, is het kabinet voorstander van het afschaffen van het EU-Promotiebeleid voor reguliere landbouwproducten. Ook is het kabinet in lijn met de motie Wassenberg/Van Raan (Kamerstuk 21 501-20, nr. 1565) van mening dat subsidie uit het EU-Promotiebeleid voor promotie van vleesproducten niet mogelijk moet zijn. Ik acht dit mede van belang omdat het belangrijk is om in te zetten op een vermindering van de vlees- en zuivelconsumptie om de klimaatdoelen te behalen waar de EU zich aan heeft gecommitteerd. Daarbij vind ik het in het licht van de eiwittransitie eveneens teleurstellend dat een deel van het budget wordt besteed aan de promotie van vlees. Zolang het EU-Promotiebeleid echter bestaat, is het kabinet van mening dat dit beleid volledig in lijn moet zijn met ander EU-beleid en dat alleen duurzaam geproduceerde en gezonde producten gebruik zouden moeten kunnen maken van subsidie uit het EU-Promotiebeleid.</text:p>
      <text:p text:style-name="ifm_p_mt.3.76mm_ifm">Vraag 6 en 7</text:p>
      <text:p text:style-name="ifm_p_ifm">Bent u bekend met het feit dat de Minister van Landbouw, Natuur en Voedselkwaliteit (LNV) zich al actief uitspreekt tegen subsidiering van vleesreclames, zoals bijvoorbeeld blijkt uit het Verslag van de Landbouw- en Visserijraad op 21 februari 2022, waarin hij schrijft dat Nederland sinds 2014 in Europese overleggremia uitdraagt dat het geen voorstander is van de Promotie-verordening? (21 501-32, nr. 1381)</text:p>
      <text:p text:style-name="ifm_p_ifm">Bent u bereid zich in Europees verband, net als de Minister van LNV al doet, in het belang van het klimaat actief uit te spreken over de onwenselijkheid van subsidiering door de Europese Unie van reclames voor vlees en zuivel? Zo nee, waarom niet? Zo ja, wanneer?</text:p>
      <text:p text:style-name="ifm_p_mt.3.76mm_ifm">Antwoord 6 en 7</text:p>
      <text:p text:style-name="ifm_p_ifm">Wanneer de mogelijkheid zich aandient, ben ik bereid om mij actief uit te spreken, net als de Minister van Landbouw, Natuur en Voedsel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verdubbeling van Europese subsidies voor vleesreclames”</dc:title>
    <meta:user-defined meta:name="OVERHEIDop.ParlID/DC.identifier">ah-tk-20232024-2052</meta:user-defined>
    <meta:user-defined meta:name="OVERHEIDop.configuratie">https://repository.officiele-overheidspublicaties.nl/MasterConfiguraties/MC-OEP-KamervragenAanhangsel-Web/1.7/xml/MC-OEP-KamervragenAanhangsel-Web.xml</meta:user-defined>
    <meta:user-defined meta:name="OVERHEIDop.vraagnummer">2024Z07195</meta:user-defined>
    <meta:user-defined meta:name="OVERHEIDop.aanhangselNummer">2052</meta:user-defined>
    <meta:user-defined meta:name="OVERHEIDop.ontvanger">R.A.A. Jetten</meta:user-defined>
    <meta:user-defined meta:name="DCTERMS.W3CDTF/OVERHEIDop.datumOntvangst">2024-06-24</meta:user-defined>
    <meta:user-defined meta:name="OVERHEIDop.AanhangselTypen/DC.type">Antwoord</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4</meta:user-defined>
    <meta:user-defined meta:name="DC.title">Antwoord op vragen van het lid Teunissen over “de verdubbeling van Europese subsidies voor vleesreclames”</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