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0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het lid <text:span text:style-name="ifm_span_font.bold_ifm">Piri</text:span> (GroenLinks-PvdA) aan de Staatssecretaris van Justitie en Veiligheid en de Minister van Buitenlandse Zaken over <text:span text:style-name="ifm_span_font.italic_ifm">de zorgelijke mensenrechtensituatie in Tunesië</text:span> (ingezonden 28 mei 2024).</text:p>
      <text:p text:style-name="ifm_p_font.roman_mt.3.76mm_ifm">Mededeling van Minister <text:span text:style-name="ifm_span_font.bold_ifm">Bruins Slot</text:span> (Buitenlandse Zaken) (ontvangen 24 juni 2024).</text:p>
      <text:p text:style-name="ifm_p_mt.3.76mm_ifm">Vraag 1</text:p>
      <text:p text:style-name="ifm_p_ifm">Bent u bekend met de berichten «Advocaten staken in Tunesië na arrestatie van collega live op tv», «In Tunisia, repression intensifies against sub-Saharan migrants and the associations that support them», alsmede het recente statement van de Europese Dienst voor Extern Optreden over de situatie in Tunesië?<text:note text:id="N1" text:note-class="footnote"><text:note-citation text:label="1 ">1</text:note-citation><text:note-body><text:p text:style-name="ifm_p_font.normal_size.6.93pt_mt..5mm_indent.-0.1161in_mleft.0.1161in_ifm">Trouw, 14 mei 2024, Advocaten staken in Tunesië na arrestatie van collega live op tv (https://www.trouw.nl/buitenland/advocaten-staken-in-tunesie-na-arrestatie-van-collega-live-op-tv~bb73e669/)</text:p></text:note-body></text:note><text:span text:style-name="ifm_span_font.superscript_ifm">, </text:span><text:note text:id="N2" text:note-class="footnote"><text:note-citation text:label="2 ">2</text:note-citation><text:note-body><text:p text:style-name="ifm_p_font.normal_size.6.93pt_mt..5mm_indent.-0.1161in_mleft.0.1161in_ifm">Le Monde, 8 mei 2024, En Tunisie, la répression s’accentue sur les migrants subsahariens et les associations qui les soutiennent (https://www.lemonde.fr/afrique/article/2024/05/08/en-tunisie-la-repression-s-accentue-sur-les-migrants-subsahariens-et-les-associations-qui-les-soutiennent_6232218_3212.html)</text:p></text:note-body></text:note><text:span text:style-name="ifm_span_font.superscript_ifm">, </text:span><text:note text:id="N3" text:note-class="footnote"><text:note-citation text:label="3 ">3</text:note-citation><text:note-body><text:p text:style-name="ifm_p_font.normal_size.6.93pt_mt..5mm_indent.-0.1161in_mleft.0.1161in_ifm">European External Action Service, 14 mei 2024, Tunisie: Déclaration de la porte parole sur les récents développements dans le pays (https://www.eeas.europa.eu/eeas/tunisie-d%C3%A9claration-de-la-porte-parole-sur-les-r%C3%A9cents-d%C3%A9veloppements-dans-le-pays_und_en?s=126)</text:p></text:note-body></text:note></text:p>
      <text:p text:style-name="ifm_p_mt.3.76mm_ifm">Vraag 2</text:p>
      <text:p text:style-name="ifm_p_ifm">Wat is uw reactie op de recente golf van invallen, arrestaties en detenties van NGO medewerkers, journalisten en politici, waaronder advocaat Sonia Dahmani?</text:p>
      <text:p text:style-name="ifm_p_mt.3.76mm_ifm">Vraag 3</text:p>
      <text:p text:style-name="ifm_p_ifm">Heeft u de Tunesische ambassadeur ontboden naar aanleiding van de recente gebeurtenissen, of is er op alternatieve wijze door u opheldering gevraagd bij de Tunesische autoriteiten?</text:p>
      <text:p text:style-name="ifm_p_mt.3.76mm_ifm">Vraag 4</text:p>
      <text:p text:style-name="ifm_p_ifm">Welke rechterlijke processen zijn er gedurende het afgelopen jaar bijgewoond door vertegenwoordigers van de Nederlandse ambassade in Tunis?</text:p>
      <text:p text:style-name="ifm_p_mt.3.76mm_ifm">Vraag 5</text:p>
      <text:p text:style-name="ifm_p_ifm">Op wat voor wijze tracht u zich in te zetten voor de vrijlating van alle politiek gevangenen en het staken van politiek gemotiveerde processen?</text:p>
      <text:p text:style-name="ifm_p_mt.3.76mm_ifm">Vraag 6</text:p>
      <text:p text:style-name="ifm_p_ifm">Op wat voor wijze draagt u en de ambassade in Tunis bij aan de verbetering van de bescherming van NGO’s, journalisten, politici, advocaten, rechters en andere critici in Tunesië?</text:p>
      <text:p text:style-name="ifm_p_mt.3.76mm_ifm">Vraag 7</text:p>
      <text:p text:style-name="ifm_p_ifm">Bent u van mening dat de huidige golf van rechtsstatelijke repressie gevolgen zou moeten hebben voor de budgettaire steun die de Europese Unie (EU) aan Tunesië verleent? Zo nee, waarom niet?</text:p>
      <text:p text:style-name="ifm_p_mt.3.76mm_ifm">Vraag 8</text:p>
      <text:p text:style-name="ifm_p_ifm">Middels welke mechanismen ziet u erop toe dat bilaterale en EU-financiering in Tunesië wordt besteed in lijn met wettelijke verplichtingen en principes op het gebied van democratie, mensenrechten en rechtsstaat?</text:p>
      <text:p text:style-name="ifm_p_mt.3.76mm_ifm">Vraag 9</text:p>
      <text:p text:style-name="ifm_p_ifm">Kunt u volledig uitsluiten dat Nederlandse of EU-financiering (in)direct betrokken is bij de recente golf van arrestaties en repressie, bijvoorbeeld doordat veiligheidsinstanties die bij de acties betrokken waren gedurende de afgelopen periode financiering hebben ontvangen? Zo nee, welke acties onderneemt u om dit wel uit te kunnen sluiten?</text:p>
      <text:p text:style-name="ifm_p_mt.3.76mm_ifm">Vraag 10</text:p>
      <text:p text:style-name="ifm_p_ifm">Kunt u een overzicht geven van alle financiering, bilateraal of in EU-verband, waarvan de Tunesische overheid (in)direct begunstigde was?</text:p>
      <text:p text:style-name="ifm_p_mt.3.76mm_ifm">Vraag 11</text:p>
      <text:p text:style-name="ifm_p_ifm">Wat is uw reactie op het onderzoek dat de EU-ombudsman in februari 2024 opende naar het EU-Tunesië Memorandum, vanwege vraagtekens bij de overeenstemming van het Memorandum met EU-mensenrechtelijke principes en wetgeving en onvoldoende geruststelling na beantwoording van de gestelde vragen aan de Europese Commissie?</text:p>
      <text:p text:style-name="ifm_p_mt.3.76mm_ifm">Vraag 12</text:p>
      <text:p text:style-name="ifm_p_ifm">Op wat voor wijze heeft het Memorandum uit juli 2023 volgens u een positieve bijdrage gehad aan het bevorderen van fundamentele rechten van migranten en vluchtelingen in Tunesië, gelet op de systematisch aanhoudende praktijk van illegale uitzettingen (pushbacks) van migranten over de grens met Libië door de Tunesische autoriteiten?</text:p>
      <text:p text:style-name="ifm_p_mt.3.76mm_ifm">Vraag 13</text:p>
      <text:p text:style-name="ifm_p_ifm">Kunt u garanderen dat de United Nations High Commissioner for Refugees (UNHCR) haar mandaat zonder belemmeringen van de Tunesische autoriteiten kan uitvoeren, en dat het hiertoe met voldoende financiële middelen tot beschikking wordt gesteld door de EU en lidstaten?</text:p>
      <text:h text:style-name="ifm_p_font.bold_mt.5.08mm_page.keep-with-next_ifm" text:outline-level="2">Mededeling</text:h>
      <text:p text:style-name="ifm_p_mt.4.23mm_ifm">De schriftelijke vragen van het lid Piri over de zorgelijke mensenrechtensituatie in Tunesië (2024Z09142) kunnen met het oog op een zorgvuldige en volledige beantwoording niet binnen de gebruikelijke termijn van drie weken worden beantwoord. In de Kamervragen wordt om informatie gevraagd die wij bij de Europese Unie moeten opvragen. Daarnaast raken de gestelde vragen aan de beleidsterreinen van zowel de Ministeries van Buitenlandse Zaken en Justitie en Veiligheid. Er is daarom meer tijd nodig om de vragen zorgvuldig te beantwoorden.</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de zorgelijke mensenrechtensituatie in Tunesië</dc:title>
    <meta:user-defined meta:name="OVERHEIDop.ParlID/DC.identifier">ah-tk-20232024-2049</meta:user-defined>
    <meta:user-defined meta:name="OVERHEIDop.configuratie">https://repository.officiele-overheidspublicaties.nl/MasterConfiguraties/MC-OEP-KamervragenAanhangsel-Web/1.7/xml/MC-OEP-KamervragenAanhangsel-Web.xml</meta:user-defined>
    <meta:user-defined meta:name="OVERHEIDop.vraagnummer">2024Z09142</meta:user-defined>
    <meta:user-defined meta:name="OVERHEIDop.aanhangselNummer">2049</meta:user-defined>
    <meta:user-defined meta:name="OVERHEIDop.ontvanger">H.G.J. Bruins Slot</meta:user-defined>
    <meta:user-defined meta:name="DCTERMS.W3CDTF/OVERHEIDop.datumOntvangst">2024-06-24</meta:user-defined>
    <meta:user-defined meta:name="OVERHEIDop.AanhangselTypen/DC.type">Mededeling</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4</meta:user-defined>
    <meta:user-defined meta:name="DC.title">Uitstel beantwoording vragen van het lid Piri over de zorgelijke mensenrechtensituatie in Tunesië</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