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De Hoop</text:span> (GroenLinks-PvdA) aan de Staatssecretaris van Infrastructuur en Waterstaat over <text:span text:style-name="ifm_span_font.italic_ifm">het bericht «Maastricht en provincie Limburg slepen Vlaanderen definitief voor rechter en eisen miljoenen voor schrappen tramlijn»</text:span> (ingezonden 29 maart 2024).</text:p>
      <text:p text:style-name="ifm_p_font.roman_mt.3.76mm_ifm">Antwoord van Minister <text:span text:style-name="ifm_span_font.bold_ifm">Harbers</text:span> (Infrastructuur en Waterstaat) (ontvangen 20 juni 2024). Zie ook Aanhangsel Handelingen, vergaderjaar 2023–2024, nr. 1523.</text:p>
      <text:p text:style-name="ifm_p_mt.3.76mm_ifm">Vraag 1</text:p>
      <text:p text:style-name="ifm_p_ifm">Kent u het bericht «Maastricht en provincie Limburg slepen Vlaanderen definitief voor rechter en eisen miljoenen voor schrappen tramlijn»?<text:note text:id="n1" text:note-class="footnote"><text:note-citation text:label="1 ">1</text:note-citation><text:note-body><text:p text:style-name="ifm_p_font.normal_size.6.93pt_mt..5mm_indent.-0.1161in_mleft.0.1161in_ifm">De Limburger, 5 maart 2024, «Maastricht en provincie Limburg slepen Vlaanderen definitief voor rechter en eisen miljoenen voor schrappen tramlijn,» www.limburger.nl/cnt/dmf20240305_95267281</text:p></text:note-body></text:note></text:p>
      <text:p text:style-name="ifm_p_mt.3.76mm_ifm">Antwoord 1</text:p>
      <text:p text:style-name="ifm_p_ifm">Ja, hier heb ik kennis van genomen.</text:p>
      <text:p text:style-name="ifm_p_mt.3.76mm_ifm">Vraag 2</text:p>
      <text:p text:style-name="ifm_p_ifm">Klopt het dat de Vlaamse regering zonder overleg (dus eenzijdig) heeft besloten het tramproject Maastricht-Hasselt te beëindigen? Wat is uw rol in dit dossier geweest?</text:p>
      <text:p text:style-name="ifm_p_mt.3.76mm_ifm">Antwoord 2</text:p>
      <text:p text:style-name="ifm_p_ifm">De provincie Limburg heeft het Ministerie van Infrastructuur en Waterstaat in september 2022 per brief geïnformeerd dat Vlaanderen het project van de tram eenzijdig heeft beëindigd.</text:p>
      <text:p text:style-name="ifm_p_ifm">Het Ministerie van Infrastructuur en Waterstaat en provincie Limburg hebben sinds 2010 een overeenkomst op grond van het Actieprogramma Regionaal Openbaar Vervoer (AROV). Onderdeel van deze AROV-overeenkomst is de aanleg van het Nederlandse deel van de tram Hasselt-Maastricht. Hiervoor is vanuit het Ministerie van Infrastructuur en Waterstaat ongeveer € 36,7 miljoen aan rijksmiddelen beschikt (via een Brede Doeluitkering). De rol van het Ministerie van Infrastructuur en Waterstaat is daarmee die van subsidieverstrekker voor de tram aan de provincie Limburg.</text:p>
      <text:p text:style-name="ifm_p_mt.3.76mm_ifm">Vraag 3</text:p>
      <text:p text:style-name="ifm_p_ifm">Klopt het dat Maastricht en de provincie Limburg 19,6 miljoen aan investeringen hebben gedaan hiervoor? Deelt u de mening dat dit voor deze beide partijen erg nadelig is dat zij zoveel geld hebben geïnvesteerd, terwijl hier nooit enig beoogd resultaat mee is bereikt?</text:p>
      <text:p text:style-name="ifm_p_mt.3.76mm_ifm">Antwoord 3</text:p>
      <text:p text:style-name="ifm_p_ifm">Het is bovenal erg jammer voor de reizigers tussen Hasselt en Maastricht dat het niet is gelukt om dit tramproject te realiseren. De provincie Limburg heeft in december 2023 op grond van de AROV-overeenkomst haar project- en financiële verantwoording aan het Ministerie van Infrastructuur en Waterstaat gegeven over het project. Zij heeft daarin opgenomen dat de provincie Limburg samen met de gemeente Maastricht € 22,6 miljoen kosten heeft gemaakt op het project, waarvan Vlaanderen inmiddels een voorwaardelijk voorschotbedrag van € 3 miljoen heeft teruggestort.</text:p>
      <text:p text:style-name="ifm_p_mt.3.76mm_ifm">Vraag 4</text:p>
      <text:p text:style-name="ifm_p_ifm">Klopt het dat de Vlaamse regering tot op heden nog geen afspraken heeft gemaakt om dit op een fatsoenlijke manier te regelen? Welke inzet is er van u in dit dossier geweest?</text:p>
      <text:p text:style-name="ifm_p_mt.3.76mm_ifm">Antwoord 4</text:p>
      <text:p text:style-name="ifm_p_ifm">De afspraken tussen de provincie Limburg en Vlaanderen over het Vlaamse deel van het tramproject Hasselt-Maastricht hebben zij vastgelegd in een eigen overeenkomst. Het is daarmee aan hen om er gezamenlijk uit te komen hoe zij het project afronden. Het Ministerie van Infrastructuur en Waterstaat heeft hierin geen formele rol.</text:p>
      <text:p text:style-name="ifm_p_mt.3.76mm_ifm">Vraag 5</text:p>
      <text:p text:style-name="ifm_p_ifm">Klopt het dat het Rijk een subsidie van 36,7 miljoen euro heeft verstrekt en dat de provincie Limburg u heeft verzocht om deze middelen voor andere regionale mobiliteitsprojecten in te kunnen gaan zetten? Zo nee, hoe zit dit dan wel?</text:p>
      <text:p text:style-name="ifm_p_mt.3.76mm_ifm">Antwoord 5</text:p>
      <text:p text:style-name="ifm_p_ifm">Ja, dat klopt. Via de AROV-overeenkomst die in 2010 is afgesloten is ongeveer € 36,7 miljoen aan rijksmiddelen toegekend aan de provincie Limburg ten behoeve van de tram Hasselt-Maastricht. Deze middelen zijn via een Brede Doeluitkering aan de provincie Limburg beschikt.</text:p>
      <text:p text:style-name="ifm_p_ifm">De provincie Limburg heeft eind 2023 verzocht of zij de gemoeide rijksmiddelen in kan zetten voor andere regionale projecten. Zij deed dit in een brief waarin zij ook de verantwoording gaf over het Nederlandse deel van het tramproject: zowel financieel als inhoudelijk.</text:p>
      <text:p text:style-name="ifm_p_mt.3.76mm_ifm">Vraag 6</text:p>
      <text:p text:style-name="ifm_p_ifm">Bent u voornemens deze middelen in de regio aan andere bereikbaarheidsprojecten te verbinden en dit op korte termijn met de provincie Limburg af te spreken? Zo nee, waarom niet?</text:p>
      <text:p text:style-name="ifm_p_mt.3.76mm_ifm">Antwoord 6</text:p>
      <text:p text:style-name="ifm_p_ifm">Helaas gaat het project van de tram niet door en is er geen zicht op het realiseren van de doelen van AROV: actiegericht de regionale bereikbaarheid verbeteren. Daarom is het Ministerie van Infrastructuur en Waterstaat genoodzaakt om de overeenkomst met Limburg af te hechten en moeten de betreffende middelen à € 36,7 miljoen terug naar het ministerie. Wel blijft het ministerie met de provincie Limburg in gesprek, na afhechting van de AROV-overeenkomst, over de mobiliteitsopgaven in de regio en kansen voor het verbeteren van de regionale bereikbaarheid. Randvoorwaarden voor een eventuele afspraak zijn financiële tegenvallers en knelpunten in dit gebied die het verbeteren van de regionale bereikbaarheid in de weg staan. Ook mogen de afspraken niet leiden tot een grotere opgave voor het Ministerie van Infrastructuur en Waterstaat. De verwachting is dat er richting het MIRT in het najaar tot een gezamenlijk en passend pakket gekom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Maastricht en provincie Limburg slepen Vlaanderen definitief voor rechter en eisen miljoenen voor schrappen tramlijn’</dc:title>
    <meta:user-defined meta:name="OVERHEIDop.ParlID/DC.identifier">ah-tk-20232024-2047</meta:user-defined>
    <meta:user-defined meta:name="OVERHEIDop.configuratie">https://repository.officiele-overheidspublicaties.nl/MasterConfiguraties/MC-OEP-KamervragenAanhangsel-Web/1.7/xml/MC-OEP-KamervragenAanhangsel-Web.xml</meta:user-defined>
    <meta:user-defined meta:name="OVERHEIDop.vraagnummer">2024Z05470</meta:user-defined>
    <meta:user-defined meta:name="OVERHEIDop.aanhangselNummer">2047</meta:user-defined>
    <meta:user-defined meta:name="OVERHEIDop.ontvanger">M.G.J. Harbers</meta:user-defined>
    <meta:user-defined meta:name="DCTERMS.W3CDTF/OVERHEIDop.datumOntvangst">2024-06-20</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De Hoop over het bericht ‘Maastricht en provincie Limburg slepen Vlaanderen definitief voor rechter en eisen miljoenen voor schrappen tramlijn’</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Organisatie en beleid</meta:user-defined>
    <meta:user-defined meta:name="OVERHEID.TaxonomieBeleidsagenda/OVERHEID.category">Bestuur | Parlement</meta:user-defined>
    <meta:user-defined meta:name="OVERHEIDop.versieInformatie"/>
  </office:meta>
</office:document-meta>
</file>