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Sneller</text:span>, <text:span text:style-name="ifm_span_font.bold_ifm">Podt</text:span> (beiden D66) en <text:span text:style-name="ifm_span_font.bold_ifm">Inge van Dijk</text:span> (CDA) aan de Ministers voor Economische Zaken en Klimaat en van Sociale Zaken en Werkgelegenheid over <text:span text:style-name="ifm_span_font.italic_ifm">het dreigende vertrek van ASML</text:span> (ingezonden 7 maart 2024).</text:p>
      <text:p text:style-name="ifm_p_font.roman_mt.3.76mm_ifm">Antwoord van Minister <text:span text:style-name="ifm_span_font.bold_ifm">Adriaansens</text:span> (Economische Zaken en Klimaat) en van Minister <text:span text:style-name="ifm_span_font.bold_ifm">Van Gennip</text:span> (Sociale Zaken en Werkgelegenheid) (ontvangen 21 juni 2024). Zie ook Aanhangsel Handelingen, vergaderjaar 2023–2024, nr. 1345.</text:p>
      <text:p text:style-name="ifm_p_mt.3.76mm_ifm">Vraag 1</text:p>
      <text:p text:style-name="ifm_p_ifm">Bent u bekend met het bericht «Geheime operatie kabinet onder codenaam «Beethoven» om dreigend vertrek ASML»?<text:note text:id="N1" text:note-class="footnote"><text:note-citation text:label="1 ">1</text:note-citation><text:note-body><text:p text:style-name="ifm_p_font.normal_size.6.93pt_mt..5mm_indent.-0.1161in_mleft.0.1161in_ifm">Telegraaf, 6 maart 2024, «Geheime operatie kabinet onder codenaam »Beethoven» om dreigend vertrek ASML». (www.telegraaf.nl/financieel/1492170069/geheime-operatie-kabinet-onder-codenaam-beethoven-om-dreigend-vertrek-asml/?utm_source=whatsapp&amp;utm_medium=referral&amp;utm_campaign=whatsapp)</text:p></text:note-body></text:note></text:p>
      <text:p text:style-name="ifm_p_mt.3.76mm_ifm">Antwoord 1</text:p>
      <text:p text:style-name="ifm_p_ifm">Ja.</text:p>
      <text:p text:style-name="ifm_p_mt.3.76mm_ifm">Vraag 2</text:p>
      <text:p text:style-name="ifm_p_ifm">Kunt u bevestigen dat het demissionaire kabinet werkt aan een plan om te voorkomen dat ASML naar het buitenland vertrekt? Deelt u de mening dat het vertrek van ASML koste wat kost voorkomen moet worden?</text:p>
      <text:p text:style-name="ifm_p_mt.3.76mm_ifm">Antwoord 2</text:p>
      <text:p text:style-name="ifm_p_ifm">Met de brief<text:note text:id="ID-2044-d37e73" text:note-class="footnote"><text:note-citation text:label="2 ">2</text:note-citation><text:note-body><text:p text:style-name="ifm_p_font.normal_size.6.93pt_mt..5mm_indent.-0.1161in_mleft.0.1161in_ifm">Kamerstuk 33 009, nr. 141</text:p></text:note-body></text:note> aan uw Kamer van 28 maart jl. heeft het kabinet aangekondigd dat het extra stappen wil zetten ter versterking van het ondernemingsklimaat van de Nederlandse chipsector, wat tot stand gekomen is onder de noemer Project Beethoven. Dit project is gestart vanwege het grote belang van de microchipsector voor Nederland, met ASML als grote aanjager. De sector groeit wereldwijd enorm en met de aangekondigde maatregelen wil het kabinet mogelijk maken dat uitbreidingen en investeringen van ASML en de gehele sector in Nederland plaats kunnen vinden. Op 22 april jl. werd bekend dat de gemeente Eindhoven en ASML de intentie hebben uitgesproken te verkennen of verdere uitbreiding mogelijk is op de Brainport Industries Campus.</text:p>
      <text:p text:style-name="ifm_p_mt.3.76mm_ifm">Vraag 3</text:p>
      <text:p text:style-name="ifm_p_ifm">Wat is het gevolg voor de Nederland economie wanneer ASML of andere innovatieve koplopers ervoor zou kiezen om (deels) naar het buitenland te verplaatsen? Kunt u de effecten op het verdienvermogen van Nederland in beeld brengen? Kunt u de effecten op de strategische autonomie van Nederland in beeld brengen?</text:p>
      <text:p text:style-name="ifm_p_mt.3.76mm_ifm">Antwoord 3</text:p>
      <text:p text:style-name="ifm_p_ifm">Het is lastig in te schatten wat de exacte gevolgen zouden zijn voor het verdienvermogen en de strategische autonomie als ASML of andere innovatieve koplopers ervoor zouden kiezen om (deels) naar het buitenland te verplaatsen. Dat is in de eerste plaats afhankelijk van de omvang van de verplaatsing en het belang van het bedrijf of onderdeel dat zich verplaatst. In zijn algemeenheid kan het kabinet wel aangeven dat het een aanzienlijke impact zal hebben op het verdienvermogen en de economie in Nederland. In verschillende opzichten, naast verlies van banen moet men onder meer ook denken aan het verlies aan innoverend vermogen, afname van technologische kennisoverdracht, de gevolgen voor de toeleveringsketen en lokale leveranciers, de impact op export en handel en het verlies van belastinginkomsten. Alleen al in Nederland zijn er 1.600 toeleveranciers van ASML, waarvan het overgrote deel bestaat uit mkb. Voor deze bedrijven kan de impact groot zijn, zeker als ASML de grootste afnemer is. Bovendien spelen bedrijven veelal een belangrijke rol in de lokale omgeving omdat ze ook maatschappelijke bijdragen leveren, zoals bijvoorbeeld sponsoring of ondersteuning van het personeel. Het is daarom in het belang van Nederland om dergelijke bedrijven te behouden en te werken aan een sterk vestigingsklimaat.</text:p>
      <text:p text:style-name="ifm_p_ifm">Verder is het van groot belang om internationaal een speler van betekenis te blijven, mee te komen in de mondiale concurrentiestrijd én onze afhankelijkheid van anderen te beperken. Ook is het verkrijgen en behouden van leiderschap op strategische technologische punten voor Nederland cruciaal.</text:p>
      <text:p text:style-name="ifm_p_ifm">De Staatscommissie Demografische Ontwikkelingen 2050 adviseert om fundamentele keuzes te maken over wat voor economie en samenleving we in Nederland willen, en welk type banen daarop aansluiten. Daarbij moet gekeken worden naar welke inrichting van de economie bijdraagt aan onze brede welvaart. Volgens het kabinet is dit een hoogwaardige economie met vier pijlers: een duurzame, innovatieve en weerbare economie waar de samenleving van meeprofiteert. Dit staat beschreven in het Perspectief op de Nederlandse Economie.<text:note text:id="ID-2044-d37e102" text:note-class="footnote"><text:note-citation text:label="3 ">3</text:note-citation><text:note-body><text:p text:style-name="ifm_p_font.normal_size.6.93pt_mt..5mm_indent.-0.1161in_mleft.0.1161in_ifm">Kamerstuk 33 009, nr. 131</text:p></text:note-body></text:note> Inzet op behoud van economische activiteiten als de microchipsector in Nederland sluit aan op het toewerken naar de economie met vier pijlers. Dit betreft hoogproductieve bedrijvigheid die het innovatievermogen en de strategische autonomie van Nederland vergroot, met een beperkte milieu- en ruimtedruk. Dit type bedrijvigheid kan bepalend zijn voor de banen van de toekomst. Ook de Nationale Technologie Strategie<text:note text:id="ID-2044-d37e111" text:note-class="footnote"><text:note-citation text:label="4 ">4</text:note-citation><text:note-body><text:p text:style-name="ifm_p_font.normal_size.6.93pt_mt..5mm_indent.-0.1161in_mleft.0.1161in_ifm">Kamerstuk 33 009, nr. 140</text:p></text:note-body></text:note> laat zien dat het kabinet kiest voor de technologiegebieden die ten grondslag liggen aan deze sector. Het groeipotentieel wordt eveneens bevestigd in het onderzoek naar toekomstige groeimarkten in Nederland, dat in december met uw Kamer gedeeld is.<text:note text:id="ID-2044-d37e119" text:note-class="footnote"><text:note-citation text:label="5 ">5</text:note-citation><text:note-body><text:p text:style-name="ifm_p_font.normal_size.6.93pt_mt..5mm_indent.-0.1161in_mleft.0.1161in_ifm">Kamerstuk 33 009, nr. 137</text:p></text:note-body></text:note></text:p>
      <text:p text:style-name="ifm_p_mt.3.76mm_ifm">Vraag 4</text:p>
      <text:p text:style-name="ifm_p_ifm">Welke maatregelen liggen er op tafel om bedrijven als ASML in Nederland te houden? Kunt u ingaan op de specifieke overwegingen die deze diverse maatregelen omvatten?</text:p>
      <text:p text:style-name="ifm_p_mt.3.76mm_ifm">Antwoord 4</text:p>
      <text:p text:style-name="ifm_p_ifm">De maatregelen richten zich op de volgende punten: meer microchip-talent op alle onderwijsniveaus; het verhelpen van knelpunten op het gebied van bereikbaarheid, betaalbare woningen en netcongestie in de Brainportregio; voldoende fiscale armslag voor het bedrijfsleven; meer samenwerking en coördinatie bij geopolitieke ontwikkelingen en exportcontrole; een nationale agenda voor de microchipsector; en een structurele dialoog tussen Rijksoverheid en de Brainportregio.</text:p>
      <text:p text:style-name="ifm_p_ifm">Met deze maatregelen komt het kabinet tegemoet aan de knelpunten die volgens de sector zelf belemmeringen voor verdere groei in Nederland vormen. Gezien het grote belang van deze sector voor Nederland, zoals beschreven in de bijlage bij de Kamerbrief is de overweging gemaakt dat het van groot belang is ervoor te zorgen dat bedrijven ook in de toekomst in Nederland zullen blijven investeren. Daarbij richten de financiële investeringen zich op meer technisch talent, bereikbaarheid en betaalbare woningbouw, wat elk ook bredere maatschappelijke voordelen met zich meebrengt.</text:p>
      <text:p text:style-name="ifm_p_mt.3.76mm_ifm">Vraag 5</text:p>
      <text:p text:style-name="ifm_p_ifm">Deelt u de mening dat het verdienvermogen van Nederland vooral gebaat is bij een visie op de lange termijn en investeringen? Deelt u de mening dat korte termijn paniekvoetbal dus zoveel mogelijk voorkomen moet worden omdat dit de economie schaadt?</text:p>
      <text:p text:style-name="ifm_p_mt.3.76mm_ifm">Antwoord 5</text:p>
      <text:p text:style-name="ifm_p_ifm">Ja, het verdienvermogen van Nederland is bovenal gebaat bij een visie op de lange termijn en investeringen. Bedrijven hebben behoefte aan stabiel en voorspelbaar (lange termijn)overheidsbeleid. Bedrijven moeten hun bedrijfsvoering – juist om de kansen van de transities te benutten – tijdig kunnen aanpassen op basis van duidelijke transitiepaden en langetermijndoelstellingen van de overheid. Voorspelbaarheid is bij dergelijke bedrijfsbeslissingen van groot belang, vooral wanneer investeringen over meerdere jaren terugverdiend moeten worden. Het streven naar meer stabiliteit in overheidsbeleid voor bedrijven is dan ook een van de strategische uitgangspunten ter versterking van ons ondernemingsklimaat. Een stabiel en voorspelbaar fiscaal stelsel is een van de strategische actiepunten in de agenda voor het vestigings- en ondernemingsklimaat van dit kabinet.<text:note text:id="ID-2044-d37e153" text:note-class="footnote"><text:note-citation text:label="6 ">6</text:note-citation><text:note-body><text:p text:style-name="ifm_p_font.normal_size.6.93pt_mt..5mm_indent.-0.1161in_mleft.0.1161in_ifm">Kamerstuk 32 637, nr. 593</text:p></text:note-body></text:note> Deze belangrijke randvoorwaarden komen ook terug in het pakket aan maatregelen ter verbetering van het ondernemingsklimaat van de Nederlandse chipsector.</text:p>
      <text:p text:style-name="ifm_p_mt.3.76mm_ifm">Vraag 6 en 7</text:p>
      <text:p text:style-name="ifm_p_ifm">Erkent u dat het uitstellen van de vierde ronde van het Groeifonds bijdraagt aan de onzekerheid over investeringen in onze economie en het verdienvermogen van de toekomst en dat bedrijven en kennisinstellingen hiervan de negatieve (financiële) gevolgen van ondervinden?</text:p>
      <text:p text:style-name="ifm_p_ifm">Bent u tot nieuwe inzichten gekomen over de vierde ronde van het Nationaal Groeifonds en deelt u de mening dat deze niet nogmaals kan worden uitgesteld of zelfs wordt opgeschort? Bent u bereid het besluit te heroverwegen? Deelt u de mening dat als dit wel gebeurt, hiermee lange termijninvesteringen in ons verdienvermogen worden beperkt?</text:p>
      <text:p text:style-name="ifm_p_mt.3.76mm_ifm">Antwoord 6 en 7</text:p>
      <text:p text:style-name="ifm_p_ifm">In mijn brief van 28 maart jl.<text:note text:id="ID-2044-d37e180" text:note-class="footnote"><text:note-citation text:label="7 ">7</text:note-citation><text:note-body><text:p text:style-name="ifm_p_font.normal_size.6.93pt_mt..5mm_indent.-0.1161in_mleft.0.1161in_ifm">Kamerstuk 36 410 L, nr. 13.</text:p></text:note-body></text:note> heb ik mijn besluit om de vierde ronde van het Nationaal Groeifonds te pauzeren toegelicht. Daarbij heb ik aangegeven dat, na de uitslag van de stemmingen over de moties-Sneller<text:note text:id="ID-2044-d37e188" text:note-class="footnote"><text:note-citation text:label="8 ">8</text:note-citation><text:note-body><text:p text:style-name="ifm_p_font.normal_size.6.93pt_mt..5mm_indent.-0.1161in_mleft.0.1161in_ifm">Kamerstuk 32 637, nr. 618; Kamerstuk 32 637, nr. 619</text:p></text:note-body></text:note>, de publicatie van de openstellingsregeling en de openstelling van de vooraanmelding per 1 april 2024 niet meer realistisch was. Dit betekende ook dat de eerder gecommuniceerde planning van openstelling in juni 2024 niet mogelijk meer was. Ik heb daarom aangegeven dat ik deze uitslag niet anders kon interpreteren dan dat er op dat moment onvoldoende steun was in de Tweede Kamer om de vierde ronde op korte termijn open te stellen. Zoals aangegeven in mijn brief, besef ik dat de pauzering van de vierde ronde voor alle bedrijven en organisaties die veel tijd en moeite hebben gestoken in de ontwikkeling van een voorstel voor de vierde ronde een teleurstelling is.</text:p>
      <text:p text:style-name="ifm_p_ifm">In het hoofdlijnenakkoord, dat de fractievoorzitters van de formerende partijen op 15 mei jl. hebben aangeboden aan de Tweede Kamer, wordt het gebrek aan draagvlak voor de vierde ronde verder bevestigd.<text:note text:id="ID-2044-d37e204" text:note-class="footnote"><text:note-citation text:label="9 ">9</text:note-citation><text:note-body><text:p text:style-name="ifm_p_font.normal_size.6.93pt_mt..5mm_indent.-0.1161in_mleft.0.1161in_ifm">Budgettaire bijlage hoofdlijnenakkoord | Rapport | Kabinetsformatie (kabinetsformatie2023.nl), pagina 12</text:p></text:note-body></text:note> De formerende partijen geven aan dat zij voornemens zijn de vierde en de vijfde ronde van het Nationaal Groeifonds te laten vervallen. Het huidige kabinet zal daarom geen handeling op korte termijn meer ondernemen ten aanzien van de vierde ronde.</text:p>
      <text:p text:style-name="ifm_p_mt.3.76mm_ifm">Vraag 8</text:p>
      <text:p text:style-name="ifm_p_ifm">Hoe bewaakt u dat afspraken worden nagekomen en dat er voldoende wordt geïnvesteerd in lange termijn innovatie, R&amp;D en het duurzame verdienvermogen van de toekomst? Hoe geeft u bedrijven hierbij ook de zekerheid dat deze publieke gelden op hun plek komen?</text:p>
      <text:p text:style-name="ifm_p_mt.3.76mm_ifm">Antwoord 8</text:p>
      <text:p text:style-name="ifm_p_ifm">Nederland streeft naar een jaarlijkse besteding van 3% van het bruto binnenlands product (bbp) aan R&amp;D vanaf 2030 (dat was 2,26% in 2021). Dit is de zogeheten Lissabondoelstelling voor het totaal van private en publieke investeringen in R&amp;D. Het kabinet heeft daartoe de nodige acties ondernomen, zoals de investeringen via het Nationaal Groeifonds, het fonds voor onderzoek en wetenschap à 500 miljoen euro per jaar voor 10 jaar, het verhogen en indexeren van het budget voor de WBSO en heeft zich ingezet voor een stabiele en voorspelbare Innovatiebox. Met het Toekomstfonds investeren we doorlopend in het duurzame verdienvermogen van de toekomst door investeringen in valorisatie en start- en scale-ups. Tezamen met de kenniswerkersregeling (30%-regeling) maakt dit generieke beleid het voor verschillende typen bedrijven aantrekkelijk om te blijven innoveren.</text:p>
      <text:p text:style-name="ifm_p_ifm">Via het missiegedreven innovatiebeleid en het daaraan gekoppeld innovatie-instrumentarium geeft het kabinet richting aan bedrijven en kennisinstellingen over welke maatschappelijke vraagstukken voor het kabinet prioriteit hebben voor het ontwikkelen van innovaties. In dat kader is eind 2023 het Kennis- en Innovatieconvenant 2024–2027 getekend door twaalf bewindspersonen, kennisinstellingen, bedrijfsleven en regionale partners, inclusief de intenties voor hun inzet hierop gedurende die jaren. In de uitvoering van de gezamenlijk opgestelde Kennis- en Innovatieagenda’s worden deze intenties omgezet naar praktijk.</text:p>
      <text:p text:style-name="ifm_p_ifm">Om in 2021 de doelstelling van 3% te behalen hadden de R&amp;D uitgaven in de Nederlandse economie 6,7 miljard euro hoger moeten zijn, waarvan het merendeel privaat. Het behalen van de 3%-doelstelling is een gezamenlijke verantwoordelijkheid. Dat betekent dat het van belang is niet alleen als overheid te blijven investeren in R&amp;D, maar ook extra investeringen in R&amp;D van het bedrijfsleven uit te lokken. Diverse andere landen zoals België, Duitsland en Denemarken slagen beter in beiden.</text:p>
      <text:p text:style-name="ifm_p_ifm">Stabiel en voorspelbaar beleid is ook bij innovatiebeleid het uitgangspunt. Voor bedrijven is dat een essentiële voorwaarde om in Nederland te blijven investeren in R&amp;D, omdat deze investeringen voor de lange termijn gedaan worden. Die voorspelbaarheid staat onder druk; bedrijven hebben duidelijkheid en stabiliteit nodig van bijvoorbeeld innovatie en fiscaal beleid. Voor een duurzaam verdienvermogen in de toekomst, is het van belang dat we nu ook de randvoorwaarden voor het stimuleren van R&amp;D-investeringen op orde houden. Dit komt ook terug in het rapport over Groeimarkten voor Nederland.<text:note text:id="ID-2044-d37e237" text:note-class="footnote"><text:note-citation text:label="10 ">10</text:note-citation><text:note-body><text:p text:style-name="ifm_p_font.normal_size.6.93pt_mt..5mm_indent.-0.1161in_mleft.0.1161in_ifm">Kamerstuk 33 009, nr. 137</text:p></text:note-body></text:note></text:p>
      <text:p text:style-name="ifm_p_mt.3.76mm_ifm">Vraag 9</text:p>
      <text:p text:style-name="ifm_p_ifm">Erkent u dat het aantrekken van buitenlands talent van groot belang is voor veel innovatieve bedrijven, zoals ASML? Erkent u daarmee ook dat het aantrekken van buitenlands talent van groot belang is voor het Nederlandse verdienvermogen van de toekomst, en dat het daarbij belangrijk is om een gericht onderscheid te maken tussen kennismigranten waar een groot tekort aan is en laagbetaalde arbeidskrachten?</text:p>
      <text:p text:style-name="ifm_p_mt.3.76mm_ifm">Antwoord 9</text:p>
      <text:p text:style-name="ifm_p_ifm">In de brief van 28 maart jl. aan uw Kamer over investeringen in het ondernemingsklimaat van de microchipsector gaat het kabinet in op knelpunten bij het aantrekken van talent in de Nederlandse microchipsector.<text:note text:id="ID-2044-d37e256" text:note-class="footnote"><text:note-citation text:label="11 ">11</text:note-citation><text:note-body><text:p text:style-name="ifm_p_font.normal_size.6.93pt_mt..5mm_indent.-0.1161in_mleft.0.1161in_ifm">Kamerstuk 33 009, nr. 141</text:p></text:note-body></text:note> Het kabinet erkent dat kennismigranten een belangrijke bijdrage leveren aan de Nederlandse economie en innovatiekracht. Ook de Staatscommissie Demografische Ontwikkelingen 2050 en de Adviesraad Migratie wijzen op de maatschappelijke voordelen van hoogproductieve (kennis)migratie. De Staatscommissie adviseert bovendien om fundamentele keuzes te maken over wat voor economie en samenleving we willen in Nederland, en welk type banen daarbij horen. Volgens dit kabinet moeten we toe naar een hoogwaardige economie met vier pijlers: een duurzame, innovatieve en weerbare economie waar de samenleving van meeprofiteert. Kennismigratie draagt bij aan de inzet op deze vier pijlers.</text:p>
      <text:p text:style-name="ifm_p_ifm">Bestaand migratiebeleid maakt actief onderscheid tussen kennismigratie en overige arbeidsmigratie van buiten de EU. Het kabinet voert restrictief beleid richting overige arbeidsmigranten uit derde landen, die niet voldoen aan de criteria van de kennis- en talentregelingen voor arbeidsmigranten van buiten de EU. Binnen de EU pakt het kabinet misstanden stevig aan om concurrentie op arbeidsvoorwaarden tegen te gaan. Zo voert het kabinet de aanbevelingen van het Aanjaagteam bescherming arbeidsmigranten onverkort en met urgentie uit om de positie van arbeidsmigranten te verbeteren. Op Europees niveau zet het kabinet zich in voor grensoverschrijdende samenwerking rond eerlijke arbeidsmobiliteit en verbeterde informatievoorzieningen in herkomstlanden.</text:p>
      <text:p text:style-name="ifm_p_mt.3.76mm_ifm">Vraag 10</text:p>
      <text:p text:style-name="ifm_p_ifm">Deelt u de mening dat, door de opkomende vergrijzing in veel ontwikkelde economieën, er mogelijk een mondiale «battle for talent» zal ontstaan? Deelt u de mening dat andere landen, zoals Duitsland en Frankrijk, veel meer actief beleid voeren dan dat gericht is op het winnen van deze slag om talent dan Nederland?</text:p>
      <text:p text:style-name="ifm_p_mt.3.76mm_ifm">Antwoord 10</text:p>
      <text:p text:style-name="ifm_p_ifm">Het kabinet herkent dat de wereldwijde vraag naar talent groot is en ziet dat een verscheidenheid aan sectoren in alle EU-lidstaten momenteel te maken heeft met toenemende arbeidsmarktkrapte. Die krapte is mede zorgelijk als gekeken wordt naar de grote maatschappelijke opgaven van deze tijd. Er is goed opgeleid en genoeg personeel nodig, ook om te werken aan noodzakelijke transities en de prioriteiten die het kabinet heeft gesteld.</text:p>
      <text:p text:style-name="ifm_p_ifm">Het kabinet ziet een duidelijke rol voor de overheid om krapte aan te pakken, naast de essentiële rol van werkgevers en werkenden zelf. Daarom werkt het kabinet op dit moment aan verschillende mogelijkheden om de krapte op de arbeidsmarkt aan te pakken, via drie pijlers: verhoging van de arbeidsproductiviteit, vergroting van het arbeidsaanbod (onder andere door meer mensen te stimuleren om meer uren te werken) en verbetering van de match tussen vraag en aanbod op de arbeidsmarkt (onder andere door de aansluiting tussen het initieel onderwijs en de arbeidsmarkt te verbeteren). Ook heeft dit kabinet verschillende sectorale plannen opgezet, zoals het programma Toekomstbestendige Arbeidsmarkt Zorg en Welzijn (TAZ), het Actieplan Groene en Digitale Banen en de aanpak personeelstekort in de kinderopvang. Het kabinet ziet arbeidsmigratie van buiten de EU, met uitzondering van kennismigratie, als sluitstuk voor de aanpak van tekorten op de arbeidsmarkt.</text:p>
      <text:p text:style-name="ifm_p_ifm">Voor kennismigratie streeft het kabinet ernaar om internationaal talent dat een bijdrage levert aan de Nederlandse kenniseconomie, concurrentiekracht en innovatief vermogen, te faciliteren. Ten aanzien van kennismigranten voert het kabinet daarom uitnodigend beleid. Via de kennismigrantenregeling krijgen arbeidsmigranten toegang tot de Nederlandse arbeidsmarkt, wanneer zij aan een gespecificeerd salariscriterium voldoen. Hierin komen specialistische kennis en vaardigheden van een kennismigrant tot uiting. Dit laat onverlet dat misbruik en oneigenlijk gebruik van de regeling moet worden tegengegaan.</text:p>
      <text:p text:style-name="ifm_p_ifm">Een goede internationale vergelijking van de mate waarin landen actief uitnodigend beleid voor kennismigranten voeren is moeilijk te maken. Duitsland werkt bijvoorbeeld aan vrij omvangrijke versoepelingen over de gehele breedte van het arbeidsmigratiebeleid, waarbij ook voor praktisch geschoolden mogelijkheden worden verruimd om in Duitsland een baan te vinden. Een andere binnenlandse situatie, zoals minder gebrek aan ruimte in Duitsland, kan eraan bijdragen dat Duitsland daarin andere keuzes maakt. Verder heeft het EU Tax Observatory in haar Global Tax Evasion Report 2024 (2023) begunstigende fiscale regimes voor inkomende personen in Europa vergeleken. In Nederland is dat voor kennismigranten de 30%-regeling. Vrijwel alle Europese landen hebben een dergelijke regeling. Nederland is met België en het Verenigd Koninkrijk een van de koplopers qua hoeveelheid deelnemers en daarmee budgettair beslag. Wel is het gemiddelde belastingvoordeel per gebruiker in Nederland relatief laag en de looptijd van 5 jaar relatief kort. De 30%-regeling is bij amendement versoberd per 1 januari 2024<text:note text:id="ID-2044-d37e289" text:note-class="footnote"><text:note-citation text:label="12 ">12</text:note-citation><text:note-body><text:p text:style-name="ifm_p_font.normal_size.6.93pt_mt..5mm_indent.-0.1161in_mleft.0.1161in_ifm">Kamerstuk 36 418, nr. 63.</text:p></text:note-body></text:note>. De versobering betreft een stapsgewijze afbouw van de vrijstelling van 30% van het loon met 10 procentpunt per 20 maanden. In reactie hierop is het kabinet door diverse werkgevers gewezen op de negatieve effecten die dit zal hebben op de slagkracht van Nederlandse organisaties bij het aantrekken van buitenlands talent.<text:note text:id="ID-2044-d37e298" text:note-class="footnote"><text:note-citation text:label="13 ">13</text:note-citation><text:note-body><text:p text:style-name="ifm_p_font.normal_size.6.93pt_mt..5mm_indent.-0.1161in_mleft.0.1161in_ifm">Kamerstuk 36 418, nr. AM</text:p></text:note-body></text:note></text:p>
      <text:p text:style-name="ifm_p_mt.3.76mm_ifm">Vraag 11</text:p>
      <text:p text:style-name="ifm_p_ifm">Deelt u de mening dat Nederland ook achterblijft qua flankerend beleid, bijvoorbeeld doordat echtgenoten van kennismigranten vaak niet of moeizaam aan het werk komen, wat Nederland minder aantrekkelijk maakt als vestigingsland?</text:p>
      <text:p text:style-name="ifm_p_mt.3.76mm_ifm">Antwoord 11</text:p>
      <text:p text:style-name="ifm_p_ifm">Een veelvoud aan beleidsterreinen beïnvloedt, al dan niet direct, het aantal kennismigranten in Nederland, zoals het onderwijsbeleid, fiscaal beleid en gezinsmigratiebeleid.<text:note text:id="ID-2044-d37e319" text:note-class="footnote"><text:note-citation text:label="14 ">14</text:note-citation><text:note-body><text:p text:style-name="ifm_p_font.normal_size.6.93pt_mt..5mm_indent.-0.1161in_mleft.0.1161in_ifm">Adviesraad Migratie. (2022). <text:span text:style-name="ifm_span_font.italic_size.6.93pt_ifm">Adviesrapport «Realisme rond richtgetallen – Kansen en risico’s van streefcijfers en quota in het migratiebeleid»</text:span>.</text:p><text:p text:style-name="ifm_p_font.normal_size.6.93pt_indent.-0.1161in_mleft.0.1161in_ifm">Rapport Staatscommissie Demografische Ontwikkelingen 2050. (2024). <text:span text:style-name="ifm_span_font.italic_size.6.93pt_ifm">Gematigde groei.</text:span></text:p></text:note-body></text:note> Regioplan concludeerde dat de kwaliteit van het leefklimaat in Nederland, loopbaanmogelijkheden, de kennisinfrastructuur en financiële overwegingen belangrijke beweegredenen vormen voor kennismigranten om voor Nederland te kiezen. Ook het loopbaanperspectief van meereizende gezinsmigranten speelt een rol. Zo geeft 1 op de 3 vertrekkende expats de beperkte mogelijkheden voor studie en werk van hun partner als reden op voor hun vertrek uit Nederland.<text:note text:id="ID-2044-d37e334" text:note-class="footnote"><text:note-citation text:label="15 ">15</text:note-citation><text:note-body><text:p text:style-name="ifm_p_font.normal_size.6.93pt_mt..5mm_indent.-0.1161in_mleft.0.1161in_ifm">Regioplan. (2018). <text:span text:style-name="ifm_span_font.italic_size.6.93pt_ifm">Eindrapport – Aantrekkelijkheid van Nederland voor kennismigranten</text:span>.</text:p></text:note-body></text:note> De Staatscommissie Demografische Ontwikkelingen 2050 wijst er eveneens op dat een goede sociale landing van de partners van kennismigranten bijdraagt aan het aantrekken en behouden van kennismigranten in Nederland. Partners van kennismigranten hebben daarom vrije toegang tot de Nederlandse arbeidsmarkt. Hun werkgevers hebben geen tewerkstellingsvergunning nodig om hen te laten werken in Nederland.</text:p>
      <text:p text:style-name="ifm_p_ifm">Desondanks kennen gezinsmigranten die meekomen met kennismigranten een relatief lage arbeidsparticipatie. Deze participatiegraad ligt op 44,9% onder gezinsmigranten van buiten de EU die tussen 2014 en 2021 meekwamen met kennismigranten (op basis van de kennismigrantenregeling) en op 31 december 2021 nog in Nederland wonen.<text:note text:id="ID-2044-d37e348" text:note-class="footnote"><text:note-citation text:label="16 ">16</text:note-citation><text:note-body><text:p text:style-name="ifm_p_font.normal_size.6.93pt_mt..5mm_indent.-0.1161in_mleft.0.1161in_ifm">CBS. <text:span text:style-name="ifm_span_font.italic_size.6.93pt_ifm">Dashboard Arbeidsmigratie niet-EU/EFTA</text:span>.</text:p></text:note-body></text:note> (School)kinderen en studenten zijn hierbij niet meegerekend. Daarnaast ligt de arbeidsduur onder werkende, met arbeidsmigranten meegekomen gezinsmigranten lager dan onder andere kennismigranten uit derde landen. Een kanttekening bij de lage participatiegraad van gezinsmigratie die volgt op kennismigratie, is dat meereizende gezinsleden zelf ook als arbeidsmigrant naar Nederland kunnen komen. In dat geval zullen zij niet als gezinsmigrant geregistreerd worden. De mate waarin dit het geval is, is niet bekend. Verschillende expatcentra zetten momenteel in op het verhogen van de arbeidsparticipatie onder de partners van kennismigranten, zoals in de gemeente Amsterdam en Eindhoven.</text:p>
      <text:p text:style-name="ifm_p_mt.3.76mm_ifm">Vraag 12</text:p>
      <text:p text:style-name="ifm_p_ifm">Deelt u de mening dat Nederland niet alleen achterblijft op dat vlak qua nationaal beleid, maar ook qua deelname aan EU-beleid dat gericht is op het aantrekken van buitenlands talent, zoals de EU-talent pool?</text:p>
      <text:p text:style-name="ifm_p_mt.3.76mm_ifm">Antwoord 12</text:p>
      <text:p text:style-name="ifm_p_ifm">Zoals hierboven genoemd ziet het kabinet arbeidsmigratie van buiten de EU, met uitzondering van kennismigratie, als sluitstuk voor de aanpak van tekorten op de arbeidsmarkt. De keuze of Nederland wel of niet zal deelnemen aan de EU-talentenpool wordt overgelaten aan een nieuw kabinet. Het demissionaire kabinet zet zich in de lopende onderhandelingen over het voorstel wel actief in om het instrument zo vorm te geven dat de in het BNC-fiche genoemde bezwaren en vragen zo goed als mogelijk worden geadresseerd.<text:note text:id="ID-2044-d37e370" text:note-class="footnote"><text:note-citation text:label="17 ">17</text:note-citation><text:note-body><text:p text:style-name="ifm_p_font.normal_size.6.93pt_mt..5mm_indent.-0.1161in_mleft.0.1161in_ifm">Kamerstuk 22 112, nr. 3859.</text:p></text:note-body></text:note> Zo ziet het kabinet onder meer een risico op oneigenlijke detachering naar Nederland van derdelanders aangeworven via de EU-talentenpool.</text:p>
      <text:p text:style-name="ifm_p_mt.3.76mm_ifm">Vraag 13</text:p>
      <text:p text:style-name="ifm_p_ifm">Kunt u de mogelijke gevolgen schetsen van een situatie waarin Nederland de mondiale «battle for talent» verliest en (mede) hierdoor een onaantrekkelijk vestigingsklimaat krijgt? Welke mogelijke gevolgen heeft dit voor de economische groei, de werkgelegenheid, en onze welvaart?</text:p>
      <text:p text:style-name="ifm_p_mt.3.76mm_ifm">Antwoord 13</text:p>
      <text:p text:style-name="ifm_p_ifm">Een sterk ondernemings- en vestigingsklimaat is van groot belang voor het verdienvermogen van Nederland. Een sterk ondernemingsklimaat is bovendien essentieel om de ambities en inzet van dit kabinet op een toekomstbestendige economie met maximale brede welvaart te realiseren. Een gunstig ondernemingsklimaat is ook van groot belang gezien de rol van het bedrijfsleven in het oplossen van maatschappelijke uitdagingen. Het draagt bij aan innovaties en verduurzaming, stimuleert ondernemerschap en investeringen in nieuwe technologieën en duurzame toekomstbestendige praktijken. In de brief over alternatieve dekkingsopties naar aanleiding van het Belastingplan 2024 schetst het kabinet dat bezorgde signalen over het vestigingsklimaat onder andere gedreven wordt door de schaarste aan (gekwalificeerd) personeel. Ook geven Nederlandse bedrijven aan te ervaren dat hun slagkracht in het aantrekken van buitenlands talent onder druk staat.<text:note text:id="ID-2044-d37e391" text:note-class="footnote"><text:note-citation text:label="18 ">18</text:note-citation><text:note-body><text:p text:style-name="ifm_p_font.normal_size.6.93pt_mt..5mm_indent.-0.1161in_mleft.0.1161in_ifm">Kamerstuk 2023/2024, 36 418, nr. AM</text:p></text:note-body></text:note></text:p>
      <text:p text:style-name="ifm_p_ifm">Arbeidsmigranten met een specialistische kennis die in Nederland schaars is dragen (netto) bij aan het innovatievermogen van de Nederlandse economie, zoals de Adviesraad Migratie ook stelt.<text:note text:id="ID-2044-d37e401" text:note-class="footnote"><text:note-citation text:label="19 ">19</text:note-citation><text:note-body><text:p text:style-name="ifm_p_font.normal_size.6.93pt_mt..5mm_indent.-0.1161in_mleft.0.1161in_ifm">Adviesraad Migratie. (2023). <text:span text:style-name="ifm_span_font.italic_size.6.93pt_ifm">Verkenning: Arbeidsmigratie: oplossing voor economie en demografie?.</text:span></text:p></text:note-body></text:note> Het wegvallen van deze kennismigratie zou daarmee onwenselijk zijn voor de productiviteitsgroei in Nederland, het vestigingsklimaat en de transitie richting een hoogproductieve kenniseconomie. Bovendien vormt productiviteitsgroei een belangrijke pijler voor het verminderen van arbeidsmarktkrapte.</text:p>
      <text:p text:style-name="ifm_p_mt.3.76mm_ifm">Vraag 14</text:p>
      <text:p text:style-name="ifm_p_ifm">Deelt u de mening dat het verstandig zou zijn om actief beleid te voeren op het aantrekken van buitenlands talent en andere manieren om het aantrekkelijk te maken voor bedrijven om zich hier te vestigen (zoals investeren in innovatie), omdat dit van belang is voor onze banen en welvaart?</text:p>
      <text:p text:style-name="ifm_p_mt.3.76mm_ifm">Antwoord 14</text:p>
      <text:p text:style-name="ifm_p_ifm">Het kabinet deelt deze mening voor kennismigranten (zie ook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Podt en Inge van Dijk over het dreigende vertrek van ASML</dc:title>
    <meta:user-defined meta:name="OVERHEIDop.ParlID/DC.identifier">ah-tk-20232024-2044</meta:user-defined>
    <meta:user-defined meta:name="OVERHEIDop.configuratie">https://repository.officiele-overheidspublicaties.nl/MasterConfiguraties/MC-OEP-KamervragenAanhangsel-Web/1.7/xml/MC-OEP-KamervragenAanhangsel-Web.xml</meta:user-defined>
    <meta:user-defined meta:name="OVERHEIDop.vraagnummer">2024Z03692</meta:user-defined>
    <meta:user-defined meta:name="OVERHEIDop.aanhangselNummer">2044</meta:user-defined>
    <meta:user-defined meta:name="OVERHEIDop.ontvanger">C.E.G. van Gennip</meta:user-defined>
    <meta:user-defined meta:name="OVERHEIDop.ontvanger">M.A.M. Adriaansens</meta:user-defined>
    <meta:user-defined meta:name="DCTERMS.W3CDTF/OVERHEIDop.datumOntvangst">2024-06-21</meta:user-defined>
    <meta:user-defined meta:name="OVERHEIDop.AanhangselTypen/DC.type">Antwoord</meta:user-defined>
    <meta:user-defined meta:name="OVERHEIDop.indiener">I. (Inge) van Dijk</meta:user-defined>
    <meta:user-defined meta:name="OVERHEIDop.indiener">A. Pod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Antwoord op vragen van de leden Sneller, Podt en Inge van Dijk over het dreigende vertrek van ASML</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