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0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4</text:p>
      <text:p text:style-name="ifm_p_font.roman_mt.3.76mm_ifm">Vragen van het lid <text:span text:style-name="ifm_span_font.bold_ifm">Tielen</text:span> (VVD) aan de Minister voor Medische Zorg over <text:span text:style-name="ifm_span_font.italic_ifm">de berichten «Rechtszaak om zeldzame gebreken coronavaccin AstraZeneca» en «AstraZeneca trekt coronavaccin wereldwijd terug na bekentenis»</text:span> (ingezonden 13 mei 2024).</text:p>
      <text:p text:style-name="ifm_p_font.roman_mt.3.76mm_ifm">Antwoord van Minister <text:span text:style-name="ifm_span_font.bold_ifm">Dijkstra</text:span> (Medische Zorg) (ontvangen 20 juni 2024).</text:p>
      <text:p text:style-name="ifm_p_mt.3.76mm_ifm">Vraag 1</text:p>
      <text:p text:style-name="ifm_p_ifm">Bent u bekend met de berichten van en over AstraZeneca als het gaat om de bijwerkingen van de door AstraZeneca ontwikkelde coronavaccins?<text:note text:id="ID-2024Z08023-d37e52" text:note-class="footnote"><text:note-citation text:label="1 ">1</text:note-citation><text:note-body><text:p text:style-name="ifm_p_font.normal_size.6.93pt_mt..5mm_indent.-0.1161in_mleft.0.1161in_ifm">De Telegraaf, 8 mei 2024 «Rechtszaak om zeldzame gebreken coronavaccin Astra Zeneca: «hersenbloeding zeer sporadisch»» (Rechtszaak om zeldzame gebreken coronavaccin Astra Zeneca: «Hersenbloeding zeer sporadisch» | Buitenland | Telegraaf.nl</text:p></text:note-body></text:note><text:span text:style-name="ifm_span_font.superscript_ifm">, </text:span><text:note text:id="ID-2024Z08023-d37e60" text:note-class="footnote"><text:note-citation text:label="2 ">2</text:note-citation><text:note-body><text:p text:style-name="ifm_p_font.normal_size.6.93pt_mt..5mm_indent.-0.1161in_mleft.0.1161in_ifm">Het Parool, 8 mei 2024, «AstraZeneca trekt coronavaccin wereldwijd terug na bekentenis» (https://www.parool.nl/nederland/astrazeneca-trekt-coronavaccin-wereldwijd-terug-na-bekentenis~b0275ed3/?referrer=https://www.google.com/))</text:p></text:note-body></text:note></text:p>
      <text:p text:style-name="ifm_p_mt.3.76mm_ifm">Antwoord 1</text:p>
      <text:p text:style-name="ifm_p_ifm">Ja.</text:p>
      <text:p text:style-name="ifm_p_mt.3.76mm_ifm">Vraag 2</text:p>
      <text:p text:style-name="ifm_p_ifm">Hoeveel mensen in Nederland zijn gevaccineerd met het coronavaccin van AstraZeneca? Is er informatie bekend over ervaringen die mensen hebben gehad bij het melden van eventuele bijwerkingen van het vaccin bij Bijwerkingencentrum Lareb en de opvolging daarvan? Wat is bekend bij Lareb over de matige en ernstige bijwerkingen van het coronavaccin van AstraZeneca in verhouding met andere coronavaccins? Wat is te zeggen over de bijwerkingen bij eerste en tweede vaccinatie én over de verschillende vaccinatieperiodes?</text:p>
      <text:p text:style-name="ifm_p_mt.3.76mm_ifm">Antwoord 2</text:p>
      <text:p text:style-name="ifm_p_ifm">Naar schatting hebben iets meer dan 1,5 miljoen mensen tenminste één vaccinatie van AstraZeneca toegediend gekregen. Omdat niet alle personen die zijn gevaccineerd toestemming hebben gegeven voor het delen van hun gegevens, zal dit waarschijnlijk een kleine onderschatting zijn. Er is geen informatie beschikbaar over ervaringen die mensen hebben gehad bij het melden van eventuele bijwerkingen bij Bijwerkingencentrum Lareb en de opvolging daarvan. Op basis van het totaal aantal meldingen is niet te zeggen of AstraZeneca meer bijwerkingen geeft dan de andere vaccins, omdat het vaccin in andere aantallen en voor andere doelgroepen is gebruikt.Informatie over de bijwerkingen die bij de verschillende vaccins voorkomen staan vermeld op de website van Lareb.<text:note text:id="ID-2034-d37e102" text:note-class="footnote"><text:note-citation text:label="3 ">3</text:note-citation><text:note-body><text:p text:style-name="ifm_p_font.normal_size.6.93pt_mt..5mm_indent.-0.1161in_mleft.0.1161in_ifm">Zie: https://www.lareb.nl/bijwerkingen-coronavaccins</text:p></text:note-body></text:note> Voor het coronavaccin van AstraZeneca geldt dat bij Lareb meer bijwerkingen werden gemeld na de eerste vaccinatie dan na de tweede.<text:note text:id="ID-2034-d37e113" text:note-class="footnote"><text:note-citation text:label="4 ">4</text:note-citation><text:note-body><text:p text:style-name="ifm_p_font.normal_size.6.93pt_mt..5mm_indent.-0.1161in_mleft.0.1161in_ifm">Zie: https://www.sciencedirect.com/science/article/pii/S0264410X24002731?via%3Dihub en https://www.sciencedirect.com/science/article/pii/S0264410X2300614X</text:p></text:note-body></text:note> Er is alleen tijdens de eerste vaccinatiecampagne met AstraZeneca gevaccineerd, AstraZeneca is niet als boostervaccinatie toegepast.</text:p>
      <text:p text:style-name="ifm_p_mt.3.76mm_ifm">Vraag 3 en 4</text:p>
      <text:p text:style-name="ifm_p_ifm">Is bekend bij hoeveel mensen die bij Lareb een melding hebben gedaan van Trombose met een laag aantal bloedplaatjes (TTS) er sprake was van het AstraZeneca-vaccin? Is bekend of er bij genoemde meldingen op dit moment nog sprake is van restverschijnselen als gevolg van een bijwerking? In hoeverre melden mensen met een vermoeden van een ernstige bijwerking, zoals een longembolie of een hersenbloeding, zich – zoals Lareb adviseert – bij hun huisarts?<text:note text:id="ID-2024Z08023-d37e78" text:note-class="footnote"><text:note-citation text:label="5 ">5</text:note-citation><text:note-body><text:p text:style-name="ifm_p_font.normal_size.6.93pt_mt..5mm_indent.-0.1161in_mleft.0.1161in_ifm">Lareb, 8 mei 2024, «Covid-19, virale vector, niet-replicerend» (https://www.lareb.nl/databank-zoeken?formGroup=&amp;atc=J07BN02)</text:p></text:note-body></text:note></text:p>
      <text:p text:style-name="ifm_p_ifm">Indien dat niet bekend is, welke inschatting is te maken op basis van de cijfers uit het Verenigd Koninkrijk? Welke cijfers zijn er uit andere Europese landen?</text:p>
      <text:p text:style-name="ifm_p_mt.3.76mm_ifm">Antwoord 3 en 4</text:p>
      <text:p text:style-name="ifm_p_ifm">Bij Lareb zijn 20 meldingen na vaccinatie met AstraZeneca binnengekomen waarbij er sterke aanwijzingen zijn voor het «trombose met trombocytopenie syndroom». Het is onbekend of er op dit moment nog sprake is van restverschijnselen. Op 25 maart 2021 is de productinformatie van AstraZeneca aangepast. Er is toen een waarschuwing toegevoegd in de bijsluiter, waarin werd vermeld bij welke klachten patiënten medische hulp moesten inschakelen. Ook zijn zorgverleners gewaarschuwd voor tekenen die wijzen op TTS.<text:note text:id="ID-2034-d37e155" text:note-class="footnote"><text:note-citation text:label="6 ">6</text:note-citation><text:note-body><text:p text:style-name="ifm_p_font.normal_size.6.93pt_mt..5mm_indent.-0.1161in_mleft.0.1161in_ifm">Zie: https://www.cbg-meb.nl/actueel/nieuws/2021/03/25/aanvullende-waarschuwing-in-productinformatie-covid-19-vaccin-astrazeneca</text:p></text:note-body></text:note>In hoeverre mensen zich bij hun huisarts melden met het vermoeden van een ernstige bijwerking kan niet worden bepaald. Bij ernstige ziektebeelden zullen patiënten zich (uiteindelijk) bij een arts melden aangezien het levensbedreigende aandoeningen zijn.</text:p>
      <text:p text:style-name="ifm_p_mt.3.76mm_ifm">Vraag 5</text:p>
      <text:p text:style-name="ifm_p_ifm">Welke effecten verwacht u dat de rechtszaken in het Verenigd Koninkrijk hebben op de Nederlandse situatie?</text:p>
      <text:p text:style-name="ifm_p_mt.3.76mm_ifm">Antwoord 5</text:p>
      <text:p text:style-name="ifm_p_ifm">Ik heb geen informatie over rechtszaken tegen AstraZeneca in het Verenigd Koninkrijk. Voor mij is het dan ook niet mogelijk aan te geven of rechtszaken in het Verenigd Koninkrijk van invloed kunnen zijn op de Nederlandse situatie.</text:p>
      <text:p text:style-name="ifm_p_mt.3.76mm_ifm">Vraag 6 en 7</text:p>
      <text:p text:style-name="ifm_p_ifm">Wat doet u om te zorgen dat mensen weten waar ze terecht kunnen met vragen of meldingen met betrekking tot coronavaccinatie en bijwerkingen?</text:p>
      <text:p text:style-name="ifm_p_ifm">Wat doet u om te zorgen dat mensen voldoende geïnformeerd een weloverwogen beslissing kunnen nemen over coronavaccinatie?</text:p>
      <text:p text:style-name="ifm_p_mt.3.76mm_ifm">Antwoord 6 en 7</text:p>
      <text:p text:style-name="ifm_p_ifm">Er is gedegen, onderbouwde en begrijpelijke voorlichting en informatie beschikbaar op diverse websites van de rijksoverheid om tot een geïnformeerde keuze te komen. Hierin wordt ook vermeld waar de bijsluiters van de COVID-19-vaccins en informatie over bijwerkingen online te raadplegen zijn. Bij de uitnodigingsbrieven die voor de najaarscampagne verstuurd worden, wordt een toegankelijke visuele uitleg over de coronaprik als bijlage toegevoegd. Ook wordt in de uitnodiging vermeld dat vermeende bijwerkingen na vaccinatie kunnen worden gemeld bij bijwerkingencentrum Lare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de berichten ‘Rechtszaak om zeldzame gebreken coronavaccin AstraZeneca’ en ‘AstraZeneca trekt coronavaccin wereldwijd terug na bekentenis'</dc:title>
    <meta:user-defined meta:name="OVERHEIDop.ParlID/DC.identifier">ah-tk-20232024-2034</meta:user-defined>
    <meta:user-defined meta:name="OVERHEIDop.configuratie">https://repository.officiele-overheidspublicaties.nl/MasterConfiguraties/MC-OEP-KamervragenAanhangsel-Web/1.7/xml/MC-OEP-KamervragenAanhangsel-Web.xml</meta:user-defined>
    <meta:user-defined meta:name="OVERHEIDop.vraagnummer">2024Z08023</meta:user-defined>
    <meta:user-defined meta:name="OVERHEIDop.aanhangselNummer">2034</meta:user-defined>
    <meta:user-defined meta:name="OVERHEIDop.ontvanger">P.A. Dijkstra</meta:user-defined>
    <meta:user-defined meta:name="DCTERMS.W3CDTF/OVERHEIDop.datumOntvangst">2024-06-20</meta:user-defined>
    <meta:user-defined meta:name="OVERHEIDop.AanhangselTypen/DC.type">Antwoord</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0</meta:user-defined>
    <meta:user-defined meta:name="DC.title">Antwoord op vragen van het lid Tielen over de berichten ‘Rechtszaak om zeldzame gebreken coronavaccin AstraZeneca’ en ‘AstraZeneca trekt coronavaccin wereldwijd terug na bekentenis'</meta:user-defined>
    <meta:user-defined meta:name="DCTERMS.W3CDTF/DCTERMS.available">2024-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