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Kathmann</text:span> (GroenLinks-PvdA) aan de Minister en Staatssecretaris van Binnenlandse Zaken en Koninkrijksrelaties over <text:span text:style-name="ifm_span_font.italic_ifm">Fiches over digitalisering in de door de informateurs aangeboden formatiestukken</text:span> (ingezonden 23 mei 2024).</text:p>
      <text:p text:style-name="ifm_p_font.roman_mt.3.76mm_ifm">Antwoord van Staatssecretaris <text:span text:style-name="ifm_span_font.bold_ifm">Van Huffelen</text:span> (Binnenlandse Zaken en Koninkrijksrelaties) (ontvangen 20 juni 2024).</text:p>
      <text:p text:style-name="ifm_p_mt.3.76mm_ifm">Vraag 1</text:p>
      <text:p text:style-name="ifm_p_ifm">Klopt het dat in de door de informateurs gedeelde <text:span text:style-name="ifm_span_font.italic_ifm">hoofdfiche Digitalisering<text:note text:id="n1" text:note-class="footnote"><text:note-citation text:label="1 ">1</text:note-citation><text:note-body><text:p text:style-name="ifm_p_font.normal_size.6.93pt_mt..5mm_indent.-0.1161in_mleft.0.1161in_ifm">Kabinetsformatie 2023 | Tweede Kamer der Staten-Generaal (Onderliggende stukken 4 van de 5)</text:p></text:note-body></text:note></text:span> een verwijzing wordt gemaakt naar in totaal 27 Fiches die betrekking hebben op Digitale Zaken?</text:p>
      <text:p text:style-name="ifm_p_mt.3.76mm_ifm">Antwoord 1</text:p>
      <text:p text:style-name="ifm_p_ifm">Ja, dat klopt.</text:p>
      <text:p text:style-name="ifm_p_mt.3.76mm_ifm">Vraag 2</text:p>
      <text:p text:style-name="ifm_p_ifm">Zijn er bij u meer Fiches bekend die betrekking hebben op Digitale Zaken?</text:p>
      <text:p text:style-name="ifm_p_mt.3.76mm_ifm">Antwoord 2</text:p>
      <text:p text:style-name="ifm_p_ifm">Het hoofdfiche digitalisering is ten behoeve van de formatietafel opgesteld onder auspiciën van de Ambtelijke Commissie Digitalisering (ACD). Alle departementen zijn op hoog-ambtelijk niveau in deze commissie vertegenwoordigd.</text:p>
      <text:p text:style-name="ifm_p_ifm">De onderliggende fiches zijn gemaakt door verschillende departementen. Om een integraal beeld te bieden, hebben departementen aangegeven welke fiches zij hebben opgesteld die kunnen worden verbonden aan de opgaven op het gebied van digitalisering die in het hoofdfiche digitalisering worden genoemd. Deze onderliggende fiches zijn niet vastgesteld in de ACD. De verschillende departementen zijn zelf verantwoordelijk voor deze fiches en hebben dan ook zelf een afweging gemaakt om een bepaald fiche te verbinden aan het hoofdfiche digitalisering.</text:p>
      <text:p text:style-name="ifm_p_ifm">Ik ben niet bekend met eventuele andere fiches die raken aan digitale zaken dan de zeventwintig fiches die in het hoofdfiche zijn opgenomen.</text:p>
      <text:p text:style-name="ifm_p_mt.3.76mm_ifm">Vraag 3</text:p>
      <text:p text:style-name="ifm_p_ifm">Kunt u alle onderliggende Fiches, waar naar verwezen wordt in de <text:span text:style-name="ifm_span_font.italic_ifm">hoofdfiche Digitalisering</text:span> en die anderzijds bekend bij u zijn, zo spoedig mogelijk openbaar maken en delen met de Tweede Kamer?</text:p>
      <text:p text:style-name="ifm_p_mt.3.76mm_ifm">Antwoord 3</text:p>
      <text:p text:style-name="ifm_p_ifm">Uit artikel 5.4 van de Wet open overheid (Woo) volgt dat in beginsel geldt dat documenten die ten behoeve van de formatie zijn opgesteld – zoals de onderhavige fiches – uitgezonderd zijn van openbaarheid totdat de formatie is afgerond. Deze bepaling werkt ook door in de wijze waarop ik met het verzoek vanuit uw Kamer dien om te gaan.</text:p>
      <text:p text:style-name="ifm_p_ifm">Dit betekent dat alle fiches eventueel pas openbaar gemaakt kunnen worden als de formatie is afgerond. Hierbij geldt, als in antwoord op vraag 2 genoemd, dat het hier gaat om fiches van verschillende departementen. De afweging om de fiches nadien openbaar te maken is aan de dan verantwoordelijke bewindspersonen. Hierbij geldt als gedeeld uitgangspunt dat dergelijke stukken in beginsel openbaar kunnen worden gemaakt, met dien verstande dat er ook redenen kunnen zijn om dat niet te doen, dan wel om gedeeltelijk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Fiches over digitalisering in de door de informateurs aangeboden formatiestukken</dc:title>
    <meta:user-defined meta:name="OVERHEIDop.ParlID/DC.identifier">ah-tk-20232024-2032</meta:user-defined>
    <meta:user-defined meta:name="OVERHEIDop.configuratie">https://repository.officiele-overheidspublicaties.nl/MasterConfiguraties/MC-OEP-KamervragenAanhangsel-Web/1.7/xml/MC-OEP-KamervragenAanhangsel-Web.xml</meta:user-defined>
    <meta:user-defined meta:name="OVERHEIDop.vraagnummer">2024Z08866</meta:user-defined>
    <meta:user-defined meta:name="OVERHEIDop.aanhangselNummer">2032</meta:user-defined>
    <meta:user-defined meta:name="OVERHEIDop.ontvanger">A.C. van Huffelen</meta:user-defined>
    <meta:user-defined meta:name="DCTERMS.W3CDTF/OVERHEIDop.datumOntvangst">2024-06-20</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Kathmann over Fiches over digitalisering in de door de informateurs aangeboden formatiestukken</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