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het moratorium om te handhaven op schijnzelfstandigheid</text:span> (ingezonden 1 mei 2024).</text:p>
      <text:p text:style-name="ifm_p_font.roman_mt.3.76mm_ifm">Antwoord van Staatssecretaris <text:span text:style-name="ifm_span_font.bold_ifm">Van Rij</text:span> (Financiën – Fiscaliteit en Belastingdienst) (ontvangen 20 juni 2024)Zie ook Aanhangsel Handelingen, vergaderjaar 2023–2024, nr. 1882</text:p>
      <text:p text:style-name="ifm_p_mt.3.76mm_ifm">Vraag 1</text:p>
      <text:p text:style-name="ifm_p_ifm">Hoe verhoudt de uitspraak die u, de Staatssecretaris Fiscaliteit en Belastingdienst, deed in het commissiedebat Belastingdienst van 15 februari 2024<text:note text:id="ID-2024Z07752-d37e52" text:note-class="footnote"><text:note-citation text:label="1 ">1</text:note-citation><text:note-body><text:p text:style-name="ifm_p_font.normal_size.6.93pt_mt..5mm_indent.-0.1161in_mleft.0.1161in_ifm">Kamerstuk 31 066, nr. 1373.</text:p></text:note-body></text:note>, namelijk dat de wijziging van het arbeidsrecht nodig is om het moratorium er af te krijgen, zich tot eerdere uitspraken die u, de Minister van Sociale Zaken en Werklgelegenheid, heeft gedaan in brieven zoals dat de aanpak rondom zelfstandigen zonder personeel (zzp) op drie parallelle sporen berust (het creëren van een gelijker speelveld, het creëren van duidelijkheid en de handhaving op schijnzelfstandigheid) en in debatten dat de situatie niet meer zo is dat er pas gehandhaafd kan worden als gezag duidelijker is (zoals in het commissiedebat arbeidsmarktbeleid van 20 oktober 2022<text:note text:id="ID-2024Z07752-d37e61" text:note-class="footnote"><text:note-citation text:label="2 ">2</text:note-citation><text:note-body><text:p text:style-name="ifm_p_font.normal_size.6.93pt_mt..5mm_indent.-0.1161in_mleft.0.1161in_ifm">Kamerstuk 29 544, nr. 1157.</text:p></text:note-body></text:note>)?</text:p>
      <text:p text:style-name="ifm_p_mt.3.76mm_ifm">Antwoord 1</text:p>
      <text:p text:style-name="ifm_p_ifm">Tijdens het commissiedebat Belastingdienst van 15 februari 2024 heb ik, de Staatssecretaris van Fiscaliteit en Belastingdienst, aangegeven dat het opheffen van het handhavingsmoratorium als randvoorwaarde kent dat daarnaast ook de wetgeving op het terrein van het arbeidsrecht moet worden verduidelijkt.<text:note text:id="ID-2030-d37e87" text:note-class="footnote"><text:note-citation text:label="3 ">3</text:note-citation><text:note-body><text:p text:style-name="ifm_p_font.normal_size.6.93pt_mt..5mm_indent.-0.1161in_mleft.0.1161in_ifm">Kamerstukken II 2023/24, 31 311, nr. 1373, p. 31.</text:p></text:note-body></text:note> Dit is overeenkomstig de boodschap van het kabinet dat voor de aanpak rondom schijnzelfstandigheid maatregelen langs 3 lijnen nodig zijn. Daarbij geldt: de voortgang op de ene lijn kan niet wachten op de andere; elk van de drie is urgent om stappen op te zetten. Daarom wachten we voor het opheffen van het handhavingsmoratorium niet tot de wijziging van wetgeving op het terrein van het arbeidsrecht is ingevoerd. Een wettelijke verduidelijking biedt opdrachtgevers en opdrachtnemers meer duidelijkheid om een arbeidsrelatie te beoordelen. Ook biedt de beoogde verduidelijking van wetgeving uitvoeringsorganisaties, toezichthouders en de rechtspraak handvatten bij het kwalificeren van arbeidsrelaties en de handhaving daarop.</text:p>
      <text:p text:style-name="ifm_p_ifm">Onduidelijke regelgeving heeft een negatief effect op de naleving van regelgeving en daarmee op de handhaving. Handhaving start daarom met duidelijke wetgeving zodat burgers en bedrijven zich aan de regels kunnen houden. Dit is (de basis voor compliance en) in lijn met de Uitvoerings- en Handhavingsstrategie van de Belastingdienst. Die strategie gaat ervan uit dat burgers en bedrijven «zoveel mogelijk uit zichzelf regels naleven, zonder dwingende en kostbare acties van de zijde van de Belastingdienst.» Een wettelijke basis draagt bij aan de naleving van regels door burgers en bedrijven.</text:p>
      <text:p text:style-name="ifm_p_ifm">Met een wetsvoorstel dat een wettelijk toetsingskader aanreikt en verduidelijkt wanneer sprake is van werknemerschap en wanneer sprake is van werk dat door een zelfstandige kan worden verricht, wordt schijnzelfstandigheid tegengegaan. Daarnaast wordt het makkelijker voor burgers en bedrijven om de regelgeving na te leven, wordt handhaving daarop beter hanteerbaar én wordt meer grip geboden aan diegenen die als of met zelfstandige(n) willen werken.</text:p>
      <text:p text:style-name="ifm_p_ifm">De relevante doelgroep is dusdanig groot dat de Belastingdienst de naleving van de wet- en regelgeving niet bij iedereen kan afdwingen, niet in de huidige situatie, niet onder de nieuwe wetgeving en ook niet als het handhavingsmoratorium is komen te vervallen.</text:p>
      <text:p text:style-name="ifm_p_ifm">Momenteel wordt er al gehandhaafd. De uitvoering van de handhaving op de kwalificatie arbeidsrelatie voor de loonheffingen vindt op dit moment plaats binnen de kaders van het handhavingsmoratorium dat het kabinet heeft ingesteld. Er kan alleen gecorrigeerd worden op kwaadwillende onjuiste kwalificatie van de arbeidsrelatie of indien aanwijzingen van de Belastingdienst, dat sprake is van een dienstbetrekking, niet binnen redelijke termijn zijn opgevolgd. Uw Kamer wordt periodiek geïnformeerd over de voortgang van de handhaving op arbeidsrelaties door de Belastingdienst. Dit is voor het laatst gebeurd in de voortgangsbrief werkprogramma PNIL die op 24 januari jl. met uw Kamer is gedeeld en onder meer een overzicht van bedrijfs- en boekenonderzoeken bevat.<text:note text:id="ID-2030-d37e106" text:note-class="footnote"><text:note-citation text:label="4 ">4</text:note-citation><text:note-body><text:p text:style-name="ifm_p_font.normal_size.6.93pt_mt..5mm_indent.-0.1161in_mleft.0.1161in_ifm">Bijlage II bij de Kamerbrief voortgang werkprogramma PNIL januari 2024. Kamerstukken II, vergaderjaar 2023–2024, 31 311, nr. 1233.</text:p></text:note-body></text:note> Het kabinet heeft de ambitie om het handhavingsmoratorium op 1 januari 2025 volledig op te heffen. Dit wordt zorgvuldig voorbereid binnen het programma Handhaving arbeidsrelaties van de Belastingdienst (lijn 3 uit de voortgangsbrief werken met en als zelfstandige van 16 december 2022<text:note text:id="ID-2030-d37e115" text:note-class="footnote"><text:note-citation text:label="5 ">5</text:note-citation><text:note-body><text:p text:style-name="ifm_p_font.normal_size.6.93pt_mt..5mm_indent.-0.1161in_mleft.0.1161in_ifm">Kamerstukken II 2022/23, 31 311, nr. 246.</text:p></text:note-body></text:note>). Op 28 februari 2024 is het Handhavingsplan arbeidsrelaties tranche 2024 gepubliceerd.<text:note text:id="ID-2030-d37e123" text:note-class="footnote"><text:note-citation text:label="6 ">6</text:note-citation><text:note-body><text:p text:style-name="ifm_p_font.normal_size.6.93pt_mt..5mm_indent.-0.1161in_mleft.0.1161in_ifm">https://download.belastingdienst.nl/belastingdienst/docs/handhavingsplan-arbeidsrelaties-lh0021z41fd.pdf</text:p></text:note-body></text:note> Deze tranche gaat over de weg naar het opheffen van het handhavingsmoratorium.</text:p>
      <text:p text:style-name="ifm_p_mt.3.76mm_ifm">Vraag 2</text:p>
      <text:p text:style-name="ifm_p_ifm">Wat zou vertraging van de inwerktreding van de wet bedoeld om arbeidsrelaties te verduidelijken betekenen voor de opheffing van het handhavingsmoratorium?</text:p>
      <text:p text:style-name="ifm_p_mt.3.76mm_ifm">Antwoord 2</text:p>
      <text:p text:style-name="ifm_p_ifm">Het kabinet blijft voornemens om per 1 januari 2025 het handhavingsmoratorium op te heffen. Zoals aangekondigd in de voortgangsbrief van 16 december 2022 zal wat betreft het opheffen van het handhavingsmoratorium naast een uitvoeringstoets door de Belastingdienst ook een MKB-toets plaatsvinden. Verder zullen het UWV en de Arbeidsinspectie de gevolgen van de opheffing voor hen in kaart brengen. De uitkomsten zullen aan de Tweede Kamer worden aangeboden. Het Ministerie van SZW en het Ministerie van Financiën/Belastingdienst zetten daarnaast de komende maanden extra communicatie in met specifieke aandacht om stakeholders op tijd te informeren over de ambitie tot opheffing van het handhavingsmoratorium per 1 januari 2025.</text:p>
      <text:p text:style-name="ifm_p_ifm">De ambitie tot opheffing van het handhavingsmoratorium is al meerdere malen gecommuniceerd in Kamerbrieven<text:note text:id="ID-2030-d37e147" text:note-class="footnote"><text:note-citation text:label="7 ">7</text:note-citation><text:note-body><text:p text:style-name="ifm_p_font.normal_size.6.93pt_mt..5mm_indent.-0.1161in_mleft.0.1161in_ifm">Kamerbrief van 24 juni 2022 en 16 december 2022</text:p></text:note-body></text:note>, het handhavingsplan arbeidsrelaties 2023 en 2024, presentaties waarin de Belastingdienst toelichting geeft op activiteiten in relatie tot handhaving arbeidsrelaties waaronder de Intermediair Dagen 2023 en podcasts waaraan de programmamanager handhaving arbeidsrelaties een bijdrage heeft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het moratorium om te handhaven op schijnzelfstandigheid</dc:title>
    <meta:user-defined meta:name="OVERHEIDop.ParlID/DC.identifier">ah-tk-20232024-2030</meta:user-defined>
    <meta:user-defined meta:name="OVERHEIDop.configuratie">https://repository.officiele-overheidspublicaties.nl/MasterConfiguraties/MC-OEP-KamervragenAanhangsel-Web/1.7/xml/MC-OEP-KamervragenAanhangsel-Web.xml</meta:user-defined>
    <meta:user-defined meta:name="OVERHEIDop.vraagnummer">2024Z07752</meta:user-defined>
    <meta:user-defined meta:name="OVERHEIDop.aanhangselNummer">2030</meta:user-defined>
    <meta:user-defined meta:name="OVERHEIDop.ontvanger">M.L.A. van Rij</meta:user-defined>
    <meta:user-defined meta:name="DCTERMS.W3CDTF/OVERHEIDop.datumOntvangst">2024-06-20</meta:user-defined>
    <meta:user-defined meta:name="OVERHEIDop.AanhangselTypen/DC.type">Antwoord</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Patijn over het moratorium om te handhaven op schijnzelfstandigheid</meta:user-defined>
    <meta:user-defined meta:name="DCTERMS.W3CDTF/DCTERMS.available">2024-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