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Ceder</text:span> (ChristenUnie) aan de Minister van Buitenlandse Zaken over <text:span text:style-name="ifm_span_font.italic_ifm">de kwestie Tent of Nations en effectieve bescherming van Palestijnen</text:span> (ingezonden 3 mei 2024).</text:p>
      <text:p text:style-name="ifm_p_font.roman_mt.3.76mm_ifm">Antwoord van Minister <text:span text:style-name="ifm_span_font.bold_ifm">Bruins Slot</text:span> (Buitenlandse Zaken) (ontvangen 20 juni 2024). Zie ook Aanhangsel Handelingen, vergaderjaar 2023–2024, nr. 1832.</text:p>
      <text:p text:style-name="ifm_p_mt.3.76mm_ifm">Vraag 1</text:p>
      <text:p text:style-name="ifm_p_ifm">Herinnert u zich dat de Tweede Kamer in het verleden eerder aandacht heeft gevraagd voor deze zaak?<text:note text:id="ID-2024Z07789-d37e52" text:note-class="footnote"><text:note-citation text:label="1 ">1</text:note-citation><text:note-body><text:p text:style-name="ifm_p_font.normal_size.6.93pt_mt..5mm_indent.-0.1161in_mleft.0.1161in_ifm">Kamervragen (Aanhangsel) 2011–2012, nr. 2661 | Overheid.nl &gt; Officiële bekendmakingen (officielebekendmakingen.nl)</text:p></text:note-body></text:note> Wat is de stand van zaken van de procedure?</text:p>
      <text:p text:style-name="ifm_p_mt.3.76mm_ifm">Antwoord 1</text:p>
      <text:p text:style-name="ifm_p_ifm">Ja. In 2006 heeft het Israëlische Hooggerechtshof de uitspraak gedaan dat de familie Nassar herregistratie van eigendom van het land waarop Tent of Nations is gelegen kon aanvragen. De familie Nassar heeft het proces tot herregistratie doorlopen en volgens de familie en hun advocaat voldoen zij aan alle vereisten voor herregistratie. Tot de dag van vandaag heeft dit nog niet tot erkenning geleid van het eigendom door de Israëlische autoriteiten.</text:p>
      <text:p text:style-name="ifm_p_mt.3.76mm_ifm">Vraag 2</text:p>
      <text:p text:style-name="ifm_p_ifm">Kunt u aangeven wat het gemiddelde tijdsverloop is van een registratiezaak in Area C van begin van aanvraag tot definitief oordeel? Kunt u aangeven in hoeverre de zaak van de Tent of Nations hiervan afwijkt?</text:p>
      <text:p text:style-name="ifm_p_mt.3.76mm_ifm">Antwoord 2</text:p>
      <text:p text:style-name="ifm_p_ifm">Hoewel Nederland niet beschikt over exacte gegevens over het gemiddelde tijdsverloop, toont de praktijk dat landregistratieprocessen langdurig zijn en kan het jaren duren voordat deze voltooid zijn. Als er bezwaren zijn tegen een dergelijk verzoek, kan het eveneens jaren duren voordat de registratiecommissie een definitieve beslissing neemt. Tegen een dergelijk besluit kan beroep worden aangetekend bij de beroepscommissie, en ook dat kan een lang lopend proces zijn. Er zijn gevallen bekend waarbij het landregistratieproces vijftien jaar in beslag nam. De familie Nassar is sinds de jaren negentig verwikkeld in juridische procedures.</text:p>
      <text:p text:style-name="ifm_p_mt.3.76mm_ifm">Vraag 3</text:p>
      <text:p text:style-name="ifm_p_ifm">Bent u bereid bij de Israëlische autoriteiten om opheldering te vragen waarom de beoordeling van de stukken zo lang duurt?</text:p>
      <text:p text:style-name="ifm_p_mt.3.76mm_ifm">Antwoord 3 </text:p>
      <text:p text:style-name="ifm_p_ifm">De Nederlandse vertegenwoordiging in Ramallah vraagt, al dan niet samen met gelijkgezinde landen, regelmatig aandacht voor de situatie bij <text:span text:style-name="ifm_span_font.italic_ifm">Tent of Nations.</text:span> Dit heeft vooralsnog niet voor opheldering gezorgd over de langdurigheid van dit proces.</text:p>
      <text:p text:style-name="ifm_p_mt.3.76mm_ifm">Vraag 4</text:p>
      <text:p text:style-name="ifm_p_ifm">In hoeverre is het juridisch mogelijk om tijdens een procedure die nog onder de rechter ligt, onomkeerbare veranderingen te maken, zoals de aanleg van wegen en andere infrastructuur in, langs en om het gebied? Welk juridisch kader/officiële afspraken bestaan hiervoor conform de afspraken gemaakt voor Area C? Welke ontwikkeling ziet u rondom het gebied van Tent of Nations?</text:p>
      <text:p text:style-name="ifm_p_mt.3.76mm_ifm">Antwoord 4</text:p>
      <text:p text:style-name="ifm_p_ifm">Rondom het gebied van Tent of Nations is een weg aangelegd. De Israëlische autoriteiten (COGAT) meldden naar aanleiding van recente Nederlandse vragen te hebben geconstateerd dat er werkzaamheden op het gebied van <text:span text:style-name="ifm_span_font.italic_ifm">Tent of Nations</text:span> hebben plaatsgevonden en dat deze werkzaamheden niet in opdracht van het leger of de Israëlische autoriteiten plaatsvinden. In dit geval zouden het kolonisten zijn die daar illegaal een weg aanleggen. COGAT meldt dat het aanleggen van de weg niet is toegestaan en dat zij hierop zullen handhaven. Nederland zal hierop blijven aandringen.</text:p>
      <text:p text:style-name="ifm_p_mt.3.76mm_ifm">Vraag 5</text:p>
      <text:p text:style-name="ifm_p_ifm">Kunt u vanuit zowel de ambassade in Tel Aviv, als de Nederlandse vertegenwoordiging in de Palestijnse Gebieden navraag doen over de situatie van de militair gesloten wegen rond de Tent of Nations, die de toegang tot het eigen gebied bemoeilijkt? Indien er onvoldoende aanleiding is om het gebied een «gesloten militair gebied» te benoemen, kunt u aandringen op heropening?</text:p>
      <text:p text:style-name="ifm_p_mt.3.76mm_ifm">Antwoord 5</text:p>
      <text:p text:style-name="ifm_p_ifm">De Nederlandse vertegenwoordiging in Ramallah heeft navraag gedaan over de beperkte toegang tot het gebied en aangedrongen op heropening van alle toegangswegen. Dit heeft geen bevestiging opgeleverd dat het gebied rondom <text:span text:style-name="ifm_span_font.italic_ifm">Tent of Nations</text:span> officieel tot militair gebied is verklaard en heeft evenmin voor heropening gezorgd. Nederland zal blijven aandringen op heropening.</text:p>
      <text:p text:style-name="ifm_p_mt.3.76mm_ifm">Vraag 6</text:p>
      <text:p text:style-name="ifm_p_ifm">Hoe is de beveiliging van Palestijnse burgers in Area C juridisch en praktisch gewaarborgd?</text:p>
      <text:p text:style-name="ifm_p_mt.3.76mm_ifm">Antwoord 6</text:p>
      <text:p text:style-name="ifm_p_ifm">Volgens het bezettingsrecht is de Israëlische militaire commandant verantwoordelijk voor de veiligheid van de Palestijnse burgerbevolking.</text:p>
      <text:p text:style-name="ifm_p_mt.3.76mm_ifm">Vraag 7</text:p>
      <text:p text:style-name="ifm_p_ifm">Welke specifieke instantie is belast met de handhaving van de openbare orde en veiligheid van Palestijnen in Area C en het opnemen en opvolgen van aangiften gedaan door Palestijnen? Klopt het dat de familie van de Tent of Nations een aantal dreigende incidenten heeft meegemaakt, maar bij een hulpvraag bij de Israëlische autoriteiten geen steun van de autoriteiten kreeg? Hoe beoordeelt u dit?</text:p>
      <text:p text:style-name="ifm_p_mt.3.76mm_ifm">Antwoord 7</text:p>
      <text:p text:style-name="ifm_p_ifm">Zowel het Israëlische leger als de Israëlische politie zijn verantwoordelijk voor handhaving van de openbare orde en veiligheid in Area C. Zij hebben de autoriteit en de plicht om degenen die betrokken zijn bij een overtreding aan te houden. Er zijn veelvuldig voorbeelden van het nalaten van deze verplichting. De familie Nassar zegt diverse malen fysiek bedreigd te zijn en geen steun te hebben ontvangen bij een verzoek om hulp bij de Israëlische autoriteiten. Dit is een kwalijke zaak.</text:p>
      <text:p text:style-name="ifm_p_mt.3.76mm_ifm">Vraag 8</text:p>
      <text:p text:style-name="ifm_p_ifm">Waar kunnen en moeten Palestijnen zich dan melden op het moment dat er sprake is van een strafrechtelijke inbreuk? Zijn de politiebureaus of andere locaties waar men in Area C aangifte kan doen, op plekken waar Palestijnen altijd vrij en effectief toegang toe hebben?</text:p>
      <text:p text:style-name="ifm_p_mt.3.76mm_ifm">Antwoord 8</text:p>
      <text:p text:style-name="ifm_p_ifm">Palestijnen kunnen klachten indienen op Israëlische politiebureaus of via de Palestijnse politie. Beide opties zijn in de praktijk niet eenvoudig. De meeste Israëlische politiebureaus bevinden zich in nederzettingen, die Palestijnen alleen mogen betreden na goedkeuring en onder begeleiding. De wegen naar de politiebureaus bevatten veelal checkpoints en de Palestijnen worden geconfronteerd met Israëlische soldaten en kolonisten.</text:p>
      <text:p text:style-name="ifm_p_ifm">Palestijnen kunnen in principe ook een klacht indienen via de Palestijnse politie. Daarbij is er gerede kans dat dat de klacht niet bij de Israëlische politie terechtkomt. In de gevallen waarbij het lukt om een klacht in te dienen, wordt 93,7% van alle onderzoeksdossiers afgesloten zonder aanklacht, zo blijkt uit gegevens van de Israëlische NGO Yesh Din.</text:p>
      <text:p text:style-name="ifm_p_mt.3.76mm_ifm">Vraag 9</text:p>
      <text:p text:style-name="ifm_p_ifm">Kunt u het punt van effectieve bescherming en toegang tot hulp en het doen van aangifte door Palestijnen in Area C adresseren bij uw Israëlische collega’s en de Nederlandse vertegenwoordiging in Israël en de Palestijnse gebieden en waarborgen dat Palestijnen die zich in Area C bevinden en te maken krijgen met een strafrechtelijke inbreuk, effectieve bescherming (van de Israëlische autoriteiten of op een andere wijze) kunnen krijgen?</text:p>
      <text:p text:style-name="ifm_p_mt.3.76mm_ifm">Antwoord 9</text:p>
      <text:p text:style-name="ifm_p_ifm">Nederland zet zich actief in voor de problemen van Tent of Nations. Recentelijk heeft de Nederlandse Vertegenwoordiging in Ramallah contact gehad met COGAT en werden ook zaken als bescherming van Palestijnen, toegang tot hulp en het doen van aangifte geadresseerd.</text:p>
      <text:p text:style-name="ifm_p_ifm">Nederland richt zich tegelijkertijd op het onderliggende probleem en neemt in bilateraal en in EU-verband altijd duidelijk stelling tegen landonteigening en het nederzettingenbeleid in de bezette Palestijnse Gebieden. Dit zal Nederland blijven doen. Daarnaast zet Nederland zich eveneens in EU-verband in voor het tegengaan van het toenemende kolonistengeweld, onder andere door het aannemen van sancties tegen gewelddadige kolonisten. Hier gaat een belangrijke signaalwerking vanuit dat nederzettingen een obstakel vormen voor een toekomstige tweestatenoplossing, dat kolonistengeweld voor Nederland onacceptabel is en dat dit dient te worden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kwestie Tent of Nations en effectieve bescherming van Palestijnen</dc:title>
    <meta:user-defined meta:name="OVERHEIDop.ParlID/DC.identifier">ah-tk-20232024-2025</meta:user-defined>
    <meta:user-defined meta:name="OVERHEIDop.configuratie">https://repository.officiele-overheidspublicaties.nl/MasterConfiguraties/MC-OEP-KamervragenAanhangsel-Web/1.7/xml/MC-OEP-KamervragenAanhangsel-Web.xml</meta:user-defined>
    <meta:user-defined meta:name="OVERHEIDop.vraagnummer">2024Z07789</meta:user-defined>
    <meta:user-defined meta:name="OVERHEIDop.aanhangselNummer">2025</meta:user-defined>
    <meta:user-defined meta:name="OVERHEIDop.ontvanger">H.G.J. Bruins Slot</meta:user-defined>
    <meta:user-defined meta:name="DCTERMS.W3CDTF/OVERHEIDop.datumOntvangst">2024-06-20</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Ceder over de kwestie Tent of Nations en effectieve bescherming van Palestijnen</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