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de leden <text:span text:style-name="ifm_span_font.bold_ifm">Boswijk</text:span> (CDA), <text:span text:style-name="ifm_span_font.bold_ifm">Piri</text:span> (GroenLinks-PvdA), <text:span text:style-name="ifm_span_font.bold_ifm">Brekelmans</text:span> (VVD), <text:span text:style-name="ifm_span_font.bold_ifm">Veldkamp</text:span> (Nieuw Sociaal Contract), <text:span text:style-name="ifm_span_font.bold_ifm">Paternotte</text:span> (D66) en <text:span text:style-name="ifm_span_font.bold_ifm">Teunissen</text:span> (PvdD) aan de Minister van Buitenlandse Zaken over <text:span text:style-name="ifm_span_font.italic_ifm">de Tent of Nations in de buurt van Bethlehem</text:span> (ingezonden 17 april 2024).</text:p>
      <text:p text:style-name="ifm_p_font.roman_mt.3.76mm_ifm">Antwoord van Minister <text:span text:style-name="ifm_span_font.bold_ifm">Bruins Slot</text:span> (Buitenlandse Zaken) (ontvangen 20 juni 2024). Zie ook Aanhangsel Handelingen, vergaderjaar 2023–2024, nr. 1658.</text:p>
      <text:p text:style-name="ifm_p_mt.3.76mm_ifm">Vraag 1</text:p>
      <text:p text:style-name="ifm_p_ifm">Bent u bekend met de zorgelijke situatie rond de educatieve boerderij met het vredesproject «Tent of Nations» in Bethlehem?<text:note text:id="ID-2024Z06795-d37e49" text:note-class="footnote"><text:note-citation text:label="1 ">1</text:note-citation><text:note-body><text:p text:style-name="ifm_p_font.normal_size.6.93pt_mt..5mm_indent.-0.1161in_mleft.0.1161in_ifm">Tent of Nations (https://www.tentofnations.nl/)</text:p></text:note-body></text:note><text:span text:style-name="ifm_span_font.superscript_ifm">, </text:span><text:note text:id="ID-2024Z06795-d37e57" text:note-class="footnote"><text:note-citation text:label="2 ">2</text:note-citation><text:note-body><text:p text:style-name="ifm_p_font.normal_size.6.93pt_mt..5mm_indent.-0.1161in_mleft.0.1161in_ifm">NieuwWij, 7 april 2024, «Tent of Nations: een plek van genezing in donkere tijden» (https://www.nieuwwij.nl/actueel/tent-of-nations-een-plek-van-genezing-in-donkere-tijden/)</text:p></text:note-body></text:note></text:p>
      <text:p text:style-name="ifm_p_mt.3.76mm_ifm">Antwoord 1</text:p>
      <text:p text:style-name="ifm_p_ifm">Ja.</text:p>
      <text:p text:style-name="ifm_p_mt.3.76mm_ifm">Vraag 2</text:p>
      <text:p text:style-name="ifm_p_ifm">Herinnert u zich dat de Tweede Kamer in het verleden vaker aandacht heeft gevraagd voor deze zaak?<text:note text:id="ID-2024Z06795-d37e69" text:note-class="footnote"><text:note-citation text:label="3 ">3</text:note-citation><text:note-body><text:p text:style-name="ifm_p_font.normal_size.6.93pt_mt..5mm_indent.-0.1161in_mleft.0.1161in_ifm">Aanhangsel Handelingen II, vergaderjaar 2011–2012, nr. 2661</text:p></text:note-body></text:note><text:span text:style-name="ifm_span_font.superscript_ifm">, </text:span><text:note text:id="ID-2024Z06795-d37e76" text:note-class="footnote"><text:note-citation text:label="4 ">4</text:note-citation><text:note-body><text:p text:style-name="ifm_p_font.normal_size.6.93pt_mt..5mm_indent.-0.1161in_mleft.0.1161in_ifm">Aanhangsel Handelingen II, vergaderjaar 2013–2014, nr. 2360</text:p></text:note-body></text:note></text:p>
      <text:p text:style-name="ifm_p_mt.3.76mm_ifm">Antwoord 2</text:p>
      <text:p text:style-name="ifm_p_ifm">Ja.</text:p>
      <text:p text:style-name="ifm_p_mt.3.76mm_ifm">Vraag 3</text:p>
      <text:p text:style-name="ifm_p_ifm">Klopt het dat het Israëlische Hooggerechtshof in 2006 de uitspraak deed dat de familie Nassar hun herregistratie van het land kon gaan regelen? Klopt het tevens dat de familie Nassar aan alle vereisten hiervoor heeft voldaan, maar dat desondanks tot op de dag van vandaag procedures voortdurend vertraagd worden door de Israëlische autoriteiten?</text:p>
      <text:p text:style-name="ifm_p_mt.3.76mm_ifm">Antwoord 3</text:p>
      <text:p text:style-name="ifm_p_ifm">Ja. Het klopt dat de herregistratiezaak van eigendom al jaren loopt. Volgens de familie Nassar en hun advocaat voldoen ze aan alle vereisten. Tot de dag van vandaag heeft dit nog niet tot erkenning geleid van het eigendom door de Israëlische autoriteiten.</text:p>
      <text:p text:style-name="ifm_p_mt.3.76mm_ifm">Vraag 4</text:p>
      <text:p text:style-name="ifm_p_ifm">Klopt het dat er juridisch gezien geen land mag worden ingenomen terwijl het herregistratieproces lopende is? Zo nee, waarom zou dat volgens u niet het geval zijn?</text:p>
      <text:p text:style-name="ifm_p_mt.3.76mm_ifm">Antwoord 4</text:p>
      <text:p text:style-name="ifm_p_ifm">Zie het antwoord op vraag 5.</text:p>
      <text:p text:style-name="ifm_p_mt.3.76mm_ifm">Vraag 5</text:p>
      <text:p text:style-name="ifm_p_ifm">Indien juridisch gezien inderdaad geen land mag worden ingenomen, hoe oordeelt u dan over de aanleg van een weg en de voorbereidingen voor de aanleg van een tweede weg op het land van de familie Nassar? Deelt u de mening dat er direct gestopt moet worden met de aanleg van deze wegen? Zo nee, waarom niet?</text:p>
      <text:p text:style-name="ifm_p_mt.3.76mm_ifm">Antwoord 5</text:p>
      <text:p text:style-name="ifm_p_ifm">Het humanitair oorlogsrecht verbiedt de confiscatie van privébezit in bezet gebied, tenzij de inbeslagname door dwingende militaire noodzaak wordt vereist. Daar is in dit geval geen sprake van. Ingebruikname van het land van de familie Nassar en aanleg van een weg zijn dan ook illegaal onder het internationaal recht en dienen direct te worden gestopt.</text:p>
      <text:p text:style-name="ifm_p_mt.3.76mm_ifm">Vraag 6</text:p>
      <text:p text:style-name="ifm_p_ifm">Klopt het dat de toegang tot de boerderij vanaf Road 60 naar Tent of Nations recent is afgesloten omdat het nu een «gesloten militair gebied» zou zijn? Zo ja, deelt u de mening dat de toegang tot de boerderij weer geopend zou moeten worden?</text:p>
      <text:p text:style-name="ifm_p_mt.3.76mm_ifm">Antwoord 6</text:p>
      <text:p text:style-name="ifm_p_ifm">Navraag heeft geen bevestiging opgeleverd dat het officieel tot militair gebied is verklaard. Vanaf road 60 is de toegangsweg voor auto’s al enkele jaren afgesloten. Daar is recentelijk de versperring verhoogd waardoor de boerderij nu te voet ook moeilijk te bereiken is. Toegang tot de boerderij is nu beperkt tot één kant die alleen via een omweg te bereiken is.</text:p>
      <text:p text:style-name="ifm_p_mt.3.76mm_ifm">Vraag 7</text:p>
      <text:p text:style-name="ifm_p_ifm">Deelt u de mening dat er geen enkele rechtvaardiging is voor het belemmeren van de toegang tot het eigen land van de familie Nassar en/of het intimideren en het plegen van vernielingen op het land van de familie Nassar?</text:p>
      <text:p text:style-name="ifm_p_mt.3.76mm_ifm">Antwoord 7</text:p>
      <text:p text:style-name="ifm_p_ifm">Ja, er lijkt in dit geval geen rechtvaardiging voor de belemmering van de toegang tot het land van de familie Nassar. Intimidatie en het plegen van vernielingen zijn in geen enkel geval gerechtvaardigd.</text:p>
      <text:p text:style-name="ifm_p_mt.3.76mm_ifm">Vraag 8</text:p>
      <text:p text:style-name="ifm_p_ifm">Bent u bereid bij de Israëlische autoriteiten om opheldering te vragen over deze zaak en dit terug te koppelen aan de Tweede Kamer?</text:p>
      <text:p text:style-name="ifm_p_mt.3.76mm_ifm">Antwoord 8</text:p>
      <text:p text:style-name="ifm_p_ifm">De Nederlandse vertegenwoordiging in Ramallah vraagt, al dan niet samen met gelijkgezinde landen, regelmatig aandacht voor de situatie bij <text:span text:style-name="ifm_span_font.italic_ifm">Tent of Nations</text:span>.</text:p>
      <text:p text:style-name="ifm_p_ifm">De Israëlische autoriteiten (COGAT) meldden naar aanleiding van Nederlandse vragen te hebben geconstateerd dat er werkzaamheden op het gebied van <text:span text:style-name="ifm_span_font.italic_ifm">Tent of Nations</text:span> hebben plaatsgevonden en dat deze werkzaamheden niet in opdracht van het leger of de Israëlische autoriteiten plaatsvinden. Zij meldden dat het aanleggen van de weg niet is toegestaan en dat zij hierop zullen handhaven. Nederland zal hier op blijven aandringen. Het Israëlische <text:span text:style-name="ifm_span_font.italic_ifm">Supreme Court</text:span> heeft op 21 april jl. bevolen dat de staat tot nader order geen verandering in de staat van het land van <text:span text:style-name="ifm_span_font.italic_ifm">Tent of Nations</text:span> mag aanbrengen. Deze order ziet niet toe op veranderingen die om redenen van veiligheid of urgente gevechtsbelangen noodzakelijk zijn.</text:p>
      <text:p text:style-name="ifm_p_mt.3.76mm_ifm">Vraag 9</text:p>
      <text:p text:style-name="ifm_p_ifm">Bent u bereid zich in te zetten voor een oplossing in deze zaak? Zo ja, op welke manier zult u dit doen?</text:p>
      <text:p text:style-name="ifm_p_mt.3.76mm_ifm">Antwoord 9</text:p>
      <text:p text:style-name="ifm_p_ifm">Nederland zet zich actief in voor de problemen van Tent of Nations. Recentelijk nog organiseerde de Nederlandse Vertegenwoordiging in Ramallah een bezoek voor enkele EU-lidstaten aan de Tent of Nations en werd navraag gedaan bij COGAT over het al dan niet verklaren tot militair gebied. Nederland neemt bilateraal en in EU-verband altijd duidelijk stelling tegen landonteigening en het nederzettingenbeleid in de bezette Palestijnse Gebieden. Dit zal Nederland blijven doen. Daarnaast zet Nederland zich in EU-verband in voor het aannemen van sancties tegen gewelddadige kolonisten. Hier gaat een belangrijke signaalwerking vanuit dat kolonistengeweld voor Nederland onacceptabel is en dat het moet stoppen.</text:p>
      <text:p text:style-name="ifm_p_mt.3.76mm_ifm">Vraag 10</text:p>
      <text:p text:style-name="ifm_p_ifm">In hoeverre acht u de betreffende kwestie typerend voor de situatie van Palestijnse boeren in (area C van) de Westelijke Jordaanoever en kunt u aangeven hoe deze zich heeft ontwikkeld sinds de terreurdaden door Hamas van 7 oktober jl.?</text:p>
      <text:p text:style-name="ifm_p_mt.3.76mm_ifm">Antwoord 10</text:p>
      <text:p text:style-name="ifm_p_ifm">In veel opzichten is dit exemplarisch voor wat Palestijnse bewoners in area C meemaken. Palestijnse boeren in dit gebied worden al jaren bedreigd in hun activiteiten door Israël, bijvoorbeeld door landonteigening, het wijzigen van bestemmingsplannen of het verklaren van «staatsgrond». Organisaties als «Peace Now» en «B'Tselem» hebben uitgebreid gepubliceerd over de methoden die Israël gebruikt om controle te krijgen over land voor de bouw van illegale nederzettingen.</text:p>
      <text:p text:style-name="ifm_p_ifm">Het uitroepen van «staatsgrond» is een van de belangrijkste methoden waarmee Israël probeert controle te krijgen over land op de Westelijke Jordaanoever. Land dat is uitgeroepen tot staatsgrond wordt door Israël niet langer beschouwd als privébezit van Palestijnen. Israël verhuurt staatsgrond uitsluitend aan Israëliërs.</text:p>
      <text:p text:style-name="ifm_p_ifm">Volgens de organisatie <text:span text:style-name="ifm_span_font.italic_ifm">Peace Now</text:span> heeft Israël in 2024 de grootste hoeveelheid land ooit op de Westelijke Jordaanoever tot «staatsgrond» uitgeroepen. Dit lijkt te duiden op een toename sinds de terreurdaden van 7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Piri, Brekelmans, Veldkamp, Paternotte en Teunissen over de Tent of Nations in de buurt van Bethlehem</dc:title>
    <meta:user-defined meta:name="OVERHEIDop.ParlID/DC.identifier">ah-tk-20232024-2024</meta:user-defined>
    <meta:user-defined meta:name="OVERHEIDop.configuratie">https://repository.officiele-overheidspublicaties.nl/MasterConfiguraties/MC-OEP-KamervragenAanhangsel-Web/1.7/xml/MC-OEP-KamervragenAanhangsel-Web.xml</meta:user-defined>
    <meta:user-defined meta:name="OVERHEIDop.vraagnummer">2024Z06795</meta:user-defined>
    <meta:user-defined meta:name="OVERHEIDop.aanhangselNummer">2024</meta:user-defined>
    <meta:user-defined meta:name="OVERHEIDop.ontvanger">H.G.J. Bruins Slot</meta:user-defined>
    <meta:user-defined meta:name="DCTERMS.W3CDTF/OVERHEIDop.datumOntvangst">2024-06-20</meta:user-defined>
    <meta:user-defined meta:name="OVERHEIDop.AanhangselTypen/DC.type">Antwoord</meta:user-defined>
    <meta:user-defined meta:name="OVERHEIDop.indiener">C. Teunissen</meta:user-defined>
    <meta:user-defined meta:name="OVERHEIDop.indiener">J.M. Paternotte</meta:user-defined>
    <meta:user-defined meta:name="OVERHEIDop.indiener">C.C.J. Veldkamp</meta:user-defined>
    <meta:user-defined meta:name="OVERHEIDop.indiener">R.P. Brekelmans</meta:user-defined>
    <meta:user-defined meta:name="OVERHEIDop.indiener">K.P. Piri</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de leden Boswijk, Piri, Brekelmans, Veldkamp, Paternotte en Teunissen over de Tent of Nations in de buurt van Bethlehem</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