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het lid <text:span text:style-name="ifm_span_font.bold_ifm">Piri</text:span> (GroenLinks-PvdA) aan de Minister en de Staatssecretaris van Justitie en Veiligheid over <text:span text:style-name="ifm_span_font.italic_ifm">het bericht dat de IND in de zomer al beschikte over cijfers inzake gestapelde nareis</text:span> (ingezonden 12 juni 2024).</text:p>
      <text:p text:style-name="ifm_p_font.roman_mt.3.76mm_ifm">Antwoord van Minister <text:span text:style-name="ifm_span_font.bold_ifm">Yeşilgöz-Zegerius</text:span> (Justitie en Veiligheid) en van Staatssecretaris <text:span text:style-name="ifm_span_font.bold_ifm">Van der Burg</text:span> (Justitie en Veiligheid) (ontvangen 19 juni 2024).</text:p>
      <text:p text:style-name="ifm_p_mt.3.76mm_ifm">Vraag 1</text:p>
      <text:p text:style-name="ifm_p_ifm">Bent u bekend met het bericht «IND had in zomer al «incomplete cijfers» gestapelde nareis»?<text:note text:id="n1" text:note-class="footnote"><text:note-citation text:label="1 ">1</text:note-citation><text:note-body><text:p text:style-name="ifm_p_font.normal_size.6.93pt_mt..5mm_indent.-0.1161in_mleft.0.1161in_ifm">NOS, 8 juni 2024, «IND had in zomer al «incomplete cijfers» gestapelde nareis», https://nos.nl/artikel/2523637-ind-had-in-zomer-al-incomplete-cijfers-gestapelde-nareis</text:p></text:note-body></text:note></text:p>
      <text:p text:style-name="ifm_p_mt.3.76mm_ifm">Antwoord 1</text:p>
      <text:p text:style-name="ifm_p_ifm">Ja.</text:p>
      <text:p text:style-name="ifm_p_mt.3.76mm_ifm">Vraag 2 en 3</text:p>
      <text:p text:style-name="ifm_p_ifm">Kunt u aangeven welke ambtenaren en welke directies bij zowel de IND als op het departement op de hoogte waren van het bestaan van de conceptnota van de IND van 2 augustus 2023 inzake de omvang van gestapelde gezinshereniging?</text:p>
      <text:p text:style-name="ifm_p_ifm">Kunt u aangeven welke ambtenaren en welke directies bij zowel de IND als op het departement op de hoogte waren van het feit dat er geen sprake kon zijn van duizenden gevallen nareis op nareis? Kunt u aangeven wanneer zij daarvan op de hoogte waren?</text:p>
      <text:p text:style-name="ifm_p_mt.3.76mm_ifm">Antwoord 2 en 3</text:p>
      <text:p text:style-name="ifm_p_ifm">Wij verwijzen u naar de meegestuurde processchets van het Ministerie van Justitie en Veiligheid en de IND. Het delen van namen van ambtenaren en functies van ambtenaren past niet bij de ministeriële verantwoordelijkheid. De ambtenaren van het departement en uitvoeringsorganisaties zijn geen onderdeel van het politieke debat.</text:p>
      <text:p text:style-name="ifm_p_mt.3.76mm_ifm">Vraag 4</text:p>
      <text:p text:style-name="ifm_p_ifm">Was de secretaris-generaal van de IND op de hoogte van de conceptnota in de zomer van 2023? Zo ja, wanneer? Bent u hierover met hem in gesprek geweest of is er op enige manier met hem over gecommuniceerd al dan niet rechtstreeks?</text:p>
      <text:p text:style-name="ifm_p_mt.3.76mm_ifm">Antwoord 4</text:p>
      <text:p text:style-name="ifm_p_ifm">Voor zover nu is vastgesteld, is de voormalig secretaris-generaal van Justitie en Veiligheid niet op de hoogte gesteld van de conceptnota in de zomer van 2023. Voor het overige verwijzen wij naar de processchets.</text:p>
      <text:p text:style-name="ifm_p_mt.3.76mm_ifm">Vraag 5</text:p>
      <text:p text:style-name="ifm_p_ifm">Is het mogelijk dat de informatie van de conceptnota op een andere wijze dan de gebruikelijke DigiJust-lijn met u is gedeeld, bijvoorbeeld mondeling, anders dan het genoemde stafoverleg op 8 januari 2024?</text:p>
      <text:p text:style-name="ifm_p_mt.3.76mm_ifm">Antwoord 5</text:p>
      <text:p text:style-name="ifm_p_ifm">Op basis van de in de processchets weergegeven informatie komen wij tot de conclusie dat dat niet het geval is.</text:p>
      <text:p text:style-name="ifm_p_mt.3.76mm_ifm">Vraag 6 t/m 11</text:p>
      <text:p text:style-name="ifm_p_ifm">Heeft u op enig moment zelf uitvraag gedaan naar de omvang van gestapelde gezinshereniging? Zo ja, wanneer was dit en wat is er toen met u gedeeld?</text:p>
      <text:p text:style-name="ifm_p_ifm">Wist u voor het stafoverleg op 8 januari 2024 dat gestapelde gezinshereniging van minieme omvang was en niet in de buurt kwam van «duizenden»? Zo nee, hoe verklaart u dat u niet eerder heeft geïnformeerd naar of informatie heeft ontvangen over een vraagstuk dat politiek en maatschappelijk op zoveel aandacht kon rekenen?</text:p>
      <text:p text:style-name="ifm_p_ifm">Klopt het dat de uiteindelijke cijfers over de omvang van gestapelde gezinshereniging eind december 2023 beschikbaar waren? Zo ja, waarom zijn deze cijfers pas in februari 2024 gepubliceerd?</text:p>
      <text:p text:style-name="ifm_p_ifm">Herrinert u zich dat de IND in september 2022 in de media haar zorgen uitsprak over gestapelde nareis en aankondigde daar onderzoek naar te gaan doen? Welke informatie was tijdens de onderhandelingen tussen de toenmalige coalitiepartijen die uiteindelijk eindigden in de val van het kabinet bij de IND bekend?</text:p>
      <text:p text:style-name="ifm_p_ifm">Welke cijfers inzake gestapelde gezinshereniging waren op dat moment bekend bij het departement? Welke cijfers waren ten tijde van de bewindspersonenoverleggen bij u persoonlijk bekend? Hebben die cijfers ook de onderhandelingstafel bereikt, zo ja in welke vorm? Zo nee, waarom niet?</text:p>
      <text:p text:style-name="ifm_p_ifm">Hoe kan het dat in de nota ten behoeve van de bewindspersonenoverleggen tussen coalitiepartijen werd gesproken over «forse signalen» terwijl de IND naar eigen zeggen al bijna een jaar onderzoek deed en slechts enkele weken na de val van het kabinet op 2 augustus 2023 een conceptnota gereed was met hele andere cijfers waarbij geenszins sprake was van forse signalen?</text:p>
      <text:p text:style-name="ifm_p_mt.3.76mm_ifm">Antwoord 6 t/m 11</text:p>
      <text:p text:style-name="ifm_p_ifm">Voor het antwoord op vragen 6 t/m 11 verwijzen wij naar de meegestuurde processchets.</text:p>
      <text:p text:style-name="ifm_p_mt.3.76mm_ifm">Vraag 12 t/m 14</text:p>
      <text:p text:style-name="ifm_p_ifm">Kunt u aangeven welk contact er is geweest tussen ambtenaren van het departement hetzij onderling, hetzij met de IND, hetzij binnen de IND in de periode na de val van het kabinet in relatie tot de cijfers met betrekking tot gestapelde nareis?</text:p>
      <text:p text:style-name="ifm_p_ifm">Wie heeft op welk moment besloten dat de cijfers uit de nota van 2 augustus 2023 nog teveel onzekerheden bevatten om doorgeleid te worden naar de Staatssecretaris?</text:p>
      <text:p text:style-name="ifm_p_ifm">Wie bij de IND en op het departement zijn op dat moment geïnformeerd geweest van het feit dat er cijfers van de IND waren, waarover besloten werd dat er nog teveel onzekerheden waren?</text:p>
      <text:p text:style-name="ifm_p_mt.3.76mm_ifm">Antwoord 12 t/m 14</text:p>
      <text:p text:style-name="ifm_p_ifm">Hierbij verwijzen wij naar het antwoorden op de vragen 2 en 3. En verwijzen wij naar de meegestuurde processchets.</text:p>
      <text:p text:style-name="ifm_p_mt.3.76mm_ifm">Vraag 15</text:p>
      <text:p text:style-name="ifm_p_ifm">Was u persoonlijk op de hoogte van het feit dat de IND cijfers in de nota van 2 augustus 2023 had opgenomen, een nota waar later van werd besloten dat er nog teveel onzekerheden waren? Zo ja, wanneer wist u dit? Zo nee, in hoeverre was u beiden ook na de val van het kabinet nieuwsgierig naar de exacte cijfers en op welke wijze heeft u intern de opdracht gegeven die cijfers op te leveren?</text:p>
      <text:p text:style-name="ifm_p_mt.3.76mm_ifm">Antwoord 15</text:p>
      <text:p text:style-name="ifm_p_ifm">Voor het antwoord op vraag 15 verwijzen wij naar de Kamerbrief van 7 juni jl. en de meegestuurde processchets.</text:p>
      <text:p text:style-name="ifm_p_mt.3.76mm_ifm">Vraag 16 t/m 18</text:p>
      <text:p text:style-name="ifm_p_ifm">In hoeverre ging het om<text:span text:style-name="ifm_span_font.italic_ifm">concept</text:span>cijfers als het document van de IND een beantwoording is van persvragen, en daarmee dus destijds ook publiekelijk gemaakt hadden kunnen worden?</text:p>
      <text:p text:style-name="ifm_p_ifm">Wie heeft de opdracht gegeven tot nader onderzoek betreft de cijfers inzake gestapelde gezinshereniging? Wanneer is die opdracht, of zijn die opdrachten gegeven?</text:p>
      <text:p text:style-name="ifm_p_ifm">Kunt u uitgebreid toelichten waar de onzekerheden inzake de conceptcijfers waar de IND in de zomer van 2023 over beschikte uit bestonden en hoe groot de onzekerheden waren, aangezien de cijfers van de conceptnota en de cijfers die in februari gepubliceerd zijn grotendeels overeenkomen?</text:p>
      <text:p text:style-name="ifm_p_mt.3.76mm_ifm">Antwoord 16 t/m 18</text:p>
      <text:p text:style-name="ifm_p_ifm">Voor een antwoord op vragen 16, 17 en 18 verwijzen wij naar de meegestuurde processchets.</text:p>
      <text:p text:style-name="ifm_p_mt.3.76mm_ifm">Vraag 19</text:p>
      <text:p text:style-name="ifm_p_ifm">Wat is de reden dat de brief met nota van 2 augustus 2023 pas op de dag na de verkiezingen voor het Europees parlement naar de Tweede Kamer is gestuurd terwijl het verzoek vanuit de kamer al dateerde van 27 februari 2024?</text:p>
      <text:p text:style-name="ifm_p_mt.3.76mm_ifm">Antwoord 19</text:p>
      <text:p text:style-name="ifm_p_ifm">Naar aanleiding van het verzoek van 27 februari 2024 heeft op het kerndepartement en bij de IND een inventarisatie plaatsgevonden welke stukken onder de reikwijdte van het informatieverzoek vallen. Hieruit werd duidelijk dat enkel de conceptnota van de IND binnen de vraag en reikwijdte van het informatieverzoek viel en niet eerder als bijlage naar de Tweede Kamer was gestuurd bij de «aanbiedingsbrief stukken Bewindspersonenoverleggen migratie» van 10 juni 2023.<text:note text:id="ID-2022-d37e216" text:note-class="footnote"><text:note-citation text:label="2 ">2</text:note-citation><text:note-body><text:p text:style-name="ifm_p_font.normal_size.6.93pt_mt..5mm_indent.-0.1161in_mleft.0.1161in_ifm">https://www.rijksoverheid.nl/documenten/kamerstukken/2023/07/10/tk-aanbieding-stukken-bewindspersonenoverleggen-migratie</text:p></text:note-body></text:note> Daarna heeft er op het kerndepartement en met de IND afstemming plaatsgevonden over de beslisnota en de brief aan de Tweede Kamer bij de reactie op het informatieverzoek.</text:p>
      <text:p text:style-name="ifm_p_mt.3.76mm_ifm">Vraag 20</text:p>
      <text:p text:style-name="ifm_p_ifm">Bestaan er nog andere stukken over de omvang van gestapelde gezinshereniging? Zo ja, kunt u die delen met de Kamer?</text:p>
      <text:p text:style-name="ifm_p_mt.3.76mm_ifm">Antwoord 20</text:p>
      <text:p text:style-name="ifm_p_ifm">We hebben zorgvuldig naslag gedaan en de informatie daarvan is weergegeven in de meegestuurde processchets. Als er aanvullende informatie beschikbaar komt zal uw Kamer daar vanzelfsprekend over worden geïnformeerd.</text:p>
      <text:p text:style-name="ifm_p_mt.3.76mm_ifm">Vraag 21</text:p>
      <text:p text:style-name="ifm_p_ifm">Kunt u deze vragen uiterlijk op 17 juni 2024 beantwoorden?</text:p>
      <text:p text:style-name="ifm_p_mt.3.76mm_ifm">Antwoord 21</text:p>
      <text:p text:style-name="ifm_p_ifm">Dit is helaas niet gelukt, wel versturen wij deze beantwoording voor het plenaire debat van donderdag 20 juni aanstaande.</text:p>
      <text:h text:style-name="ifm_p_font.bold_mt.5.08mm_page.keep-with-next_ifm" text:outline-level="2">Toelichting:</text:h>
      <text:p text:style-name="ifm_p_mt.4.23mm_ifm">Deze vragen dienen ter aanvulling op eerdere vragen terzake van het lid Podt (D66), ingezonden 12 juni 2024 (vraagnummer 2024Z10284) en van het lid Veldkamp (Nieuw Sociaal Contract), ingezonden 12 juni 2024 (vraagnummer 2024Z102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Piri over het bericht dat de IND in de zomer al beschikte over cijfers inzake gestapelde nareis</dc:title>
    <meta:user-defined meta:name="OVERHEIDop.ParlID/DC.identifier">ah-tk-20232024-2022</meta:user-defined>
    <meta:user-defined meta:name="OVERHEIDop.configuratie">https://repository.officiele-overheidspublicaties.nl/MasterConfiguraties/MC-OEP-KamervragenAanhangsel-Web/1.7/xml/MC-OEP-KamervragenAanhangsel-Web.xml</meta:user-defined>
    <meta:user-defined meta:name="OVERHEIDop.vraagnummer">2024Z10293</meta:user-defined>
    <meta:user-defined meta:name="OVERHEIDop.aanhangselNummer">2022</meta:user-defined>
    <meta:user-defined meta:name="OVERHEIDop.ontvanger">E. van der Burg</meta:user-defined>
    <meta:user-defined meta:name="OVERHEIDop.ontvanger">D. Yesilgöz-Zegerius</meta:user-defined>
    <meta:user-defined meta:name="DCTERMS.W3CDTF/OVERHEIDop.datumOntvangst">2024-06-19</meta:user-defined>
    <meta:user-defined meta:name="OVERHEIDop.AanhangselTypen/DC.type">Antwoord</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an het lid Piri over het bericht dat de IND in de zomer al beschikte over cijfers inzake gestapelde nareis</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