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0</text:p>
      <text:p text:style-name="ifm_p_font.roman_mt.3.76mm_ifm">Vragen van het lid <text:span text:style-name="ifm_span_font.bold_ifm">Podt</text:span> (D66) aan de Minister van Justitie en Veiligheid over <text:span text:style-name="ifm_span_font.italic_ifm">het bericht «IND hield lage cijfers over «nareis op nareis» vlak na val kabinet achter»</text:span> (ingezonden 12 juni 2024).</text:p>
      <text:p text:style-name="ifm_p_font.roman_mt.3.76mm_ifm">Antwoord van Minister <text:span text:style-name="ifm_span_font.bold_ifm">Yeşilgöz-Zegerius</text:span> (Justitie en Veiligheid) en van Staatssecretaris <text:span text:style-name="ifm_span_font.bold_ifm">Van der Burg</text:span> (Justitie en Veiligheid) (ontvangen 19 juni 2024).</text:p>
      <text:p text:style-name="ifm_p_mt.3.76mm_ifm">Vraag 1</text:p>
      <text:p text:style-name="ifm_p_ifm">Bent u bekend met het bericht «IND hield lage cijfers over «nareis op nareis» vlak na val kabinet achter»?<text:note text:id="ID-2024Z10284-d37e50" text:note-class="footnote"><text:note-citation text:label="1 ">1</text:note-citation><text:note-body><text:p text:style-name="ifm_p_font.normal_size.6.93pt_mt..5mm_indent.-0.1161in_mleft.0.1161in_ifm">Trouw, 7 juni 2024, IND hield lage cijfers over «nareis op nareis» vlak na val kabinet achter (www.trouw.nl/binnenland/ind-hield-lage-cijfers-over-nareis-op-nareis-vlak-na-val-kabinet-achter~b6d4f83c/).</text:p></text:note-body></text:note></text:p>
      <text:p text:style-name="ifm_p_mt.3.76mm_ifm">Antwoord 1</text:p>
      <text:p text:style-name="ifm_p_ifm">Ja.</text:p>
      <text:p text:style-name="ifm_p_mt.3.76mm_ifm">Vraag 2</text:p>
      <text:p text:style-name="ifm_p_ifm">Wilt u voorafgaand aan het debat over dit bericht een compleet feitenrelaas met de Kamer delen met daarin: Alle communicatie op alle ambtelijke en bestuurlijke organisatieniveaus binnen en tussen de Immigratie- en Naturalisatiedienst (IND), het Centraal Orgaan opvang asielzoekers(COA) en het Ministerie van Justitie en Veiligheid (J&amp;V) over «nareis op nareis». En alle interne documenten en memo’s op alle ambtelijke en bestuurlijke organisatieniveaus van de IND, het COA en het Ministerie van J&amp;V over «nareis op nareis»?</text:p>
      <text:p text:style-name="ifm_p_mt.3.76mm_ifm">Antwoord 2</text:p>
      <text:p text:style-name="ifm_p_ifm">Voor het antwoord op vraag 2 verwijs ik u graag naar de meegestuurde processchets van het Ministerie van Justitie en Veiligheid en de IND. Het gedane verzoek naar documenten is omvangrijk en niet in tijd afgebakend. Het is niet gelukt om daar in te voorzien. Wel lopen er verschillende Woo-verzoeken die ook op dit onderwerp zien. We zullen uw Kamer informeren over de uitkomsten daarvan. Overigens zijn er al gaandeweg stukken openbaar gemaakt op 10 juli 2023 na de val van het Kabinet en de naar aanleiding van het eerdere informatieverzoek van het lid Veldkamp.<text:note text:id="ID-2020-d37e77" text:note-class="footnote"><text:note-citation text:label="2 ">2</text:note-citation><text:note-body><text:p text:style-name="ifm_p_font.normal_size.6.93pt_mt..5mm_indent.-0.1161in_mleft.0.1161in_ifm">https://www.rijksoverheid.nl/documenten/kamerstukken/2024/06/07/tk-reactie-op-informatieverzoek-van-het-lid-veldkamp-nsc-over-wat-over-nareis-op-nareis-in-memos-stond</text:p></text:note-body></text:note></text:p>
      <text:p text:style-name="ifm_p_mt.3.76mm_ifm">Vraag 3</text:p>
      <text:p text:style-name="ifm_p_ifm">Kunt u met zekerheid uitsluiten dat de politieke en ambtelijke top van uw ministerie via enige weg schriftelijk of mondeling zijn geïnformeerd over de «nareis op nareis» cijfers?</text:p>
      <text:p text:style-name="ifm_p_mt.3.76mm_ifm">Antwoord 3</text:p>
      <text:p text:style-name="ifm_p_ifm">Met zekerheid zaken uitsluiten is per definitie onmogelijk. Op basis van de in de processchets weergeven informatie komen wij tot de conclusie dat dat niet het geval is.</text:p>
      <text:p text:style-name="ifm_p_mt.3.76mm_ifm">Vraag 4</text:p>
      <text:p text:style-name="ifm_p_ifm">Wilt u deze vragen uiterlijk maandag 17 juni 2024 beantwoorden?</text:p>
      <text:p text:style-name="ifm_p_mt.3.76mm_ifm">Antwoord 4</text:p>
      <text:p text:style-name="ifm_p_ifm">Dit is helaas niet gelukt, wel sturen wij u de beantwoording voor het debat van aanstaande donderdag 20 jun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het bericht ‘IND hield lage cijfers over ‘nareis op nareis’ vlak na val kabinet achter’</dc:title>
    <meta:user-defined meta:name="OVERHEIDop.ParlID/DC.identifier">ah-tk-20232024-2020</meta:user-defined>
    <meta:user-defined meta:name="OVERHEIDop.configuratie">https://repository.officiele-overheidspublicaties.nl/MasterConfiguraties/MC-OEP-KamervragenAanhangsel-Web/1.7/xml/MC-OEP-KamervragenAanhangsel-Web.xml</meta:user-defined>
    <meta:user-defined meta:name="OVERHEIDop.vraagnummer">2024Z10284</meta:user-defined>
    <meta:user-defined meta:name="OVERHEIDop.aanhangselNummer">2020</meta:user-defined>
    <meta:user-defined meta:name="OVERHEIDop.ontvanger">E. van der Burg</meta:user-defined>
    <meta:user-defined meta:name="OVERHEIDop.ontvanger">D. Yesilgöz-Zegerius</meta:user-defined>
    <meta:user-defined meta:name="DCTERMS.W3CDTF/OVERHEIDop.datumOntvangst">2024-06-19</meta:user-defined>
    <meta:user-defined meta:name="OVERHEIDop.AanhangselTypen/DC.type">Antwoord</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9</meta:user-defined>
    <meta:user-defined meta:name="DC.title">Antwoord op vragen van het lid Podt over het bericht ‘IND hield lage cijfers over ‘nareis op nareis’ vlak na val kabinet achter’</meta:user-defined>
    <meta:user-defined meta:name="DCTERMS.W3CDTF/DCTERMS.available">2024-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op.versieInformatie"/>
  </office:meta>
</office:document-meta>
</file>