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20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18</text:p>
      <text:p text:style-name="ifm_p_font.roman_mt.3.76mm_ifm">Vragen van het lid <text:span text:style-name="ifm_span_font.bold_ifm">Van Houwelingen</text:span> (FVD) aan de Staatssecretaris van Volksgezondheid, Welzijn en Sport over <text:span text:style-name="ifm_span_font.italic_ifm">correspondentie tussen IGJ en een huisarts</text:span> (ingezonden 10 mei 2024).</text:p>
      <text:p text:style-name="ifm_p_font.roman_mt.3.76mm_ifm">Antwoord van Minister <text:span text:style-name="ifm_span_font.bold_ifm">Helder</text:span> (Volksgezondheid, Welzijn en Sport) (ontvangen 19 juni 2024). Zie ook Aanhangsel Handelingen, vergaderjaar 2023–2024, nr. 1878.</text:p>
      <text:p text:style-name="ifm_p_mt.3.76mm_ifm">Vraag 1</text:p>
      <text:p text:style-name="ifm_p_ifm">Kan de Kamer de volledige correspondentie (e-mailwisseling) ontvangen tussen Inspectie Gezondheidszorg en Jeugd (IGJ) en de huisarts, waar een ambtenaar van uw ministerie in een e-mail van 17 februari 2021 om 17:23 gericht aan een medewerker van Facebook en een medewerker van IGJ naar refereerde als «deze man»?</text:p>
      <text:p text:style-name="ifm_p_mt.3.76mm_ifm">Antwoord 1</text:p>
      <text:p text:style-name="ifm_p_ifm">Na inventarisatie is gebleken dat de IGJ geen correspondentie heeft gehad met de persoon waarnaar werd gerefereerd als «deze man».</text:p>
      <text:p text:style-name="ifm_p_mt.3.76mm_ifm">Vraag 2</text:p>
      <text:p text:style-name="ifm_p_ifm">Kan de Kamer de eventuele correspondentie (e-mailwisseling) ontvangen tussen IGJ en Twitter met betrekking tot het Twitteraccount van de huisarts waar een ambtenaar van uw ministerie in een e-mail van 17 februari 2021 om 17:23 gericht aan een medewerker van Facebook en een medewerker van IGJ naar refereerde als «deze man»?</text:p>
      <text:p text:style-name="ifm_p_mt.3.76mm_ifm">Antwoord 2</text:p>
      <text:p text:style-name="ifm_p_ifm">De IGJ heeft geen correspondentie met Twitter gehad met betrekking tot het Twitteraccount van de huisarts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ouwelingen over correspondentie tussen IGJ en een huisarts</dc:title>
    <meta:user-defined meta:name="OVERHEIDop.ParlID/DC.identifier">ah-tk-20232024-2018</meta:user-defined>
    <meta:user-defined meta:name="OVERHEIDop.configuratie">https://repository.officiele-overheidspublicaties.nl/MasterConfiguraties/MC-OEP-KamervragenAanhangsel-Web/1.7/xml/MC-OEP-KamervragenAanhangsel-Web.xml</meta:user-defined>
    <meta:user-defined meta:name="OVERHEIDop.vraagnummer">2024Z07965</meta:user-defined>
    <meta:user-defined meta:name="OVERHEIDop.aanhangselNummer">2018</meta:user-defined>
    <meta:user-defined meta:name="OVERHEIDop.ontvanger">C. Helder</meta:user-defined>
    <meta:user-defined meta:name="DCTERMS.W3CDTF/OVERHEIDop.datumOntvangst">2024-06-19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6-19</meta:user-defined>
    <meta:user-defined meta:name="DC.title">Antwoord op vragen van het lid Van Houwelingen over correspondentie tussen IGJ en een huisarts</meta:user-defined>
    <meta:user-defined meta:name="DCTERMS.W3CDTF/DCTERMS.available">2024-06-2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