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0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4</text:p>
      <text:p text:style-name="ifm_p_font.roman_mt.3.76mm_ifm">Vragen van het lid <text:span text:style-name="ifm_span_font.bold_ifm">Bontenbal</text:span> (CDA) aan de Minister voor Klimaat en Energie over <text:span text:style-name="ifm_span_font.italic_ifm">de kosten voor het transport van elektriciteit naar Duitsland</text:span> (ingezonden 3 juni 2024).</text:p>
      <text:p text:style-name="ifm_p_font.roman_mt.3.76mm_ifm">Mededeling van Minister <text:span text:style-name="ifm_span_font.bold_ifm">Jetten</text:span> (Klimaat en Energie) (ontvangen 20 juni 2024).</text:p>
      <text:p text:style-name="ifm_p_mt.3.76mm_ifm">Vraag 1</text:p>
      <text:p text:style-name="ifm_p_ifm">Klopt het dat er bij een capaciteit van meer dan 38 gigawatt (GW) aan windenergie op zee moet worden gezocht naar tracés waarmee de windenergie ver landinwaarts kan worden afgezet via een gelijkstroom-kabel, de zogenaamde «diepe aanlanding»?</text:p>
      <text:p text:style-name="ifm_p_mt.3.76mm_ifm">Vraag 2</text:p>
      <text:p text:style-name="ifm_p_ifm">Vanaf welk jaar zal deze grens bereikt worden en is dus diepe aanlanding nodig?</text:p>
      <text:p text:style-name="ifm_p_mt.3.76mm_ifm">Vraag 3</text:p>
      <text:p text:style-name="ifm_p_ifm">Klopt het dat de Delta Rhine Corridor momenteel een van de mogelijkheden is een dergelijke diepe aanlanding te realiseren en dat in de plannen voor dit project momenteel de aanleg van kabels voor 6 GW gelijkstroom wordt gepland?</text:p>
      <text:p text:style-name="ifm_p_mt.3.76mm_ifm">Vraag 4</text:p>
      <text:p text:style-name="ifm_p_ifm">Wat zijn de geraamde kosten voor deze 6 GW aan stroomkabels per jaar, inclusief afschrijving, redelijk rendement, energieverlies en onderhoud?</text:p>
      <text:p text:style-name="ifm_p_mt.3.76mm_ifm">Vraag 5</text:p>
      <text:p text:style-name="ifm_p_ifm">Klopt het dat deze kosten thans (grotendeels) worden versleuteld in de stroomtarieven van Nederlandse huishoudens, zakelijke en industriële klanten, dan wel voor rekening zullen komen van de Nederlandse schatkist?</text:p>
      <text:p text:style-name="ifm_p_mt.3.76mm_ifm">Vraag 6</text:p>
      <text:p text:style-name="ifm_p_ifm">Klopt het dat van de 6 GW aan stroomkabels die in het project zullen worden aangelegd er 5 GW primair bestemd is voor het transport van elektriciteit naar Duitsland?</text:p>
      <text:p text:style-name="ifm_p_mt.3.76mm_ifm">Vraag 7</text:p>
      <text:p text:style-name="ifm_p_ifm">Kunt u aangeven wat de extra totale jaarlijkse kosten zijn van de 6 GW diepe aanlanding in vergelijking met 1 GW. Kunt u ook aangeven wat de bijbehorende 5 GW aan zeekabels jaarlijks kost, mede gegeven dat windparken steeds verder uit de kust komen te liggen?</text:p>
      <text:p text:style-name="ifm_p_mt.3.76mm_ifm">Vraag 8</text:p>
      <text:p text:style-name="ifm_p_ifm">Klopt het dat deze extra kosten, vanwege Europese regels met betrekking tot een nultarief aan de grens, niet worden doorberekend aan afnemers van elektriciteit in Duitsland?</text:p>
      <text:p text:style-name="ifm_p_mt.3.76mm_ifm">Vraag 9</text:p>
      <text:p text:style-name="ifm_p_ifm">Is het juist dat Europese regelgeving ruimte laat voor het maken van bilaterale afspraken tussen lidstaten over de verdeling van de kosten van de aanleg en exploitatie van stroomkabels zoals die uit het plan voor de Delta Rhine Corridor? Zo ja, bent u daarover momenteel in gesprek met uw Duitse collega? Op welke termijn denkt u hierover definitieve afspraken met Duitsland te kunnen maken?</text:p>
      <text:p text:style-name="ifm_p_mt.3.76mm_ifm">Vraag 10</text:p>
      <text:p text:style-name="ifm_p_ifm">Klopt de stelling dat indien er geen afspraken met Duitsland worden gemaakt (het nul-alternatief) over het meebetalen aan de kosten voor aanleg, beheer en onderhoud, Nederlandse huishoudens en bedrijven de transportkosten zullen moeten gaan betalen voor de groene stroom die in de toekmost vanaf het Nederlandse deel van de Noordzee wordt geleverd aan Duitsland? Deelt u de mening dat dit «nul-alternatief» de Nederlandse onderhandelingspositie jegens onze oosterburen verzwakt?</text:p>
      <text:p text:style-name="ifm_p_mt.3.76mm_ifm">Vraag 11</text:p>
      <text:p text:style-name="ifm_p_ifm">Kan het besluitvormingstraject over de Delta Rhine Corridor in gevaar komen doordat de onderhandelingen met Duitsland niet tijdig zijn afgerond? Bent u bereid dat risico te voorkomen door alternatieve plannen te laten ontwikkelen waarbij (vooralsnog) wordt afgezien van de stroomkabels en/of waarbij slechts een 1 GW stroomkabel wordt aangelegd, zonder koppeling met Duitsland. Opdat er over het Duitse deel pas een beslissing hoeft te worden genomen nadat er volledige overeenstemming is bereikt met Duitsland over meebetalen?</text:p>
      <text:p text:style-name="ifm_p_mt.3.76mm_ifm">Vraag 12</text:p>
      <text:p text:style-name="ifm_p_ifm">Welke alternatieven zijn er voor diepe aanlanding indien het niet mogelijk blijkt om afspraken over een verdeling van de kosten te maken met buurlanden?</text:p>
      <text:p text:style-name="ifm_p_mt.3.76mm_ifm">Vraag 13</text:p>
      <text:p text:style-name="ifm_p_ifm">Klopt het dat er volgens Europese regelgeving bij het transport van waterstof wel grens en entrytarieven worden gerekend waardoor ontvangende landen meebetalen voor de transportkosten? In hoeverre is daarmee de productie en transport van waterstof naar het buitenland een voor Nederland een mogelijk aantrekkelijker alternatief voor de diepe aanlanding van offshore windenergie voor exportdoeleinden? Heeft u dit onderzocht?</text:p>
      <text:p text:style-name="ifm_p_mt.3.76mm_ifm">Vraag 14</text:p>
      <text:p text:style-name="ifm_p_ifm">Wordt er reeds nagedacht over de vraag hoe er moet worden omgegaan met een situatie waarin er op termijn voor de realisatie van windenergie op zee toch weer subsidies nodig blijken te zijn, of een systeem van contract for difference (CfD) moet worden ingevoerd? Is het gevaar aanwezig dat in die situatie zowel de productie als het transport van deze windenergie naar Duitsland en de Duitse industrie door Nederland moet wordt betaald? Wordt dit eveneens besproken met Duitsland met als doel dat risico voor Nederland af te wenden?</text:p>
      <text:p text:style-name="ifm_p_mt.3.76mm_ifm">Vraag 15</text:p>
      <text:p text:style-name="ifm_p_ifm">Voert u, zoals aangekondigd in het Nationaal Plan Energie, inmiddels meer generiek gesprekken met de buurlanden over een faire verdeling van lusten en lasten wat betreft de netto levering en transport van duurzame elektriciteit vanaf de Nederlandse Noordzee aan België en Duitsland? Zo niet, bent u dat wel van plan? Zo ja, kunt u de Kamer informeren over de voortgang?</text:p>
      <text:h text:style-name="ifm_p_font.bold_mt.5.08mm_page.keep-with-next_ifm" text:outline-level="2">Mededeling</text:h>
      <text:p text:style-name="ifm_p_mt.4.23mm_ifm">De vragen van het lid Bontenbal (CDA) over de kosten voor het transport van elektriciteit naar Duitsland (2024Z09549) kunnen helaas niet binnen de gebruikelijke termijn worden beantwoord in verband met de benodigde interne en interdepartementale afstemming.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ontenbal over de kosten voor het transport van elektriciteit naar Duitsland</dc:title>
    <meta:user-defined meta:name="OVERHEIDop.ParlID/DC.identifier">ah-tk-20232024-2014</meta:user-defined>
    <meta:user-defined meta:name="OVERHEIDop.configuratie">https://repository.officiele-overheidspublicaties.nl/MasterConfiguraties/MC-OEP-KamervragenAanhangsel-Web/1.7/xml/MC-OEP-KamervragenAanhangsel-Web.xml</meta:user-defined>
    <meta:user-defined meta:name="OVERHEIDop.vraagnummer">2024Z09549</meta:user-defined>
    <meta:user-defined meta:name="OVERHEIDop.aanhangselNummer">2014</meta:user-defined>
    <meta:user-defined meta:name="OVERHEIDop.ontvanger">R.A.A. Jetten</meta:user-defined>
    <meta:user-defined meta:name="DCTERMS.W3CDTF/OVERHEIDop.datumOntvangst">2024-06-20</meta:user-defined>
    <meta:user-defined meta:name="OVERHEIDop.AanhangselTypen/DC.type">Mededeling</meta:user-defined>
    <meta:user-defined meta:name="OVERHEIDop.indiener">H. Bontenba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20</meta:user-defined>
    <meta:user-defined meta:name="DC.title">Uitstel beantwoording vragen van het lid Bontenbal over de kosten voor het transport van elektriciteit naar Duitsland</meta:user-defined>
    <meta:user-defined meta:name="DCTERMS.W3CDTF/DCTERMS.available">2024-06-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Transport</meta:user-defined>
    <meta:user-defined meta:name="OVERHEID.TaxonomieBeleidsagenda/OVERHEID.category">Ruimte en infrastructuur | Netwerken</meta:user-defined>
    <meta:user-defined meta:name="OVERHEIDop.versieInformatie"/>
  </office:meta>
</office:document-meta>
</file>