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het lid <text:span text:style-name="ifm_span_font.bold_ifm">Mutluer</text:span> (GroenLinks-PvdA) aan de Minister van Justitie en Veiligheid over <text:span text:style-name="ifm_span_font.italic_ifm">extreemrechtse memes</text:span> (ingezonden 29 mei 2024).</text:p>
      <text:p text:style-name="ifm_p_font.roman_mt.3.76mm_ifm">Mededeling van Minister <text:span text:style-name="ifm_span_font.bold_ifm">Yeşilgöz-Zegerius</text:span> (Justitie en Veiligheid) (ontvangen 19 juni 2024).</text:p>
      <text:p text:style-name="ifm_p_mt.3.76mm_ifm">Vraag 1</text:p>
      <text:p text:style-name="ifm_p_ifm">Bent u bekend met het artikel «Grappig, maar gevaarlijk: NCTV wil maatschappij wapenen tegen extreemrechtse «meme»»<text:note text:id="n1" text:note-class="footnote"><text:note-citation text:label="1 ">1</text:note-citation><text:note-body><text:p text:style-name="ifm_p_font.normal_size.6.93pt_mt..5mm_indent.-0.1161in_mleft.0.1161in_ifm">Telegraaf, 21 mei 2024, Grappig, maar gevaarlijk: NCTV wil maatschappij wapenen tegen extreemrechtse «meme» (www.telegraaf.nl/nieuws/1253978450/grappig-maar-gevaarlijk-nctv-wil-maatschappij-wapenen-tegen-extreemrechtse-meme).</text:p></text:note-body></text:note>?</text:p>
      <text:p text:style-name="ifm_p_mt.3.76mm_ifm">Vraag 2</text:p>
      <text:p text:style-name="ifm_p_ifm">Deelt u de mening dat dit soort memes veel impact kunnen hebben op de samenleving en in het bijzonder op jongeren en hun gedachtenontwikkeling?</text:p>
      <text:p text:style-name="ifm_p_mt.3.76mm_ifm">Vraag 3</text:p>
      <text:p text:style-name="ifm_p_ifm">Hoe gaat u de samenleving en in het bijzonder jongeren weerbaarder maken tegen extreemrechtse memes waarvan de inhoud vergaande radicalisering en extremisme of zelfs terrorisme beoogt en verheerlijkt<text:note text:id="n2" text:note-class="footnote"><text:note-citation text:label="2 ">2</text:note-citation><text:note-body><text:p text:style-name="ifm_p_font.normal_size.6.93pt_mt..5mm_indent.-0.1161in_mleft.0.1161in_ifm">NCTV, 21 mei 2024, Fenomeenanalyse «Memes als online wapen» (www.nctv.nl/documenten/publicaties/2024/05/21/fenomeenanalyse-memes-als-online-wapen).</text:p></text:note-body></text:note>?</text:p>
      <text:p text:style-name="ifm_p_mt.3.76mm_ifm">Vraag 4</text:p>
      <text:p text:style-name="ifm_p_ifm">Wat zijn de huidige mogelijkheden om te handhaven op extremistische memes of memes die oproepen tot geweld? Op welke vlakken schieten het strafrecht of mogelijkheden tot online contentbeheer tekort?</text:p>
      <text:p text:style-name="ifm_p_mt.3.76mm_ifm">Vraag 5</text:p>
      <text:p text:style-name="ifm_p_ifm">Is er voldoende kennis en capaciteit bij de politie om dit soort memes te herkennen? Zo nee, welke acties worden of kunnen worden ondernomen om die kennis bij de politie te doen toenemen? Is hier tijdens de opleiding aandacht voor? Zo nee, wordt dit in de toekomst wel opgenomen in het curriculum?</text:p>
      <text:p text:style-name="ifm_p_mt.3.76mm_ifm">Vraag 6</text:p>
      <text:p text:style-name="ifm_p_ifm">Ziet u mogelijkheden om jongerenwerkers in te zetten om jongeren hier online op aan te spreken of voor te behoeden? Welke best practices bestaan al in het lokale veld?</text:p>
      <text:p text:style-name="ifm_p_mt.3.76mm_ifm">Vraag 7</text:p>
      <text:p text:style-name="ifm_p_ifm">Hoe kijkt u aan tegen de rol van platforms in contentmoderatie van extremistische content, met name de berichten-applicaties (WhatsApp, Telegram, Signal), Alt-tech of alternatieve platformen (Gab, Parler, Bitchute, Minds, RocketChat) en rechts-extremistische en terroristische websites, fora en online netwerken?</text:p>
      <text:p text:style-name="ifm_p_mt.3.76mm_ifm">Vraag 8</text:p>
      <text:p text:style-name="ifm_p_ifm">Heeft u deze platforms aangesproken op hun rol? Zo ja, hoe verliepen deze gesprekken? Zo nee, bent u bereid dit te doen? Welke rol hebben de providers hier volgens u in?</text:p>
      <text:p text:style-name="ifm_p_mt.3.76mm_ifm">Vraag 9</text:p>
      <text:p text:style-name="ifm_p_ifm">Welke rol ziet u voor de Autoriteit online Terroristisch en Kinderpornografisch Materiaal (ATKM) bij het aanspreken van platforms die dit soort memes toestaan en bij het laten verwijderen van dit soort content, mede in het licht van de Verordening terroristische online-inhoud?</text:p>
      <text:p text:style-name="ifm_p_mt.3.76mm_ifm">Vraag 10</text:p>
      <text:p text:style-name="ifm_p_ifm">Hoe beziet u het spanningsveld tussen de vrijheid van meningsuiting enerzijds en het gevaar van extreemrechtse memes (met name de groep extremistische memes) anderzijds? Hoe wordt hierin onderscheid gemaakt tussen extremisme, terrorisme en activisme?</text:p>
      <text:p text:style-name="ifm_p_mt.3.76mm_ifm">Vraag 11</text:p>
      <text:p text:style-name="ifm_p_ifm">Wat zijn naar aanleiding van de fenomeenanalyse van de Nationaal Coördinator Terrorismebestrijding en Veiligheid (NCTV) de volgende stappen die u op dit onderwerp gaat nemen?</text:p>
      <text:p text:style-name="ifm_p_mt.3.76mm_ifm">Vraag 12</text:p>
      <text:p text:style-name="ifm_p_ifm">Bent u bereid te onderzoeken of een publiekscampagne over extreemrechtse memes eraan kan bijdragen dat burgers de beeldtaal en symboliek van memes beter leren herkennen, waarin nadrukkelijk wordt gepoogd om de groep jongeren te bereiken die door extreemrechtse memes geïnteresseerd raken in het gedachtegoed en daardoor mogelijk radicaliseren?</text:p>
      <text:p text:style-name="ifm_p_mt.3.76mm_ifm">Vraag 13</text:p>
      <text:p text:style-name="ifm_p_ifm">Kunt u deze vragen beantwoorden voorafgaand aan het commissiedebat over terrorisme/extremisme op 20 juni a.s.?</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extreemrechtse memes (ingezonden 29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extreemrechtse memes</dc:title>
    <meta:user-defined meta:name="OVERHEIDop.ParlID/DC.identifier">ah-tk-20232024-2013</meta:user-defined>
    <meta:user-defined meta:name="OVERHEIDop.configuratie">https://repository.officiele-overheidspublicaties.nl/MasterConfiguraties/MC-OEP-KamervragenAanhangsel-Web/1.7/xml/MC-OEP-KamervragenAanhangsel-Web.xml</meta:user-defined>
    <meta:user-defined meta:name="OVERHEIDop.vraagnummer">2024Z09237</meta:user-defined>
    <meta:user-defined meta:name="OVERHEIDop.aanhangselNummer">2013</meta:user-defined>
    <meta:user-defined meta:name="OVERHEIDop.ontvanger">D. Yesilgöz-Zegerius</meta:user-defined>
    <meta:user-defined meta:name="DCTERMS.W3CDTF/OVERHEIDop.datumOntvangst">2024-06-19</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Uitstel beantwoording vragen van het lid Mutluer over extreemrechtse memes</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