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2</text:p>
      <text:p text:style-name="ifm_p_font.roman_mt.3.76mm_ifm">Vragen van het lid <text:span text:style-name="ifm_span_font.bold_ifm">Faber-van de Klashorst</text:span> (PVV) aan de Minister voor Rechtsbescherming over <text:span text:style-name="ifm_span_font.italic_ifm">de geweldsexplosie in detentiecentrum Rotterdam</text:span> (ingezonden 29 mei 2024).</text:p>
      <text:p text:style-name="ifm_p_font.roman_mt.3.76mm_ifm">Mededeling van Minister <text:span text:style-name="ifm_span_font.bold_ifm">Weerwind</text:span> (Rechtsbescherming) (ontvangen 19 juni 2024).</text:p>
      <text:p text:style-name="ifm_p_mt.3.76mm_ifm">Vraag 1</text:p>
      <text:p text:style-name="ifm_p_ifm">Bent u bekend met de publicatie in De Telegraaf over een zeer gewelddadige opstand door uitgeprocedeerde vreemdelingen in het Detentiecentrum Rotterdam (DCR) op donderdag 23 mei 2024?<text:note text:id="n1" text:note-class="footnote"><text:note-citation text:label="1 ">1</text:note-citation><text:note-body><text:p text:style-name="ifm_p_font.normal_size.6.93pt_mt..5mm_indent.-0.1161in_mleft.0.1161in_ifm">Telegraaf, 26 mei 2024, Geweldsexplosie in detentiecentrum Rotterdam: zestig vreemdelingen op de vuist na drugscontrole (www.telegraaf.nl/nieuws/1480820700/geweldsexplosie-in-detentiecentrum-rotterdam-zestig-vreemdelingen-op-de-vuist-na-drugscontrole)</text:p></text:note-body></text:note></text:p>
      <text:p text:style-name="ifm_p_mt.3.76mm_ifm">Vraag 2</text:p>
      <text:p text:style-name="ifm_p_ifm">Was u al eerder, dus voor de publicatie in De Telegraaf, op de hoogte van genoemde opstand/geweldsexplosie in het DCR? Zo ja, sinds wanneer?</text:p>
      <text:p text:style-name="ifm_p_mt.3.76mm_ifm">Vraag 3</text:p>
      <text:p text:style-name="ifm_p_ifm">Wat is de reden dat u de Kamer daarover niet actief heeft geïnformeerd?</text:p>
      <text:p text:style-name="ifm_p_mt.3.76mm_ifm">Vraag 4</text:p>
      <text:p text:style-name="ifm_p_ifm">Is het juist dat er bij die opstand zestig vreemdelingen waren betrokken? Zo nee, om welk aantal gaat het dan?</text:p>
      <text:p text:style-name="ifm_p_mt.3.76mm_ifm">Vraag 5</text:p>
      <text:p text:style-name="ifm_p_ifm">Bent u bekend met het feit dat in ieder geval zeven personeelsleden van het DCR tijdens die opstand gewond zijn geraakt? Zo nee, waarom niet?</text:p>
      <text:p text:style-name="ifm_p_mt.3.76mm_ifm">Vraag 6</text:p>
      <text:p text:style-name="ifm_p_ifm">Kunt u aangeven of er nog meer medewerkers gewond zijn geraakt?</text:p>
      <text:p text:style-name="ifm_p_mt.3.76mm_ifm">Vraag 7</text:p>
      <text:p text:style-name="ifm_p_ifm">Bent u bekend met het feit dat de verwondingen van genoemde medewerkers van het DCR onder andere bestaan uit bijtwonden in handen/vingers en of armen en het prikken met vingers in de ogen? Zo nee, waarom niet?</text:p>
      <text:p text:style-name="ifm_p_mt.3.76mm_ifm">Vraag 8</text:p>
      <text:p text:style-name="ifm_p_ifm">Bent u bekend met het feit dat één van de medewerkers van het DCR tijdens de opstand een kopstoot heeft gekregen? Zo nee, waarom niet?</text:p>
      <text:p text:style-name="ifm_p_mt.3.76mm_ifm">Vraag 9</text:p>
      <text:p text:style-name="ifm_p_ifm">Kunt u exact aangeven welke verwondingen de medewerkers van het DCR hebben opgelopen en of zij daardoor tijdelijk, langdurig of permanent uit de roulatie zijn?</text:p>
      <text:p text:style-name="ifm_p_mt.3.76mm_ifm">Vraag 10</text:p>
      <text:p text:style-name="ifm_p_ifm">Kunt u aangeven hoeveel medewerkers van het DCR bij aanvang van de opstand aanwezig waren en of er tijdens de opstand nog is opgeschaald naar meer personeel? Voor wat betreft dat laatste: hoeveel personeel is nog voor assistentie opgeroepen?</text:p>
      <text:p text:style-name="ifm_p_mt.3.76mm_ifm">Vraag 11</text:p>
      <text:p text:style-name="ifm_p_ifm">Kunt u aangeven of door dan wel namens de medewerkers aangifte van (zware) mishandeling dan wel poging tot verwurging (poging tot doodslag) is gedaan? Zo ja, om hoeveel gevallen gaat dat uitgesplitst per delict, en kunt u ook aangeven of het Openbaar Ministerie (OM) tot vervolging zal overgaan? Indien u daarmee niet bekend bent, kunt u dan toezeggen dat u de Kamer daarover nader zal informeren?</text:p>
      <text:p text:style-name="ifm_p_mt.3.76mm_ifm">Vraag 12</text:p>
      <text:p text:style-name="ifm_p_ifm">I.v.m. de veiligheid van het personeel, is het dan niet gewenster dat het OM het voortouw neemt en ambtshalve gaat vervolgen, zodat het slachtoffer niet naar buiten hoeft te treden?</text:p>
      <text:p text:style-name="ifm_p_mt.3.76mm_ifm">Vraag 13</text:p>
      <text:p text:style-name="ifm_p_ifm">Kunt u aangeven of er meerdere vreemdelingen op cel zitten?</text:p>
      <text:p text:style-name="ifm_p_mt.3.76mm_ifm">Vraag 14</text:p>
      <text:p text:style-name="ifm_p_ifm">Kunt u aangeven hoeveel uur een vreemdeling per 24 uur op cel zit?</text:p>
      <text:p text:style-name="ifm_p_mt.3.76mm_ifm">Vraag 15</text:p>
      <text:p text:style-name="ifm_p_ifm">Kunt u aangeven of de vreemdelingen op de dag nog «vermaakt» worden met enige vorm van dagbesteding, sport of anderszins?</text:p>
      <text:p text:style-name="ifm_p_mt.3.76mm_ifm">Vraag 16</text:p>
      <text:p text:style-name="ifm_p_ifm">Mochten de vreemdelingen in het DCR enige vorm van dagbesteding, sport of anderszins krijgen, bent u bereid deze activiteiten te staken tot het moment dat het strafrechtelijk onderzoek naar de mishandelingen en de poging tot verwurging is afgerond en de verdachten zijn veroordeeld dan wel het land zijn uitgezet?</text:p>
      <text:p text:style-name="ifm_p_mt.3.76mm_ifm">Vraag 17</text:p>
      <text:p text:style-name="ifm_p_ifm">De vreemdelingen die betrokken waren bij de opstand c.q. geweldsexplosie: a. welke nationaliteit hebben die? b. Hoelang zaten die al te wachten op uitzetting? c. Wat is de reden dat die vreemdelingen nog niet waren uitgezet en wanneer gaat dat alsnog plaatsvinden?</text:p>
      <text:h text:style-name="ifm_p_font.bold_mt.5.08mm_page.keep-with-next_ifm" text:outline-level="2">Mededeling</text:h>
      <text:p text:style-name="ifm_p_mt.4.23mm_ifm">Hierbij deel ik u mede dat de schriftelijke vragen van het lid Faber-van de Klashorst (PVV), van uw Kamer aan de Minister voor Rechtsbescherming over de geweldsexplosie in detentiecentrum Rotterdam (ingezonden 29 me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aber-van de Klashorst over de geweldsexplosie in detentiecentrum Rotterdam</dc:title>
    <meta:user-defined meta:name="OVERHEIDop.ParlID/DC.identifier">ah-tk-20232024-2012</meta:user-defined>
    <meta:user-defined meta:name="OVERHEIDop.configuratie">https://repository.officiele-overheidspublicaties.nl/MasterConfiguraties/MC-OEP-KamervragenAanhangsel-Web/1.7/xml/MC-OEP-KamervragenAanhangsel-Web.xml</meta:user-defined>
    <meta:user-defined meta:name="OVERHEIDop.vraagnummer">2024Z09234</meta:user-defined>
    <meta:user-defined meta:name="OVERHEIDop.aanhangselNummer">2012</meta:user-defined>
    <meta:user-defined meta:name="OVERHEIDop.ontvanger">F.M. Weerwind</meta:user-defined>
    <meta:user-defined meta:name="DCTERMS.W3CDTF/OVERHEIDop.datumOntvangst">2024-06-19</meta:user-defined>
    <meta:user-defined meta:name="OVERHEIDop.AanhangselTypen/DC.type">Mededeling</meta:user-defined>
    <meta:user-defined meta:name="OVERHEIDop.indiener">M.H.M. Faber-van de Klashor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9</meta:user-defined>
    <meta:user-defined meta:name="DC.title">Uitstel beantwoording vragen van het lid Faber-van de Klashorst over de geweldsexplosie in detentiecentrum Rotterdam</meta:user-defined>
    <meta:user-defined meta:name="DCTERMS.W3CDTF/DCTERMS.available">2024-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