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Crijns</text:span> (PVV) aan de Staatssecretaris van Volksgezondheid Welzijn en Sport over <text:span text:style-name="ifm_span_font.italic_ifm">het bericht «Zwaargewond pleegmeisje (10) vertelde op school dat ze werd mishandeld, toch moest ze terug naar huis»</text:span> (ingezonden 30 mei 2024).</text:p>
      <text:p text:style-name="ifm_p_font.roman_mt.3.76mm_ifm">Antwoord van Staatssecretaris <text:span text:style-name="ifm_span_font.bold_ifm">Van Ooijen</text:span> (Volksgezondheid, Welzijn en Sport), mede namens de Minister voor Rechtsbescherming (ontvangen 19 juni 2024).</text:p>
      <text:p text:style-name="ifm_p_mt.3.76mm_ifm">Vraag 1</text:p>
      <text:p text:style-name="ifm_p_ifm">Bent u bekend met het bericht «Zwaargewond pleegmeisje (10) vertelde op school dat ze werd mishandeld, toch moest ze terug naar huis»?<text:note text:id="n1" text:note-class="footnote"><text:note-citation text:label="1 ">1</text:note-citation><text:note-body><text:p text:style-name="ifm_p_font.normal_size.6.93pt_mt..5mm_indent.-0.1161in_mleft.0.1161in_ifm">AD, 29 mei 2024, «Zwaargewond pleegmeisje (10) vertelde op school dat ze werd mishandeld, toch moest ze terug naar huis». (https://www.ad.nl/binnenland/zwaargewond-pleegmeisje-10-vertelde-op-school-dat-ze-werd-mishandeld-toch-moest-ze-terug-naar-huis~a8f5b26b/)</text:p></text:note-body></text:note></text:p>
      <text:p text:style-name="ifm_p_mt.3.76mm_ifm">Antwoord 1</text:p>
      <text:p text:style-name="ifm_p_ifm">Ja.</text:p>
      <text:p text:style-name="ifm_p_mt.3.76mm_ifm">Vraag 2</text:p>
      <text:p text:style-name="ifm_p_ifm">Hoe konden de lokale autoriteiten en pleegzorgorganisaties de herhaalde meldingen van mishandeling negeren, vooral gezien het feit dat deze waarschuwingen afkomstig waren van verschillende bronnen, inclusief het meisje zelf?</text:p>
      <text:p text:style-name="ifm_p_mt.3.76mm_ifm">Antwoord 2</text:p>
      <text:p text:style-name="ifm_p_ifm">Als een kind niet in de eigen omgeving kan opgroeien, dan moet juist een pleeggezin een veilige en zorgzame plek zijn. Ik vind het hartverscheurend dat het in deze situatie zo mis is gegaan. Dit maakt het van groot belang dat deze situatie uitgebreid wordt onderzocht. Dit onderzoek gebeurt in gezamenlijkheid door de Inspectie Gezondheidszorg en Jeugd (IGJ) en Inspectie Justitie en Veiligheid (IJV) met betrokkenheid van de Inspectie van het Onderwijs. Het is belangrijk om een zo volledig mogelijk beeld te krijgen over wat er precies in deze situatie is gebeurd en welke belangrijke lessen daaruit voor de toekomst te trekken zijn. De resultaten van dit onderzoek wil ik afwachten.</text:p>
      <text:p text:style-name="ifm_p_mt.3.76mm_ifm">Vraag 3</text:p>
      <text:p text:style-name="ifm_p_ifm">Bent u bereid uit te zoeken hoe het kan dat dit meisje op school vertelde dat ze werd mishandeld en toch terug naar huis moest? Welke acties heeft de school ondernomen? Heeft de school een melding gedaan bij Veilig Thuis? Op welke manier heeft de school gebruikt gemaakt van de meldcode?</text:p>
      <text:p text:style-name="ifm_p_mt.3.76mm_ifm">Antwoord 3</text:p>
      <text:p text:style-name="ifm_p_ifm">Ik vind het belangrijk dat binnen het onderzoek van de inspecties nauwkeurig wordt gekeken naar de rol en acties van iedere organisatie die bij deze situatie betrokken is, en daarmee ook van de school. Het is belangrijk dat scholen alert zijn op signalen van kindermishandeling en daarop handelen. Professionals in de sectoren gezondheidszorg, maatschappelijke ondersteuning, jeugdzorg, onderwijs, kinderopvang en justitie werken met de «verplichte meldcode huiselijk geweld en kindermishandeling». De meldcode biedt handelingsperspectief voor de professional als hij of zij huiselijk geweld of kindermishandeling vermoedt.</text:p>
      <text:p text:style-name="ifm_p_mt.3.76mm_ifm">Vraag 4</text:p>
      <text:p text:style-name="ifm_p_ifm">Deelt u de mening dat de verwijsindex risicojongeren deze verschillende signalen bij elkaar had kunnen brengen en er adequaat actie ondernomen</text:p>
      <text:p text:style-name="ifm_p_mt.3.76mm_ifm">Antwoord 4</text:p>
      <text:p text:style-name="ifm_p_ifm">Ik wil eerst de resultaten van het uitgebreide onderzoek afwachten.</text:p>
      <text:p text:style-name="ifm_p_mt.3.76mm_ifm">Vraag 5</text:p>
      <text:p text:style-name="ifm_p_ifm">In hoeverre is de werkwijze van Veilig Thuis effectief in het beschermen van kinderen tegen huiselijk geweld en mishandeling, gezien het feit dat ernstige gevallen zoals deze niet tijdig werden aangepakt?</text:p>
      <text:p text:style-name="ifm_p_mt.3.76mm_ifm">Antwoord 5</text:p>
      <text:p text:style-name="ifm_p_ifm">Veilig Thuis speelt als advies- en meldpunt een belangrijke rol in het doorbreken van situaties van huiselijk geweld en kindermishandeling. Het is net als bij de andere betrokken organisaties van belang dat ook uitvoerig naar de rol en acties van Veilig Thuis wordt gekeken in het onderzoek naar deze situatie.</text:p>
      <text:p text:style-name="ifm_p_mt.3.76mm_ifm">Vraag 6</text:p>
      <text:p text:style-name="ifm_p_ifm">Welke actie gaat u nemen richting andere pleeggezinnen waarover (biologische) ouders bedenkingen hebben? Wat zijn de rechten van de (biologische) ouders?</text:p>
      <text:p text:style-name="ifm_p_mt.3.76mm_ifm">Antwoord 6</text:p>
      <text:p text:style-name="ifm_p_ifm">Ik vind het belangrijk dat biologische ouders serieus worden genomen en dat naar hen wordt geluisterd als zij zich zorgen maken over de situatie van hun kind. In de eerste plaats kunnen zij dit aankaarten bij de pleegzorgorganisatie en/of Gecertificeerde Instelling. Zij kunnen zich daarbij kosteloos laten bijstaan door een vertrouwenspersoon van bijvoorbeeld Jeugdstem. Ook kan Jeugdstem ouders ondersteunen bij het indienen van een klacht. Ouders kunnen ook zelf (juridische) ondersteuning inschakelen. Bij (vermoedens van) kindermishandeling werken de betrokken pleegzorgbegeleider en jeugdbeschermer met de «verplichte meldcode huiselijk geweld en kindermishandeling».</text:p>
      <text:p text:style-name="ifm_p_ifm">Als ouders vinden dat de organisatie niet goed omgaat met hun signalen, dan kunnen zij een klacht indienen bij een onafhankelijke klachtencommissie<text:note text:id="ID-2011-d37e129" text:note-class="footnote"><text:note-citation text:label="2 ">2</text:note-citation><text:note-body><text:p text:style-name="ifm_p_font.normal_size.6.93pt_mt..5mm_indent.-0.1161in_mleft.0.1161in_ifm">Het gaat dan om klachten over gedragingen van de jeugdhulpaanbieder/Gecertificeerde Instelling zelf, of personen die er werken. Onder «gedragingen» wordt naast letterlijk handelen ook het nalaten, het expliciet innemen van standpunten en het nemen van beslissingen verstaan.</text:p></text:note-body></text:note>. Als ouders vervolgens niet tevreden zijn over de wijze waarop de klacht wordt afgehandeld, dan kunnen zij zich -voor zover de klacht betrekking heeft op de Gecertificeerde Instelling- wenden tot de Nationale- of Kinderombudsman. Ook is het mogelijk om misstanden te melden bij het Landelijk Meldpunt Zorg, onderdeel van de IGJ. Daarnaast kan eenieder die een vermoeden heeft van huiselijk geweld of kindermishandeling contact opnemen met Veilig Thuis voor advies of het doen van een melding. Tot slot kunnen ouders ook aangifte doen bij de politie van strafbare feiten.</text:p>
      <text:p text:style-name="ifm_p_ifm">Op basis van de uitkomsten van het onderzoek van de inspecties zal met de sector worden gesproken over eventuele vervolgstappen.</text:p>
      <text:p text:style-name="ifm_p_mt.3.76mm_ifm">Vraag 7</text:p>
      <text:p text:style-name="ifm_p_ifm">Welke actie heeft de politie ondernomen nadat zij gewaarschuwd waren en het meisje aangegeven had dat ze thuis geslagen werd?</text:p>
      <text:p text:style-name="ifm_p_mt.3.76mm_ifm">Antwoord 7</text:p>
      <text:p text:style-name="ifm_p_ifm">Zoals ook aangegeven in de beantwoording van vraag 2, 3 en 5 vind ik het belangrijk dat binnen het uitgebreide onderzoek van de Inspecties een helder beeld ontstaat van de rol en acties van iedere betrokken organisatie. Dit onderzoek wacht ik af.</text:p>
      <text:p text:style-name="ifm_p_mt.3.76mm_ifm">Vraag 8</text:p>
      <text:p text:style-name="ifm_p_ifm">Hoe gaat u ervoor zorgen dat er altijd gehoor gegeven wordt aan signalen die door een kind zelf afgegeven wordt?</text:p>
      <text:p text:style-name="ifm_p_mt.3.76mm_ifm">Antwoord 8</text:p>
      <text:p text:style-name="ifm_p_ifm">Het belang van het kind staat altijd voorop. Het is dus van het grootste belang dat altijd naar kinderen wordt geluisterd, zeker als een kind signalen geeft die wijzen op kindermishandeling. Landelijk is hiervoor ook aandacht, bijvoorbeeld vanuit de inzet van steunfiguren voor kinderen (JIM-aanpak<text:note text:id="ID-2011-d37e165" text:note-class="footnote"><text:note-citation text:label="3 ">3</text:note-citation><text:note-body><text:p text:style-name="ifm_p_font.normal_size.6.93pt_mt..5mm_indent.-0.1161in_mleft.0.1161in_ifm">De aanpak van «Jouw Ingebrachte Mentor» (JIM): https://jimwerkt.nl/jimpact/</text:p></text:note-body></text:note>) en het stimuleren van het gebruik van de meldcode huiselijk geweld en kindermishandeling om signalen op een goede manier op te volgen en de situatie bespreekbaar te maken. Ook is het zorgvuldig luisteren naar kinderen en aansluiten bij hun behoeften onderdeel van de Hervormingsagenda Jeugd.</text:p>
      <text:p text:style-name="ifm_p_mt.3.76mm_ifm">Vraag 9</text:p>
      <text:p text:style-name="ifm_p_ifm">Hoe gaat u voorkomen dat dit nog eens gebeurt?</text:p>
      <text:p text:style-name="ifm_p_mt.3.76mm_ifm">Antwoord 9</text:p>
      <text:p text:style-name="ifm_p_ifm">Het is enorm belangrijk een hartverscheurende situatie als deze te voorkomen. Daarom is het van belang om op basis van inspectieonderzoek na te gaan wat we kunnen leren om een situatie als deze zo veel als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Zwaargewond pleegmeisje (10) vertelde op school dat ze werd mishandeld, toch moest ze terug naar huis'</dc:title>
    <meta:user-defined meta:name="OVERHEIDop.ParlID/DC.identifier">ah-tk-20232024-2011</meta:user-defined>
    <meta:user-defined meta:name="OVERHEIDop.configuratie">https://repository.officiele-overheidspublicaties.nl/MasterConfiguraties/MC-OEP-KamervragenAanhangsel-Web/1.7/xml/MC-OEP-KamervragenAanhangsel-Web.xml</meta:user-defined>
    <meta:user-defined meta:name="OVERHEIDop.vraagnummer">2024Z09404</meta:user-defined>
    <meta:user-defined meta:name="OVERHEIDop.aanhangselNummer">2011</meta:user-defined>
    <meta:user-defined meta:name="OVERHEIDop.ontvanger">M. van Ooijen</meta:user-defined>
    <meta:user-defined meta:name="DCTERMS.W3CDTF/OVERHEIDop.datumOntvangst">2024-06-19</meta:user-defined>
    <meta:user-defined meta:name="OVERHEIDop.AanhangselTypen/DC.type">Antwoord</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Crijns over het bericht 'Zwaargewond pleegmeisje (10) vertelde op school dat ze werd mishandeld, toch moest ze terug naar huis'</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