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text:p>
      <text:p text:style-name="ifm_p_font.roman_mt.3.76mm_ifm">Vragen van de leden <text:span text:style-name="ifm_span_font.bold_ifm">Mutluer</text:span> en <text:span text:style-name="ifm_span_font.bold_ifm">Piri</text:span> (beiden PvdA) aan de Ministers van Justitie en Veiligheid en van Buitenlandse Zaken over <text:span text:style-name="ifm_span_font.italic_ifm">de detentie van een Nederlander in Spanje</text:span> (ingezonden 14 september 2023).</text:p>
      <text:p text:style-name="ifm_p_font.roman_mt.3.76mm_ifm">Antwoord van Minister <text:span text:style-name="ifm_span_font.bold_ifm">Yeşilgöz-Zegerius</text:span> (Justitie en Veiligheid) en van Minister <text:span text:style-name="ifm_span_font.bold_ifm">Bruins Slot</text:span> (Buitenlandse Zaken) (ontvangen 10 oktober 2023). Zie ook Aanhangsel Handelingen, vergaderjaar 2023–2024, nr. 151.</text:p>
      <text:p text:style-name="ifm_p_mt.3.76mm_ifm">Vraag 1</text:p>
      <text:p text:style-name="ifm_p_ifm">Kent u het bericht «Nederland vraagt actie van Spanje na schimmige arrestatie toerist: «Een uitzichtloze positie»»?<text:note text:id="ID-2023Z15240-d37e52" text:note-class="footnote"><text:note-citation text:label="1 ">1</text:note-citation><text:note-body><text:p text:style-name="ifm_p_font.normal_size.6.93pt_mt..5mm_indent.-0.1161in_mleft.0.1161in_ifm">AD/Algemeen Dagblad.nl, 13 september 2023, «Nederland vraagt actie van Spanje na schimmige arrestatie toerist: «Een uitzichtloze positie»» (www.ad.nl/buitenland/nederland-aangeklaagd-voor-rol-rond-opgepakte-tilburger-in-spanje-kamer-wil-opheldering-yesilgoz~a09da8bf/#:~:text=De%20man%20zit%20volgens%20hen,in%20een%20detentiecentrum%20in%20Spanje.&amp;text=Hij%20bevindt%20zich%20volgens%20Weterings,van%20de%20autoriteiten%20te%20brengen).</text:p></text:note-body></text:note></text:p>
      <text:p text:style-name="ifm_p_mt.3.76mm_ifm">Antwoord 1</text:p>
      <text:p text:style-name="ifm_p_ifm">Ja.</text:p>
      <text:p text:style-name="ifm_p_mt.3.76mm_ifm">Vraag 2, 3 en 4</text:p>
      <text:p text:style-name="ifm_p_ifm">Wat heeft u tot nu toe gedaan om opheldering over deze arrestatie te krijgen? En wat gaat u daarvoor nog doen?</text:p>
      <text:p text:style-name="ifm_p_ifm">Staat deze man bij een van de Nederlandse diensten bekend als verdacht van, of gelieerd aan terrorisme of andere misdrijven?</text:p>
      <text:p text:style-name="ifm_p_ifm">Is het u bekend op grond van welke informatie deze man in Spanje vastzit? Zo ja, is dat informatie die vanuit Nederland is verstrekt? Zo nee, kunt u dan bij de Spaanse autoriteiten navragen wat de achtergrond van deze arrestatie is?</text:p>
      <text:p text:style-name="ifm_p_mt.3.76mm_ifm">Antwoord 2, 3 en 4</text:p>
      <text:p text:style-name="ifm_p_ifm">De zaak van betrokkene is op dit moment onder de rechter. Bovendien zijn wij gebonden aan onder andere de AVG rondom individuele casuïstiek. Wij moeten daarom – zoals gebruikelijk – terughoudend zijn in mijn beantwoording over de concrete casus.</text:p>
      <text:p text:style-name="ifm_p_ifm">In algemene zin heeft Nederland geen toegang tot de Spaanse informatie die ten grondslag ligt aan de Spaanse beslissingen en kunnen we ons niet mengen in de Spaanse rechtsgang. Wij kunnen u wel mededelen dat het Openbaar Ministerie het Ministerie van Justitie en Veiligheid heeft geïnformeerd dat betrokkene, zoals reeds bekend, niet wordt of werd verdacht van enig strafbaar feit gepleegd in Nederland en niet strafrechtelijk gesignaleerd staat of heeft gestaan. Het Openbaar Ministerie heeft deze informatie eerder al gedeeld met de advocaat van betrokkene. Betrokkene is ook niet gesignaleerd door andere Nederlandse overheidsinstanties. Voorts heeft de Nederlandse Politie van de Spaanse autoriteiten vernomen dat betrokkene niet is aangehouden op grond van informatie van de Nederlandse politie.</text:p>
      <text:p text:style-name="ifm_p_mt.3.76mm_ifm">Vraag 5</text:p>
      <text:p text:style-name="ifm_p_ifm">Deelt u de mening van de burgemeesters van Tilburg en Arnhem dat de genoemde inwoner van Tilburg zich in een uitzichtloze situatie bevindt? Zo ja, waarom? Zo nee, waarom niet?</text:p>
      <text:p text:style-name="ifm_p_mt.3.76mm_ifm">Antwoord 5</text:p>
      <text:p text:style-name="ifm_p_ifm">Inmiddels is betrokkene uitgezet en teruggekeerd in Nederland. Neemt niet weg dat wij ons voor kunnen stellen dat de ontstane situatie voor betrokkene een enorme impact heeft op het leven van betrokkene en zijn naasten.</text:p>
      <text:p text:style-name="ifm_p_mt.3.76mm_ifm">Vraag 6</text:p>
      <text:p text:style-name="ifm_p_ifm">Is het u bekend dat deze man inmiddels in hongerstaking is gegaan? Zo ja, deelt u dan de mening dat dit reden te meer is om snel in actie te komen en helderheid in deze zaak te krijgen? Zo ja, hoe gaat u daarvoor zorgen? Zo nee, waarom niet?</text:p>
      <text:p text:style-name="ifm_p_mt.3.76mm_ifm">Antwoord 6</text:p>
      <text:p text:style-name="ifm_p_ifm">Het is ons bekend dat betrokkene in hongerstaking is geweest. Wij betreuren dit ten zeerste. Inmiddels is betrokkene uitgezet en teruggekeerd in Nederland. Aangezien de zaak van betrokkene op dit moment onder de Nederlandse rechter is moeten wij – zoals gebruikelijk – terughoudend zijn in de beantwoording over de concrete casus.</text:p>
      <text:p text:style-name="ifm_p_mt.3.76mm_ifm">Vraag 7</text:p>
      <text:p text:style-name="ifm_p_ifm">Krijgt deze man ondersteuning vanuit de Nederlandse vertegenwoordiging in Spanje? Zo ja, waaruit bestaat die ondersteuning? Zo nee, waarom niet?</text:p>
      <text:p text:style-name="ifm_p_mt.3.76mm_ifm">Antwoord 7</text:p>
      <text:p text:style-name="ifm_p_ifm">Het Ministerie van Buitenlandse Zaken informeert Nederlandse gedetineerden over de mogelijkheid van begeleiding in het kader van consulaire bijstand. Het staat elke Nederlandse gedetineerde vrij om gebruik te maken of af te zien van consulaire bijstand. In dit geval verleende Buitenlandse Zaken consulaire bijstand aan betrokkene.</text:p>
      <text:p text:style-name="ifm_p_ifm">Het Ministerie van Buitenlandse Zaken levert geen juridische bijstand en kan zich niet mengen in de rechtsgang van een ander land. Zij kan gedetineerden alleen wijzen op de mogelijkheden voor lokale juridische hulp door een lijst te geven van namen van lokale advocaten.</text:p>
      <text:p text:style-name="ifm_p_ifm">Ook in dit geval heeft de ambassade betrokkene en familie gewezen op de mogelijkheid om een Nederlandse advocaat in Spanje in te schakelen. Daarnaast is betrokkene door twee medewerkers van de Nederlandse ambassade in Madrid en de Honorair Consul in Valencia bezocht. En is er regelmatig contact geweest met betrokkene, diens familie en advocaten.</text:p>
      <text:p text:style-name="ifm_p_mt.3.76mm_ifm">Vraag 8</text:p>
      <text:p text:style-name="ifm_p_ifm">Bent u bereid om contact op te nemen met uw Spaanse ambtsgenoot om opheldering over deze zaak te krijgen? Zo ja, gaat u dat dan ook op korte termijn doen? Zo nee, waarom niet?</text:p>
      <text:p text:style-name="ifm_p_mt.3.76mm_ifm">Antwoord 8</text:p>
      <text:p text:style-name="ifm_p_ifm">De Nederlandse Politie en het Openbaar Ministerie hebben zich ertoe ingespannen om de situatie opgehelderd te krijgen. Zo is er informatie gedeeld met de advocaat van de betrokkene en heeft de Nederlandse politie meermaals contact opgenomen met de Spaanse politie om erop te wijzen dat betrokkene in Nederland niet wordt verdacht van enig strafbaar feit en niet gesignaleerd staat of heeft gestaan. In het kader van de consulaire bijstand aan betrokkene heeft de Nederlandse ambassade in Madrid meermaals contact gehad met de Spaanse autoriteiten. Er is regelmatig contact geweest met betrokkene, diens familie en advocaten zoals beschreven in antwoord op vraag 7. Het Ministerie van Justitie en Veiligheid en Buitenlandse Zaken hebben nauw samengewerkt om duidelijkheid te krijgen over de situatie van betrokkene.</text:p>
      <text:p text:style-name="ifm_p_mt.3.76mm_ifm">Vraag 9</text:p>
      <text:p text:style-name="ifm_p_ifm">Deelt u de mening dat, indien vaststaat dat de verdenking tegen deze man onterecht is, dat hij dan per ommegaande naar Nederland moet kunnen terugkeren?</text:p>
      <text:p text:style-name="ifm_p_mt.3.76mm_ifm">Antwoord 9</text:p>
      <text:p text:style-name="ifm_p_ifm">Inmiddels is de betrokkene uitgezet en teruggekeerd in Nederland.</text:p>
      <text:p text:style-name="ifm_p_mt.3.76mm_ifm">Vraag 10</text:p>
      <text:p text:style-name="ifm_p_ifm">Deelt u de mening dat als vast is komen te staan dat personen ten onrechte gesignaleerd staan vanwege terrorisme dat die personen op een «witte lijst» moeten komen te staan om te voorkomen dat zij last blijven ondervinden van die eerdere signalering? Zo ja, hoe gaat u hier voor zorgen? Zo nee, waarom niet?</text:p>
      <text:p text:style-name="ifm_p_mt.3.76mm_ifm">Antwoord 10</text:p>
      <text:p text:style-name="ifm_p_ifm">Een generieke oplossing, zoals de witte lijsten, ligt niet voor de hand. Tijdens de gesprekken die zijn gevoerd met de politie en het Ministerie van Buitenlandse Zaken werd snel duidelijk dat de omstandigheden per betrokkene en/of situatie enorm uiteen kunnen lopen. Dit betekent dat om personen te kunnen ondersteunen altijd sprake is van maatwerk, waarbij mijn ministerie vanzelfsprekend in gesprek blijft met de betrokken Nederlandse instanties.</text:p>
      <text:p text:style-name="ifm_p_mt.3.76mm_ifm">Vraag 11</text:p>
      <text:p text:style-name="ifm_p_ifm">Kunt u bovenstaande vragen met spoed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Piri over de detentie van een Nederlander in Spanje</dc:title>
    <meta:user-defined meta:name="OVERHEIDop.ParlID/DC.identifier">ah-tk-20232024-201</meta:user-defined>
    <meta:user-defined meta:name="OVERHEIDop.configuratie">https://repository.officiele-overheidspublicaties.nl/MasterConfiguraties/MC-OEP-KamervragenAanhangsel-Web/1.3/xml/MC-OEP-KamervragenAanhangsel-Web.xml</meta:user-defined>
    <meta:user-defined meta:name="OVERHEIDop.vraagnummer">2023Z15240</meta:user-defined>
    <meta:user-defined meta:name="OVERHEIDop.aanhangselNummer">201</meta:user-defined>
    <meta:user-defined meta:name="OVERHEIDop.ontvanger">H.G.J. Bruins Slot</meta:user-defined>
    <meta:user-defined meta:name="OVERHEIDop.ontvanger">D. Yesilgöz-Zegerius</meta:user-defined>
    <meta:user-defined meta:name="DCTERMS.W3CDTF/OVERHEIDop.datumOntvangst">2023-10-10</meta:user-defined>
    <meta:user-defined meta:name="OVERHEIDop.AanhangselTypen/DC.type">Antwoord</meta:user-defined>
    <meta:user-defined meta:name="OVERHEIDop.indiener">K.P. Piri</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0</meta:user-defined>
    <meta:user-defined meta:name="DC.title">Antwoord op vragen van de leden Mutluer en Piri over de detentie van een Nederlander in Spanje</meta:user-defined>
    <meta:user-defined meta:name="DCTERMS.W3CDTF/DCTERMS.available">2023-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