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het lid <text:span text:style-name="ifm_span_font.bold_ifm">Stoffer</text:span> (SGP) aan de Staatssecretaris van Onderwijs, Cultuur en Wetenschap over <text:span text:style-name="ifm_span_font.italic_ifm">de berichtgeving van de NOS inzake Israël en Gaza</text:span> (ingezonden 4 juni 2024).</text:p>
      <text:p text:style-name="ifm_p_font.roman_mt.3.76mm_ifm">Antwoord van Staatssecretaris <text:span text:style-name="ifm_span_font.bold_ifm">Gräper-van Koolwijk</text:span> (Onderwijs, Cultuur en Wetenschap) (ontvangen 19 juni 2024).</text:p>
      <text:p text:style-name="ifm_p_mt.3.76mm_ifm">Vraag 1</text:p>
      <text:p text:style-name="ifm_p_ifm">Bent u bekend met het zwartboek van Likoed Nederland over de berichtgeving van de NOS inzake Israël en Gaza?<text:note text:id="n1" text:note-class="footnote"><text:note-citation text:label="1 ">1</text:note-citation><text:note-body><text:p text:style-name="ifm_p_font.normal_size.6.93pt_mt..5mm_indent.-0.1161in_mleft.0.1161in_ifm">Website Likoed Nederland, 29 mei 2024, «Zwartboek: onevenwichtige berichtgeving NPO over de Gaza-oorlog. Nederland verdient een goede berichtgeving van haar publieke omroep.»,  https://likoed.nl/2024/05/zwartboek-onevenwichtige-berichtgeving-npo-over-de-gaza-oorlog/</text:p></text:note-body></text:note></text:p>
      <text:p text:style-name="ifm_p_mt.3.76mm_ifm">Antwoord 1</text:p>
      <text:p text:style-name="ifm_p_ifm">Ja.</text:p>
      <text:p text:style-name="ifm_p_mt.3.76mm_ifm">Vraag 2</text:p>
      <text:p text:style-name="ifm_p_ifm">Wat zou u ervan vinden als de landelijke publieke omroep, ondanks de aanwezigheid van een uitgebreide redactie, stelselmatig onevenwichtige berichtgeving verspreidt over de situatie in Israël en zich daarbij geregeld baseert op uitlatingen van terroristische organisaties?</text:p>
      <text:p text:style-name="ifm_p_mt.3.76mm_ifm">Antwoord 2</text:p>
      <text:p text:style-name="ifm_p_ifm">Persvrijheid en de onafhankelijkheid van de media zijn ontzettend belangrijk voor het functioneren van een democratie. Het past mij daarom niet de berichtgeving van de NOS te recenseren, ook niet in hypothetische zin.</text:p>
      <text:p text:style-name="ifm_p_mt.3.76mm_ifm">Vraag 3</text:p>
      <text:p text:style-name="ifm_p_ifm">Bent u bereid het zwartboek onder de aandacht te brengen van de NPO ten behoeve van de journalistieke verantwoordelijkheid om de kwaliteit van de nieuwsvoorziening voortdurend te verbeteren?</text:p>
      <text:p text:style-name="ifm_p_mt.3.76mm_ifm">Antwoord 3</text:p>
      <text:p text:style-name="ifm_p_ifm">Nee. De NOS is onafhankelijk in zijn taakuitvoering. De NOS is op hun werkwijze aanspreekbaar via onder meer de ombudsman van de NPO. Het past mij niet om de werkwijze van de NOS te beoordelen of om de NOS aan te sturen. Om deze reden zal ik dan ook niet over dit onderwerp met de NOS in gesprek gaan.</text:p>
      <text:p text:style-name="ifm_p_mt.3.76mm_ifm">Vraag 4</text:p>
      <text:p text:style-name="ifm_p_ifm">Kunt u aangeven op welke wijze de NOS gebruik maakt van ervaringen van publieke omroepen in andere landen als het gaat om het berichten over gevoelige situaties zoals in Israël en bent u bereid de NPO te stimuleren om bijvoorbeeld in contact te treden met de BBC om te leren van goede praktijken?</text:p>
      <text:p text:style-name="ifm_p_mt.3.76mm_ifm">Antwoord 4</text:p>
      <text:p text:style-name="ifm_p_ifm">Hoe de NOS vorm wil geven aan samenwerking met andere publieke omroepen, is aan de NOS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berichtgeving van de NOS inzake Israël en Gaza</dc:title>
    <meta:user-defined meta:name="OVERHEIDop.ParlID/DC.identifier">ah-tk-20232024-2009</meta:user-defined>
    <meta:user-defined meta:name="OVERHEIDop.configuratie">https://repository.officiele-overheidspublicaties.nl/MasterConfiguraties/MC-OEP-KamervragenAanhangsel-Web/1.7/xml/MC-OEP-KamervragenAanhangsel-Web.xml</meta:user-defined>
    <meta:user-defined meta:name="OVERHEIDop.vraagnummer">2024Z09635</meta:user-defined>
    <meta:user-defined meta:name="OVERHEIDop.aanhangselNummer">2009</meta:user-defined>
    <meta:user-defined meta:name="OVERHEIDop.ontvanger">F.Q. Gräper-van Koolwijk</meta:user-defined>
    <meta:user-defined meta:name="DCTERMS.W3CDTF/OVERHEIDop.datumOntvangst">2024-06-19</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het lid Stoffer over de berichtgeving van de NOS inzake Israël en Gaza</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