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Hirsch</text:span> (GroenLinks-PvdA) aan de Minister voor Buitenlandse Handel en Ontwikkelingssamenwerking over <text:span text:style-name="ifm_span_font.italic_ifm">de situatie in Soedan</text:span> (ingezonden 17 mei 2024).</text:p>
      <text:p text:style-name="ifm_p_font.roman_mt.3.76mm_ifm">Antwoord van Minister <text:span text:style-name="ifm_span_font.bold_ifm">Schreinemacher</text:span> (Buitenlandse Handel en Ontwikkelingssamenwerking), mede namens de Minister van Buitenlandse Zaken (ontvangen 18 juni 2024).</text:p>
      <text:p text:style-name="ifm_p_mt.3.76mm_ifm">Vraag 1</text:p>
      <text:p text:style-name="ifm_p_ifm">Bent u op de hoogte van de onbevattelijke humanitaire ramp, mogelijk zelfs genocide, die zich in Soedan afspeelt waarbij 25 miljoen Soedanezen humanitaire hulp nodig hebben en het gevaar lopen te sterven door ondervoeding?</text:p>
      <text:p text:style-name="ifm_p_mt.3.76mm_ifm">Antwoord 1</text:p>
      <text:p text:style-name="ifm_p_ifm">Ja.</text:p>
      <text:p text:style-name="ifm_p_mt.3.76mm_ifm">Vraag 2</text:p>
      <text:p text:style-name="ifm_p_ifm">Gezien de grote regionale betrokkenheid inclusief wapenleveranties, hoe gaat u de Nederlandse relaties met de landen in de regio inzetten voor de-escalatie van het conflict in Soedan? Bent u bereid om de bij het conflict betrokken landen in de regio, zoals de Verenigde Arabische Emiraten, aan te spreken op hun verantwoordelijkheid om het wapenembargo van de VN na te leven?</text:p>
      <text:p text:style-name="ifm_p_mt.3.76mm_ifm">Antwoord 2</text:p>
      <text:p text:style-name="ifm_p_ifm">In de afgelopen maanden heb ik met regionale partners gesproken over de zorgwekkende situatie in Soedan en de noodzaak tot een einde van het geweld. Ik heb daarbij mijn zorgen geuit over de dreigende hongersnood, het belang van naleving van het VN wapenembargo benadrukt en de Nederlandse wens uitgesproken dat ook betrokken landen in de regio zoals de VAE en Egypte zich aansluiten bij het Jeddah-proces, zodra dit hervat wordt. Landen in de regio hebben een cruciale rol in het bereiken van een staakt-het-vuren en het voorkomen van verdere escalatie en in Soedan. Nederland verwelkomt dan ook dat landen in de regio, inclusief de VAE, de <text:span text:style-name="ifm_span_font.italic_ifm">Paris Declaration of Principles</text:span> hebben ondertekend. Nederland zal daarover actief het gesprek blijven aangaan.</text:p>
      <text:p text:style-name="ifm_p_mt.3.76mm_ifm">Vraag 3</text:p>
      <text:p text:style-name="ifm_p_ifm">Zijn wat u betreft alle bureaucratische vereisten die zijn gesteld aan humanitaire organisaties om geld te kunnen ontvangen op dit moment realistisch? Op welke manier gaat u zich ervoor inzetten dat deze worden gemitigeerd?</text:p>
      <text:p text:style-name="ifm_p_mt.3.76mm_ifm">Antwoord 3</text:p>
      <text:p text:style-name="ifm_p_ifm">De criteria en eisen die normaal gesproken aan grote humanitaire organisaties gesteld kunnen worden zijn vaak niet realistisch voor kleine lokale organisaties in de huidige context in Soedan. Nederland is er voorstander van dat juist ook die kleinere, lokale organisaties – zoals de <text:span text:style-name="ifm_span_font.italic_ifm">Emergency Response Rooms</text:span> (ERRs) – in Soedan de beschikking hebben of krijgen over hulpgelden, omdat zij kunnen opereren in gebieden waar andere (internationale) organisaties dat niet kunnen. In gesprekken met humanitaire partners pleit Nederland er daarom voor om juist deze kleine lokale organisaties te ondersteunen, ook als het daarbij nodig is de vereisten zo aan te passen dat ze voor deze organisaties realistisch zijn. Dit gebeurt onder meer vanuit <text:span text:style-name="ifm_span_font.italic_ifm">Sudan Humanitarian Fund</text:span> (SHF) van OCHA waaraan Nederland in 2024 bijdraagt met EUR 10 miljoen. Nederland heeft zich vanuit zijn rol in de <text:span text:style-name="ifm_span_font.italic_ifm">Advisory Board</text:span> van het SHF sterk gemaakt voor deze financiering van ERRs.</text:p>
      <text:p text:style-name="ifm_p_mt.3.76mm_ifm">Vraag 4</text:p>
      <text:p text:style-name="ifm_p_ifm">Bent u bereid te onderzoeken hoe Nederland financieel kan bijdragen aan lokale initiatieven die bureaucratische belemmeringen omzeilen, zoals de door jongeren geleide Emergency Response Rooms (ERR’s) die al 4 miljoen mensen hebben bereikt?</text:p>
      <text:p text:style-name="ifm_p_mt.3.76mm_ifm">Antwoord 4</text:p>
      <text:p text:style-name="ifm_p_ifm">Nederland ondersteunt het <text:span text:style-name="ifm_span_font.italic_ifm">Sudan Humanitarian Fund</text:span> (SHF) van OCHA in 2024 met EUR 10 miljoen. Het SHF op haar beurt financiert lokale organisaties, zoals de <text:span text:style-name="ifm_span_font.italic_ifm">Emergency Response Rooms.</text:span> Hier heeft Nederland zich in de <text:span text:style-name="ifm_span_font.italic_ifm">Advisory Board</text:span> van het fonds hard voor gemaakt en dat is gelukt. Nederland ondersteunt daarnaast de organisaties van de <text:span text:style-name="ifm_span_font.italic_ifm">Dutch Relief Alliance</text:span> (DRA) met EUR 7,1 miljoen in 2024. Ook zij werken samen met Soedanese organisaties, waardoor het merendeel van de financiering bij hen terecht komt.</text:p>
      <text:p text:style-name="ifm_p_mt.3.76mm_ifm">Vraag 5</text:p>
      <text:p text:style-name="ifm_p_ifm">Bent u bereid andere donorlanden aan te sporen om flexibele financiële steun voor humanitaire hulpverlening te verhogen aan lokale NGO’s, CSO’s en ERR’s ook al voldoen zij niet altijd aan alle bureaucratische vereisten maar zijn ze wel momenteel noodzakelijk voor de hulp die zij verlenen?</text:p>
      <text:p text:style-name="ifm_p_mt.3.76mm_ifm">Antwoord 5</text:p>
      <text:p text:style-name="ifm_p_ifm">Ja. Nederland is in continu gesprek met andere donoren en humanitaire partners (VN, DRA, Rode Kruis) over hoe we humanitaire hulp effectiever kunnen inzetten in Soedan. Dit doen we onder andere in multilateraal verband in New York, Rome en Geneve. Daar hoort het punt van financiering aan lokale organisaties ook bij.</text:p>
      <text:p text:style-name="ifm_p_mt.3.76mm_ifm">Vraag 6</text:p>
      <text:p text:style-name="ifm_p_ifm">Hoe kan Nederland zich in EU verband steviger inzetten om via het Intergovernmental Authority on Development (IGAD)/Jeddah-proces onbelemmerde toegang voor humanitaire hulp in Soedan te bewerkstelligen?</text:p>
      <text:p text:style-name="ifm_p_mt.3.76mm_ifm">Antwoord 6</text:p>
      <text:p text:style-name="ifm_p_ifm">Nederland en de EU zetten zich onverminderd in voor verbetering van humanitaire toegang. De Speciaal Vertegenwoordiger voor de Hoorn van Afrika van de EU, Annette Weber, speelt hierbij een belangrijke rol. Zij is nauw betrokken bij het Jeddah proces en spreekt daarnaast met andere relevante actoren (o.a. IGAD, AU High Level Panel) om inspanningen te coördineren. Ook in bilaterale gesprekken met Golfstaten, like minded en de VN, brengt Nederland het punt van toegang consequent op. De diplomatieke inzet wordt versterkt door het EU sanctieregime waar momenteel zes bedrijven op staan. De EU bereidt momenteel additionele sancties voor om de druk op beide strijdende partijen verder op te voeren.</text:p>
      <text:p text:style-name="ifm_p_mt.3.76mm_ifm">Vraag 7</text:p>
      <text:p text:style-name="ifm_p_ifm">Kan u ingaan op hoe Nederland (in EU-verband) kan bijdragen aan het betrekken van het maatschappelijk middenveld bij vredesonderhandelingen?</text:p>
      <text:p text:style-name="ifm_p_mt.3.76mm_ifm">Antwoord 7</text:p>
      <text:p text:style-name="ifm_p_ifm">Op dit moment vinden geen actieve vredesonderhandelingen plaats. Wel worden naar verwachting onderhandelingen over een staakt-het-vuren op korte termijn hervat. Dit is een eerste voorwaarde, waarna vervolgens de besprekingen over vrede en een politiek proces kunnen plaats vinden. Hierbij steunt Nederland onder andere Taqqadum, een platform bestaande uit Soedanese civiele actoren. De Nederlandse financiële bijdrage heeft als doel het maatschappelijk middenveld en met name vrouwenorganisaties, nauwer bij dit proces te betrekken. Daarnaast steunt Nederland, via de EU, een organisatie met expertise op gebied van conflictbemiddeling en vredesopbouw, met als doel ervoor te zorgen dat de politieke besprekingen zo inclusief mogelijk zijn en daarmee breed gedragen door de Soedanese bevolking.</text:p>
      <text:p text:style-name="ifm_p_ifm">Ook is Nederland via zes strategische partnerschappen ter versterking van het maatschappelijk middenveld actief in Soedan. Twee van deze partnerschappen zijn specifiek gericht op vrouwengroepen en vredesinitiatieven.</text:p>
      <text:p text:style-name="ifm_p_mt.3.76mm_ifm">Vraag 8</text:p>
      <text:p text:style-name="ifm_p_ifm">Op welke manier steunt Nederland op dit moment de initiatieven voor het tot verantwoording roepen van de daders in Soedan? Zijn er voldoende middelen voor het Monitoring- en Rapportagemechanisme (MRM)?</text:p>
      <text:p text:style-name="ifm_p_mt.3.76mm_ifm">Antwoord 8</text:p>
      <text:p text:style-name="ifm_p_ifm">Nederland ondersteunt monitoring van mensenrechten schendingen en accountability op de volgende manieren:</text:p>
      <text:p text:style-name="ifm_p_ifm">Nederland ondersteunt organisaties bij het monitoren en documenteren van mensenrechtenschendingen;</text:p>
      <text:p text:style-name="ifm_p_ifm">Nederland zal zich inzetten voor verlenging van het mandaat van de <text:span text:style-name="ifm_span_font.italic_ifm">Fact Finding Mission on Sudan</text:span>  tijdens de septemberzitting van de Mensenrechtenraad dit jaar;</text:p>
      <text:p text:style-name="ifm_p_ifm">Nederland is in gesprek met het Internationaal Strafhof over de situatie in Soedan en is bereid om waar mogelijk politieke en praktische steun te bieden om het onderzoek van het Strafhof naar de situatie in Darfur te faciliteren. Daarnaast heeft Nederland in de afgelopen jaren door middel van een vrijwillige bijdrage van in totaal 6 miljoen euro een bijdrage geleverd aan de versterking van de algehele onderzoekscapaciteit van het Strafhof;</text:p>
      <text:p text:style-name="ifm_p_ifm">De EU heeft in oktober 2023 een sanctieregime aangenomen waarop momenteel 6 bedrijven staan die hebben bijgedragen aan mensenrechtenschendingen in Soedan. Momenteel wordt gekeken in EU- verband naar uitbreiding van individuele listings.</text:p>
      <text:p text:style-name="ifm_p_mt.3.76mm_ifm">Vraag 9</text:p>
      <text:p text:style-name="ifm_p_ifm">Bent u bereid om in Europees verband te pleiten voor financiering voor het MRM ofwel nieuwe monitoringsinitiatieven? Op welke manier gaat u dit doen?</text:p>
      <text:p text:style-name="ifm_p_mt.3.76mm_ifm">Antwoord 9</text:p>
      <text:p text:style-name="ifm_p_ifm">Het is van groot belang dat de <text:span text:style-name="ifm_span_font.italic_ifm">Fact Finding Mission</text:span> (FFM) het mandaat kan uitvoeren dat door de Mensenrechtenraadresolutie van 11 oktober 2023 is ingesteld. Door de VN-liquiditeitscrisis is het Bureau van de Hoge Commissaris voor de Mensenrechten (OHCHR) echter hard geraakt en is het werk van onderzoeksmechanismen, zoals van de FFM Sudan en Special Procedures in het gedrang gekomen. De FFM is intussen wel operationeel en conform het mandaat zal de FFM tijdens de zitting van de Mensenrechtenraad in juni een mondelinge update geven van hun werkzaamheden. Onderhandelingen hierover zijn voorzien tijdens de septemberzitting van de Mensenrechtenraad dit jaar. Nederland geeft verder een vrijwillige bijdrage aan OHCHR voor ondersteuning van accountability-mandaten, en roept ook andere landen op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situatie in Soedan</dc:title>
    <meta:user-defined meta:name="OVERHEIDop.ParlID/DC.identifier">ah-tk-20232024-2006</meta:user-defined>
    <meta:user-defined meta:name="OVERHEIDop.configuratie">https://repository.officiele-overheidspublicaties.nl/MasterConfiguraties/MC-OEP-KamervragenAanhangsel-Web/1.7/xml/MC-OEP-KamervragenAanhangsel-Web.xml</meta:user-defined>
    <meta:user-defined meta:name="OVERHEIDop.vraagnummer">2024Z08478</meta:user-defined>
    <meta:user-defined meta:name="OVERHEIDop.aanhangselNummer">2006</meta:user-defined>
    <meta:user-defined meta:name="OVERHEIDop.ontvanger">E.N.A.J. Schreinemacher</meta:user-defined>
    <meta:user-defined meta:name="DCTERMS.W3CDTF/OVERHEIDop.datumOntvangst">2024-06-18</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het lid Hirsch over de situatie in Soedan</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