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4</text:p>
      <text:p text:style-name="ifm_p_font.roman_mt.3.76mm_ifm">Vragen van de leden <text:span text:style-name="ifm_span_font.bold_ifm">Teunissen</text:span> en <text:span text:style-name="ifm_span_font.bold_ifm">Kostić</text:span> (beiden PvdD) aan de Minister van Justitie en Veiligheid over <text:span text:style-name="ifm_span_font.italic_ifm">het gebruik van onnodig geweld tegen vreedzame klimaatdemonstranten</text:span> (ingezonden 11 april 2024).</text:p>
      <text:p text:style-name="ifm_p_font.roman_mt.3.76mm_ifm">Antwoord van Minister <text:span text:style-name="ifm_span_font.bold_ifm">Yeşilgöz-Zegerius</text:span> (Justitie en Veiligheid), mede namens de Minister van Binnenlandse Zaken en Koninkrijksrelatie (ontvangen 18 juni 2024). Zie ook Aanhangsel Handelingen, vergaderjaar 2023–2024, nr. 1652.</text:p>
      <text:p text:style-name="ifm_p_mt.3.76mm_ifm">Vraag 1 t/m 4</text:p>
      <text:p text:style-name="ifm_p_ifm">Klopt het dat op zaterdag 6 april jl. bij een vreedzame klimaatdemonstratie de elleboog van een demonstrant is gebroken door een poltieagent?<text:note text:id="N1" text:note-class="footnote"><text:note-citation text:label="1 ">1</text:note-citation><text:note-body><text:p text:style-name="ifm_p_font.normal_size.6.93pt_mt..5mm_indent.-0.1161in_mleft.0.1161in_ifm">https://twitter.com/NLRebellion/status/1776892576311783521</text:p></text:note-body></text:note> Zo ja, vindt u dit optreden tegen vreedzame demonstranten proportioneel?</text:p>
      <text:p text:style-name="ifm_p_ifm">Klopt het dat bij dezelfde demonstratie een vrouwelijke demonstrant bij haar borst is vastgepakt door een agent en dat een andere agent opmerkte «dat vind je vast wel lekker»?<text:note text:id="N2" text:note-class="footnote"><text:note-citation text:label="2 ">2</text:note-citation><text:note-body><text:p text:style-name="ifm_p_font.normal_size.6.93pt_mt..5mm_indent.-0.1161in_mleft.0.1161in_ifm">https://twitter.com/ikbendaf/status/1776683978520502500</text:p></text:note-body></text:note> Zo ja, wat vindt u van het op deze wijze betasten van een vrouwelijke demonstrant, alsmede van het maken van een opmerking tegen deze demonstrant? Heeft de politie hier volgens u correct gehandeld?</text:p>
      <text:p text:style-name="ifm_p_ifm">Bent u ervan op de hoogte dat meerdere demonstranten melden dat de politie onnodig veel geweld heeft gebruikt bij de demonstratie, zoals een demonstrant die meldt dat ondanks dat hij zou hebben aangegeven mee te willen lopen met de agent, met beide handen door die agent bij de keel is gegrepen, hem de keel is afgeknepen en de demonstrant met de handen nog op de keel omhoog is getrokken en het publiek in is geduwd?<text:note text:id="N3" text:note-class="footnote"><text:note-citation text:label="3 ">3</text:note-citation><text:note-body><text:p text:style-name="ifm_p_font.normal_size.6.93pt_mt..5mm_indent.-0.1161in_mleft.0.1161in_ifm">https://twitter.com/wouterwaayer/status/1776669881821192414</text:p></text:note-body></text:note> Wat is uw reactie op deze signalen? In hoeverre past het optreden van de politie tijdens deze demonstratie volgens u binnen de wettelijke kaders van het demonstratierecht en mensenrechtenverdragen?</text:p>
      <text:p text:style-name="ifm_p_ifm">In welke situaties exact is het bovengenoemde handelen van de politie proportioneel en geoorloofd? Wanneer mag een agent een demonstrant bij de keel grijpen en zijn keel afknijpen?</text:p>
      <text:p text:style-name="ifm_p_mt.3.76mm_ifm">Antwoord 1 t/m 4</text:p>
      <text:p text:style-name="ifm_p_ifm">Zoals u weet kan ik niet ingaan op individuele gevallen. Wel wil ik benadrukken dat het uitgangspunt van ieder politieoptreden de-escalatie is. Het gebruik van geweld is een ultimum remedium. Dit neemt niet weg dat zich situaties kunnen voordoen waarin de politie genoodzaakt is om tijdens haar taakuitvoering geweld toe te passen. De politie gaat pas over tot het gebruik van geweld nadat hiervoor, indien mogelijk, is gewaarschuwd.</text:p>
      <text:p text:style-name="ifm_p_ifm">Geweldgebruik door de politie is in Nederland aan strikte voorwaarden en regels gebonden. Zo moeten politieambtenaren zich houden aan hun geweldsinstructie. Te allen tijde moeten bij gebruik van geweld de beginselen van proportionaliteit, subsidiariteit, redelijkheid en gematigdheid in acht worden genomen. In de Ambtsinstructie<text:note text:id="ID-2004-d37e111" text:note-class="footnote"><text:note-citation text:label="4 ">4</text:note-citation><text:note-body><text:p text:style-name="ifm_p_font.normal_size.6.93pt_mt..5mm_indent.-0.1161in_mleft.0.1161in_ifm">Voluit: Ambtsinstructie voor de politie, de Koninklijke marechaussee en andere opsporingsambtenaren.</text:p></text:note-body></text:note> zijn deze beginselen ten aanzien van sommige geweldsmiddelen nader uitgewerkt. Hoe dan ook geldt voor iedere geweldsaanwending dat een politiemedewerker gehouden is zich te houden aan de geweldsinstructie.</text:p>
      <text:p text:style-name="ifm_p_ifm">Ook in geval van een demonstratie geldt dat geweldgebruik een ultimum remedium is en dat de politie daarbij gebonden is aan de geweldsinstructie. Als het gaat om een verboden demonstratie, is het uitgangspunt dat een menigte eerst meermaals wordt verzocht om zich van een bepaalde locatie te verwijderen. Ook vreedzaam demonstrerende burgers die de wet overtreden dienen daaraan gehoor te geven. Hen wordt eerst gevraagd en vervolgens gevorderd zich van de locatie te verwijderen. Mocht deze groep zich desondanks niet verwijderen dan is de politie bevoegd om het doel van het politieoptreden desnoods met gebruikmaking van gepast geweld te bereiken. Het politieoptreden biedt personen die van een locatie worden verwijderd geen vrijbrief om zich daartegen met geweld of dreiging daarmee te mogen verzetten.</text:p>
      <text:p text:style-name="ifm_p_ifm">Of een geweldsaanwending in een concreet geval in overeenstemming is met de geweldsinstructie, kan niet in zijn algemeenheid worden beantwoord en is afhankelijk van verschillende omstandigheden waarin de politie optreedt onder het bevoegde gezag. Iedere geweldsaanwending moet worden gemeld bij, en getoetst door de hulpofficier van justitie. Een deel van de geweldsaanwendingen wordt door de politiechef (namens de korpschef) beoordeeld. In bepaalde – in de Ambtsinstructie vastgestelde – gevallen wordt ook het Openbaar Ministerie (OM) in kennis gesteld. Ook naar aanleiding van een aangifte van iemand tegen wie geweld is gebruikt, kan het OM in kennis worden gesteld van een geweldsaanwending. Indien de officier van justitie van oordeel is dat een politieambtenaar zich niet heeft gehouden aan de geweldsinstructie, kan worden overgegaan tot vervolging van de betrokken politiemedewerker.</text:p>
      <text:p text:style-name="ifm_p_ifm">Het is dan ook aan andere autoriteiten – in voorkomende gevallen de rechter – om te beoordelen of er wel of niet sprake is van een buitenproportionele geweldsaanwending, of een anderszins optreden van de politie dat niet aan de regels voldoet. Ik kan en zal niet in die beoordeling treden.</text:p>
      <text:p text:style-name="ifm_p_ifm">De politie moet haar werk zorgvuldig en behoorlijk doen. Indien een burger niet tevreden is over het gedrag van een medewerker of vindt dat hij of zij onjuist is bejegend dan kan hij of zij een klacht indienen. Dit kan zowel telefonisch als op het politiebureau of via een digitaal klachtenformulier. Na het ontvangen van de klacht start de politie een onderzoek waarbij de klacht wordt beoordeeld. De inhoud van de klacht bepaalt om wat voor onderzoek het gaat en door wie deze wordt afgehandeld. Binnen 10 weken ontvangt de melder de uitkomst van het onderzoek en de beslissing.</text:p>
      <text:p text:style-name="ifm_p_ifm">Voor zover uw vraag betrekking heeft op politieoptreden en het demonstratierecht en mensenrechtenverdragen, verwijs ik u naar de beantwoording van latere vragen, waaronder 9 en 10.</text:p>
      <text:p text:style-name="ifm_p_mt.3.76mm_ifm">Vraag 5</text:p>
      <text:p text:style-name="ifm_p_ifm">Bent u ervan op de hoogte dat de Nederlandse Vereniging voor Journalisten het optreden van de politie jegens journalisten tijdens de genoemde demonstratie heeft veroordeeld wegens het onmogelijk maken van journalisitiek werk?<text:note text:id="N4" text:note-class="footnote"><text:note-citation text:label="5 ">5</text:note-citation><text:note-body><text:p text:style-name="ifm_p_font.normal_size.6.93pt_mt..5mm_indent.-0.1161in_mleft.0.1161in_ifm">https://twitter.com/thomasbruning/status/1777599847366901929</text:p></text:note-body></text:note> Wat vindt u ervan dat de politie volgens aanwezige journalisten het journalistieke werk onmogelijk heeft gemaakt?</text:p>
      <text:p text:style-name="ifm_p_mt.3.76mm_ifm">Antwoord 5</text:p>
      <text:p text:style-name="ifm_p_ifm">Ja, ik ben hiermee bekend. Allereerst wil ik benadrukken dat journalistieke vrijheid een groot goed is. Vanuit het kabinet wordt er met volle toewijding ingezet op de bescherming van journalistieke vrijheid, ook gedurende demonstraties. Daarnaast maakt de politie gebruik van interne aanwijzingen om de vrijheden en rechten van journalisten te borgen.</text:p>
      <text:p text:style-name="ifm_p_ifm">Journalisten kunnen onder meer een (politie)perskaart aanvragen, die hen extra rechten en vrijheden toekent, zoals bijvoorbeeld het verkrijgen van toegang tot een door de politie afgezet gebied. Op de dag van de demonstratie kunnen journalisten hun aanwezigheid bij de politie kenbaar maken, zodat de politie een inschatting kan maken van het risico en de journalisten kan adviseren over hoe zij hun werk zo veilig als mogelijk kunnen uitvoeren. Daarbij kan de politie ten allen tijde aanwezige journalisten aanwijzingen geven, zodat de politie haar werkzaamheden veilig kan blijven uitvoeren. Aanwezige journalisten dienen deze aanwijzingen op te volgen.</text:p>
      <text:p text:style-name="ifm_p_mt.3.76mm_ifm">Vraag 6</text:p>
      <text:p text:style-name="ifm_p_ifm">Bent u bekend met het rapport <text:span text:style-name="ifm_span_font.italic_ifm">«State repression of environmental protest and civil disobedience: a major threat to human rights and democracy»</text:span> van Michel Forst, speciaal rapporteur van de Verenige Naties (VN), dat op 28 februari jl. gepubliceerd is<text:note text:id="N5" text:note-class="footnote"><text:note-citation text:label="6 ">6</text:note-citation><text:note-body><text:p text:style-name="ifm_p_font.normal_size.6.93pt_mt..5mm_indent.-0.1161in_mleft.0.1161in_ifm">https://unece.org/climate-change/press/un-special-rapporteur-environmental-defenders-under-aarhus-convention-releases</text:p></text:note-body></text:note>?</text:p>
      <text:p text:style-name="ifm_p_mt.3.76mm_ifm">Antwoord 6</text:p>
      <text:p text:style-name="ifm_p_ifm">Ja.</text:p>
      <text:p text:style-name="ifm_p_mt.3.76mm_ifm">Vraag 7 en 8</text:p>
      <text:p text:style-name="ifm_p_ifm">Hoe reflecteert u op de conclusie van dit rapport dat de repressie waar vreedzame klimaat- en milieuactivisten op dit moment mee te maken hebben in Europa, inclusief in Nederland, een grote bedreiging vormt voor de democratie en mensenrechten?</text:p>
      <text:p text:style-name="ifm_p_ifm">Bent u het eens met de constatering van de speciaal rapporteur dat de ecologische noodsituatie waarmee we collectief worden geconfronteerd niet kan worden aangepakt als degenen die vreedzaam alarm slaan en actie eisen, daarvoor worden gecriminaliseerd? Zo nee, waar baseert u dit op?</text:p>
      <text:p text:style-name="ifm_p_mt.3.76mm_ifm">Antwoord 7 en 8</text:p>
      <text:p text:style-name="ifm_p_ifm">In het genoemde rapport worden diverse casussen van klimaat- en milieudemonstraties genoemd in verschillende Europese landen en de uiteenlopende reacties daarop van de autoriteiten. Over de in het rapport genoemde Nederlandse voorbeelden over het gebruik van waterkanonnen en het afnemen van DNA bij veroordeling tot een misdrijf heeft het kabinet vragen van de Special Rapporteur inzake milieumensenrechtenverdedigers bij het Verdrag van Aarhus beantwoord.<text:note text:id="ID-2004-d37e199" text:note-class="footnote"><text:note-citation text:label="7 ">7</text:note-citation><text:note-body><text:p text:style-name="ifm_p_font.normal_size.6.93pt_mt..5mm_indent.-0.1161in_mleft.0.1161in_ifm">KNL_Response_to_ACSR, online toegankelijk via KNL_Response_to_ACSR.C.2023.16_17.04.2024.pdf (unece.org)</text:p></text:note-body></text:note></text:p>
      <text:p text:style-name="ifm_p_ifm">In de Nederlandse democratische rechtsstaat is het demonstratierecht een groot goed, mijn ambtsgenoot de Minister van Binnenlandse Zaken en Koninkrijksrelaties en ik pal achter staan. Het demonstratierecht wordt beschermd door de Grondwet en diverse verdragen, en wordt nader gereguleerd in de Wet openbare manifestaties. Het demonstratierecht is echter niet absoluut; onder omstandigheden kan hierop een beperking worden gemaakt. Dit is nader toegelicht in de brief over het demonstratierecht van 19 april jl.<text:note text:id="ID-2004-d37e214" text:note-class="footnote"><text:note-citation text:label="8 ">8</text:note-citation><text:note-body><text:p text:style-name="ifm_p_font.normal_size.6.93pt_mt..5mm_indent.-0.1161in_mleft.0.1161in_ifm">Kamerstukken II, 2023/24, 25 295, nr. 2179.</text:p></text:note-body></text:note> Het lokale gezag, dat verantwoordelijk is voor het faciliteren van demonstraties en de handhaving van de openbare orde, gaat zorgvuldig om met het beperken of in het uiterste geval verbieden van een demonstratie. Uiteindelijk is het aan de rechter om te oordelen of een eventuele beperking of een verbod in een concrete casus terecht was. Dit wettelijke kader is conform mensenrechtenverdragen die voor Nederland juridisch bindend zijn. Het wettelijk kader voor het opleggen van beperkingen aan demonstraties is bedoeld om ervoor te zorgen dat beslissingen over eventuele beperkingen zorgvuldig en in overeenstemming met mensenrechtenverdragen worden genomen, juist om te voorkomen dat demonstranten worden gecriminaliseerd. Bij het faciliteren van demonstraties en de handhaving van de openbare orde doet het doel waarvoor gedemonstreerd wordt er niet toe; het lokale gezag mag de inhoud van een demonstratie niet meewegen in de beoordeling van de noodzaak tot handhaving van wanordelijkheden. Voor alle demonstranten gelden dezelfde regels, ongeacht de boodschap die tijdens een demonstratie wordt uitgedragen.</text:p>
      <text:p text:style-name="ifm_p_mt.3.76mm_ifm">Vraag 9 en 10</text:p>
      <text:p text:style-name="ifm_p_ifm">Kunt u bevestigen dat de overheid de plicht heeft om het recht op elke vorm van vreedzaam demonstreren, inclusief burgerlijke ongehoorzaamheid, te respecteren én te beschermen, ongeacht de eventuele tijdelijke overlast of het ongemak die deze demonstraties kunnen veroorzaken? Zo nee, hoe ziet u dit dan?</text:p>
      <text:p text:style-name="ifm_p_ifm">Kunt u bevestigen dat internationale en Europese verdragen de overheid verplichten de uitoefening van fundamentele rechten tijdens dergelijke acties maximaal te faciliteren en te beschermen, in plaats van deze te beperken of te onderdrukken? Hoe rijmt u dit met het politie-optreden tegen klimaatdemonstranten van de afgelopen jaren?</text:p>
      <text:p text:style-name="ifm_p_mt.3.76mm_ifm">Antwoord 9 en 10</text:p>
      <text:p text:style-name="ifm_p_ifm">Het recht op demonstreren en de vrijheid van meningsuiting zijn in Nederland een groot goed. Het is van wezenlijk belang dat de overheid deze rechten beschermt en respecteert. In de brief die op 19 april jl.<text:note text:id="ID-2004-d37e242" text:note-class="footnote"><text:note-citation text:label="9 ">9</text:note-citation><text:note-body><text:p text:style-name="ifm_p_font.normal_size.6.93pt_mt..5mm_indent.-0.1161in_mleft.0.1161in_ifm">Kamerstukken II, 2023/24, 25 295, nr. 2179.</text:p></text:note-body></text:note> aan de Kamer is gezonden is de reikwijdte van het demonstratierecht uitgebreid uiteengezet en staat het uitgangspunt dat de overheid zich altijd inspant om demonstraties zoveel mogelijk te faciliteren. De burgemeester kan evenwel op grond van de Wet openbare manifestaties (Wom) voorschriften en beperkingen stellen ter bescherming van de gezondheid, in het belang van het verkeer of ter bestrijding of voorkoming van wanordelijkheden. De politie heeft een belangrijke rol bij het in goede banen leiden van demonstraties onder het gezag van de burgemeester. Indien de politie optreedt ter strafrechtelijke handhaving van de rechtsorde gebeurt dit onder het gezag van de officier van justitie. Bij de besluiten van het lokale gezag en het optreden van de politie dat hieronder plaatsvindt, mag de inhoud van de demonstratie geen rol spelen.</text:p>
      <text:p text:style-name="ifm_p_ifm">In de brief van 19 april jl. is door de Minister van Binnenlandse Zaken en Koninkrijksrelaties en mij geconstateerd dat net als in veel landen om ons heen we ook in Nederland zien dat demonstranten de grenzen van het recht opzoeken of die grens zelfs bewust overschrijden, met als doel maximale publieke aandacht te generen en/of besluitvorming af te dwingen. Naar aanleiding van zorgen in de Kamer over het handelingsperspectief bij ontwrichtende demonstraties is in deze brief een onderzoek daarnaar aangekondigd. Bij dit onderzoek wordt bekeken hoe andere landen met dergelijke demonstraties omgaan en staat het Europees Verdrag voor de Rechten van de Mens (EVRM) centraal.</text:p>
      <text:p text:style-name="ifm_p_mt.3.76mm_ifm">Vraag 11</text:p>
      <text:p text:style-name="ifm_p_ifm">Deelt u de mening dat vreedzame klimaatbewegingen op geen enkele wijze neergezet kunnen worden als een criminele organisaties? Zo nee, waarom niet?</text:p>
      <text:p text:style-name="ifm_p_mt.3.76mm_ifm">Antwoord 11</text:p>
      <text:p text:style-name="ifm_p_ifm">Het is niet aan mij als Minister van Justitie en Veiligheid om een oordeel te vellen over of sprake is van het strafbare feit deelname aan een criminele organisatie. Het OM heeft een eigenstandige bevoegdheid om te beslissen in welke zaken vervolging wordt ingesteld. In zaken die voor de rechter komen is het aan de rechter om te bepalen of iemand wordt veroordeeld, en zo ja tot welke straf. Zie hierover ook de brief over het demonstratierecht van 19 april jl.<text:note text:id="ID-2004-d37e271" text:note-class="footnote"><text:note-citation text:label="10 ">10</text:note-citation><text:note-body><text:p text:style-name="ifm_p_font.normal_size.6.93pt_mt..5mm_indent.-0.1161in_mleft.0.1161in_ifm">Kamerstukken II, 2023/24, 25 295, nr. 2179.</text:p></text:note-body></text:note></text:p>
      <text:p text:style-name="ifm_p_mt.3.76mm_ifm">Vraag 12</text:p>
      <text:p text:style-name="ifm_p_ifm">Hoe verenigt u het optreden van politie en justitie tegen klimaatdemonstranten met Artikel 3, lid 8, van het Verdrag van Aarhus, welke een een juridisch bindende verplichting oplegt aan landen die partij zijn bij het Verdrag om ervoor te zorgen dat personen die hun rechten uit hoofde van het Verdrag uitoefenen, niet worden gestraft, vervolgd of lastig gevallen?</text:p>
      <text:p text:style-name="ifm_p_mt.3.76mm_ifm">Antwoord 12</text:p>
      <text:p text:style-name="ifm_p_ifm">De bescherming van het uitoefenen van rechten uit hoofde van het Verdrag van Aarhus betekent niet dat demonstranten zich bij het uitoefenen van hun demonstratierecht niet aan de wet hoeven te houden, of dat politie en justitie niet mogen handhaven. Politie en justitie zijn verantwoordelijk voor de mogelijke strafrechtelijke handhaving bij demonstraties. Als door een of meer actievoerders tijdens een demonstratie strafbare feiten worden begaan, brengt dat op zichzelf niet mee dat de demonstratie niet (langer) valt onder de reikwijdte van het demonstratierecht.<text:note text:id="ID-2004-d37e292" text:note-class="footnote"><text:note-citation text:label="11 ">11</text:note-citation><text:note-body><text:p text:style-name="ifm_p_font.normal_size.6.93pt_mt..5mm_indent.-0.1161in_mleft.0.1161in_ifm">Dit is nader toegelicht in de brief over het demonstratierecht van 19 april jl.</text:p></text:note-body></text:note> Er kan dan mogelijk wel strafrechtelijk worden opgetreden tegen de individuen die strafbare feiten begaan.</text:p>
      <text:p text:style-name="ifm_p_ifm">Voorwaarde voor een beperking van het demonstratierecht is dat een interventie van de overheid in een democratische samenleving noodzakelijk en proportioneel is. Deze eis is neergelegd in artikel 11 EVRM. Gegeven de bescherming die het demonstratierecht biedt, hangen de mogelijkheden van strafrechtelijk optreden tegen individuele demonstranten onder andere af van de ernst van het strafbare feit. Daarbij is irrelevant waarvoor een demonstrant demonstreert; de inhoud van een demonstratie speelt geen rol bij de handhaving. Het OM gaat zeer zorgvuldig om met de afweging of personen worden vervolgd voor strafbare feiten tijdens demonstraties en hanteert daarbij mensenrechtenverdragen als kader. Daarbij is een belangrijk gegeven dat het strafrechtelijke optreden, waaronder ook de bestraffing, niet zo ingrijpend mag zijn dat mensen hierdoor worden afgeschrikt of ontmoedigd om gebruik te maken van hun demonstratierecht (het zogenaamde <text:span text:style-name="ifm_span_font.italic_ifm">chilling effect</text:span>). Door het hanteren van dit criterium bij strafrechtelijk optreden wordt voldaan aan het vereiste van artikel 3, lid 8, van het Verdrag van Aarhus dat personen die hun rechten uitoefenen overeenkomstig de bepalingen van dat verdrag niet worden gestraft, vervolgd of op enige wijze gehinderd wegens hun betrokkenheid.</text:p>
      <text:p text:style-name="ifm_p_mt.3.76mm_ifm">Vraag 13</text:p>
      <text:p text:style-name="ifm_p_ifm">Ben u het met de speciaal rapporteur van de VN eens dat door klimaat- en milieuactivisten zowel in de politiek als in verschillende media continu in een kwaad daglicht te stellen, een giftig debat kan ontstaan dat het functioneren van de democratie kan schaden en kan aanzetten tot steeds verdergaande repressie van vreedzame demonstranten? Zo nee, op welk onderzoek berust uw mening hierover?</text:p>
      <text:p text:style-name="ifm_p_mt.3.76mm_ifm">Antwoord 13</text:p>
      <text:p text:style-name="ifm_p_ifm">Politici en media dienen zich binnen de grenzen van de vrijheid van meningsuiting vrij uit te kunnen spreken. Uitspraken in de politiek of media spelen bovendien geen rol in beslissingen van autoriteiten bij de handhaving van demonstraties. Voor zover het in een kwaad daglicht stellen van klimaat- en milieuactivisten hen afschrikt of ontmoedigt om gebruik te maken van hun demonstratierecht, herken ik het gebruik van het discours waar de Speciaal Rapporteur inzake milieumensenrechtenverdedigers bij het Verdrag van Aarhus naar verwijst niet in de Nederlandse context.</text:p>
      <text:p text:style-name="ifm_p_mt.3.76mm_ifm">Vraag 14</text:p>
      <text:p text:style-name="ifm_p_ifm">Realiseert u zich dat u ook bijdraagt aan steeds verdere polarisatie door het te hebben over «illegale acties», «misbruik van het demonstratierecht» en een «verdienmodel»? Zo ja, waarom gebruikt u deze termen dan toch? Zo nee, kunt u toezeggen te stoppen met het gebruiken van deze termen in het debat over klimaatdemonstranten?</text:p>
      <text:p text:style-name="ifm_p_mt.3.76mm_ifm">Antwoord 14</text:p>
      <text:p text:style-name="ifm_p_ifm">De genoemde bewoordingen zijn geuit tegen een achtergrond van een toename van demonstraties waarbij doelbewust en met regelmaat de regels worden overtreden en de belangen van anderen worden aangetast. Als we hiervoor weg kijken, lopen we het risico dat het draagvlak voor het demonstratierecht onder druk komt te staan. Dat heeft ook negatieve gevolgen voor anderen die van het recht om te demonstreren gebruikmaken. Eventuele beperkingen die aan demonstraties worden opgelegd dienen wel in overeenstemming te zijn met artikel 11 EVRM en artikel 9 Grondwet. Samen met de Minister van Binnenlandse Zaken en Koninkrijksrelaties heb ik dan ook een onafhankelijk onderzoek aangekondigd naar demonstraties waarbij demonstranten de grenzen van het recht opzoeken of zelfs overschrijden, met als doel maximale publieke aandacht te generen en/of besluitvorming af te dwingen. Het onderzoek doelt de mogelijkheden te onderzoeken voor een versteviging van het handelingsperspectief van alle betrokkenen en voor de bestendigheid van het wettelijke kader.</text:p>
      <text:p text:style-name="ifm_p_mt.3.76mm_ifm">Vraag 15</text:p>
      <text:p text:style-name="ifm_p_ifm">Kunt u aangeven hoe vaak de volgende overtredingen zijn geconstateerd gedurende de afgelopen 24 maanden bij resp. de blokkades van de A12 door Extincion Rebellion en de boerenprotesten; gebruik van geweld tegen politie of omstanders, brandstichting, verbranden van giftige materialen zoals asbest, storten van vuil of puin, intimidatie van bestuurders en afsteken van vuurwerk? Wilt u elk van deze onderwerpen afzonderlijk beantwoorden, zowel voor de snelwegblokkades van Extinction Rebellion als voor de boerenprotesten?</text:p>
      <text:p text:style-name="ifm_p_mt.3.76mm_ifm">Antwoord 15</text:p>
      <text:p text:style-name="ifm_p_ifm">Bij de politie en het OM wordt geregistreerd op delict, zoals brandstichting, mishandeling, vernieling, bedreiging, etc. De gedragingen waarnaar wordt gevraagd kunnen vanwege verschillende omstandigheden van het geval onder verschillende delictsomschrijvingen worden geregistreerd. Daarnaast omvat een registratie van bijvoorbeeld brandstichting meer feiten dan enkel gedragingen die tijdens een demonstratie of protest hebben plaatsgevonden. De door u gevraagde cijfers kunnen dan ook niet worden aangeleverd.</text:p>
      <text:p text:style-name="ifm_p_mt.3.76mm_ifm">Vraag 16</text:p>
      <text:p text:style-name="ifm_p_ifm">Deelt u de mening dat er een wezenlijk verschil is tussen de vreedzame en geweldloze demonstraties van Extinction Rebellion en de boerenprotesten in Nederland en Brussel waarbij puin op de wegen werd gestort, bestuurders werden geïntimideerd, hooibalen in brand werden gestoken, illegaal vuurwerk werd afgestoken en zelfs asbest werd verbrand? Zo nee, waarom niet?</text:p>
      <text:p text:style-name="ifm_p_mt.3.76mm_ifm">Antwoord 16</text:p>
      <text:p text:style-name="ifm_p_ifm">Er zijn verschillen tussen protestacties aan te wijzen die van belang kunnen zijn voor de werking van het demonstratierecht. Dit is ter beoordeling aan het lokaal gezag en in voorkomend geval uiteindelijk aan de rechter. In de brief die op 19 april jl. is gestuurd<text:note text:id="ID-2004-d37e358" text:note-class="footnote"><text:note-citation text:label="12 ">12</text:note-citation><text:note-body><text:p text:style-name="ifm_p_font.normal_size.6.93pt_mt..5mm_indent.-0.1161in_mleft.0.1161in_ifm">Kamerstukken II, 2023/24, 25 295, nr. 2179.</text:p></text:note-body></text:note> over het demonstratierecht is uiteengezet dat bij verdenking van lichtere strafbare feiten bij demonstraties het OM – en indien tot vervolging wordt overgegaan de rechter – zich zal afvragen of de inzet van het strafrecht gerechtvaardigd is. Voor het plegen van misdrijven, zoals vernieling, bedreiging, (groeps)belediging, discriminatie of brandstichting, vindt in beginsel strafvervolging plaats.</text:p>
      <text:p text:style-name="ifm_p_mt.3.76mm_ifm">Vraag 18</text:p>
      <text:p text:style-name="ifm_p_ifm">Kunt u bevestigen dat in algemene zin een demonstratie alleen door het demonstratierecht beschermd wordt indien de demonstratie vreedzaam is? Geldt in algemene zin ook dat bij een gewelddadig protest geen sprake is van een door het demonstratierecht beschermde demonstratie, maar van een misdrijf tegen de openbare orde zoals bedoeld in Artikel 141 Wetboek van Strafrecht?</text:p>
      <text:p text:style-name="ifm_p_mt.3.76mm_ifm">Antwoord 18</text:p>
      <text:p text:style-name="ifm_p_ifm">Het klopt dat enkel een vreedzame demonstratie valt binnen de reikwijdte van het demonstratierecht en beschermd wordt door dit recht. De reikwijdte van het demonstratierecht is wel breed, zoals toegelicht is in de brief over het demonstratierecht van 19 april jl. Van een niet-vreedzame demonstratie is pas sprake indien organisatoren en deelnemers van de demonstratie gewelddadige intenties hebben, oproepen tot geweld of anderszins de grondslagen van een democratische samenleving verwerpen. Of daadwerkelijk vervolgd wordt voor artikel 141 Wetboek van Strafrecht bij een gewelddadig protest is aan het OM. Indien wordt overgegaan tot vervolging, bepaalt een rechter of een veroordeling volgt.</text:p>
      <text:p text:style-name="ifm_p_mt.3.76mm_ifm">Vraag 17, 19 en 20</text:p>
      <text:p text:style-name="ifm_p_ifm">Waarom kiest u ervoor om in uw beantwoording van mondelinge vragen protesten en in het nieuwsbericht, dat u op 7 februari jl naar buiten bracht naar naar aanleiding van een overleg tussen u, de politie en het Openbaar Ministerie (OM) over boerenprotesten, blokkades door Extinction Rebellion en andere protesten<text:note text:id="N6" text:note-class="footnote"><text:note-citation text:label="13 ">13</text:note-citation><text:note-body><text:p text:style-name="ifm_p_font.normal_size.6.93pt_mt..5mm_indent.-0.1161in_mleft.0.1161in_ifm">Zie: https://www.rijksoverheid.nl/ministeries/ministerie-van-justitie-en-veiligheid/nieuws/2024/02/07/verklaring-van-ministerie-van-jenv-over-spoedoverleg-met-politie-en-om-over-boerenprotestacties</text:p></text:note-body></text:note>, twee groepen demonstranten, die qua opzet en aard totaal van elkaar verschillen, op één hoop te gooien?</text:p>
      <text:p text:style-name="ifm_p_ifm">Het hiervoor genoemde nieuwsbericht over boerenprotesten, demonstraties van XR en «protesten waarbij verwerpelijke leuzen worden gescandeerd» opent met de zin <text:span text:style-name="ifm_span_font.italic_ifm">«De maat is vol: dit is geen demonstreren, dit zijn geen protesten, dit zijn illegale acties of zelfs het plegen van misdrijven»</text:span>, welke grondslag gebruikt u of uw ministerie om hier te beoordelen of hier (i) sprake is van demonstreren of protesteren, (ii) sprake is van illegale acties en (iii) sprake is van het plegen van misdrijven? Graag elk onderdeel individueel beantwoorden.</text:p>
      <text:p text:style-name="ifm_p_ifm">Hoe rijmt u uw opmerking in dit nieuwsbericht, welke ook betrekking heeft op demonstraties van XR, met het feit dat het Europees Hof van de Rechten van de Mens vreedzame, tijdelijke verkeersblokkades heeft aangemerkt als een vorm van demonstreren, waarbij voor de overheid de plicht voorop staat om uitoefening van het demonstratierecht mogelijk te maken?</text:p>
      <text:p text:style-name="ifm_p_mt.3.76mm_ifm">Antwoord 17, 19 en 20</text:p>
      <text:p text:style-name="ifm_p_ifm">In het bedoelde bericht is in het algemeen opgemerkt dat sprake is geweest van illegale acties, zoals het demonstreren op door de burgemeester verboden plekken, en misdrijven, zoals het stichten van brand en het lozen van asbest. De beoordeling, handhaving en in voorkomende gevallen aanhouding en vervolging bij dergelijke acties is aan het lokaal gezag, het openbaar ministerie en in voorkomend geval uiteindelijk aan de rechter. Zoals in de brief over het demonstratierecht van 19 april jl.<text:note text:id="ID-2004-d37e412" text:note-class="footnote"><text:note-citation text:label="14 ">14</text:note-citation><text:note-body><text:p text:style-name="ifm_p_font.normal_size.6.93pt_mt..5mm_indent.-0.1161in_mleft.0.1161in_ifm">Kamerstukken II, 2023/24, 25 295, nr. 2179.</text:p></text:note-body></text:note> uiteen is gezet, onderschrijf ik het belang van het demonstratierecht en de reikwijdte van dit recht zoals geformuleerd door het Europees Hof voor de Rechten van de Mens. Wat betreft EHRM-jurisprudentie geldt dat door het Hof inderdaad is geoordeeld dat vreedzame, tijdelijke verkeersblokkades onder het demonstratierecht vallen. Hierbij heeft het Hof echter tevens geoordeeld dat het stellen van beperkingen aan deze demonstratie gerechtvaardigd kan zijn. Het is aan het lokale gezag om te beoordelen of het stellen van beperkingen of in het uiterste geval het opleggen van een verbod noodzakelijk is op grond van de Wet openbare manifestaties.<text:note text:id="ID-2004-d37e420" text:note-class="footnote"><text:note-citation text:label="15 ">15</text:note-citation><text:note-body><text:p text:style-name="ifm_p_font.normal_size.6.93pt_mt..5mm_indent.-0.1161in_mleft.0.1161in_ifm">EHRM 15 oktober 2015, ECLI:CE:ECHR2015:1015JUD003755305, nr. 37553/05 (<text:span text:style-name="ifm_span_font.italic_size.6.93pt_ifm">Kudrevičius e.a. t. Litouwen</text:span>).</text:p></text:note-body></text:note></text:p>
      <text:p text:style-name="ifm_p_mt.3.76mm_ifm">Vraag 21</text:p>
      <text:p text:style-name="ifm_p_ifm">Hoe gaat u de vijf oproepen tot actie uit het rapport van de speciaal rapporteur omzetten in beleid?</text:p>
      <text:p text:style-name="ifm_p_mt.3.76mm_ifm">Antwoord 21</text:p>
      <text:p text:style-name="ifm_p_ifm">Het kabinet werkt aan het halen van de doelen van de Overeenkomst van Parijs met beleid, plannen en programma’s en regelgeving. Daarbij vormen de beginselen van het Verdrag van Aarhus een basisvoorwaarde voor betrokkenheid van het publiek. Op het gebied van handhaving van de openbare orde en het voorkomen en bestrijden van wanordelijkheden tijdens demonstraties geldt dat u hierover een brief heeft ontvangen op 19 april jl.<text:note text:id="ID-2004-d37e441" text:note-class="footnote"><text:note-citation text:label="16 ">16</text:note-citation><text:note-body><text:p text:style-name="ifm_p_font.normal_size.6.93pt_mt..5mm_indent.-0.1161in_mleft.0.1161in_ifm">Kamerstukken II, 2023/24, 25 295, nr. 2179.</text:p></text:note-body></text:note> Daarnaast is op 17 april in een antwoordbrief aan de Speciaal Rapporteur inzake milieumensenrechtenverdedigers bij het Verdrag van Aarhus specifiek ingegaan op de Nederlandse verplichtingen ten aanzien van het demonstratierecht in het licht het Verdrag van Aarhus (zie antwoord op vraag 7 en 8). Verder wordt door de Rijksuniversiteit van Groningen een landelijke website ontwikkeld waarop iedereen gratis informatie over het demonstratierecht kan inwinnen en een online adviestool kan raadplegen. Op deze manier kunnen zowel overheidsinstanties als demonstranten en andere betrokken partijen online demonstratierechtelijke vragen beantwoord krijgen.</text:p>
      <text:p text:style-name="ifm_p_ifm">Ik zie geen aanleiding om andere stappen te zetten op dit onderwerp.</text:p>
      <text:p text:style-name="ifm_p_mt.3.76mm_ifm">Vraag 22</text:p>
      <text:p text:style-name="ifm_p_ifm">Hoe gaat u ervoor zorgen dat de verantwoordelijke partijen (OM, burgemeesters, politie, etc.) per direct in lijn met internationale mensenrechtenverdragen gaan acteren?</text:p>
      <text:p text:style-name="ifm_p_mt.3.76mm_ifm">Antwoord 22</text:p>
      <text:p text:style-name="ifm_p_ifm">De suggestie dat er momenteel in strijd wordt gehandeld met mensenrechtenverdragen herken ik niet. Het is mogelijk dat in de praktijk incidenteel sprake is van een onjuiste afweging, maar dat kan altijd aan de rechter worden voorgelegd, die daar dan een oordeel over zal vellen. Het is niet aan mij als Minister om daar in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Kostic´ over het gebruik van onnodig geweld tegen vreedzame klimaatdemonstranten</dc:title>
    <meta:user-defined meta:name="OVERHEIDop.ParlID/DC.identifier">ah-tk-20232024-2004</meta:user-defined>
    <meta:user-defined meta:name="OVERHEIDop.configuratie">https://repository.officiele-overheidspublicaties.nl/MasterConfiguraties/MC-OEP-KamervragenAanhangsel-Web/1.7/xml/MC-OEP-KamervragenAanhangsel-Web.xml</meta:user-defined>
    <meta:user-defined meta:name="OVERHEIDop.vraagnummer">2024Z06334</meta:user-defined>
    <meta:user-defined meta:name="OVERHEIDop.aanhangselNummer">2004</meta:user-defined>
    <meta:user-defined meta:name="OVERHEIDop.ontvanger">D. Yesilgöz-Zegerius</meta:user-defined>
    <meta:user-defined meta:name="DCTERMS.W3CDTF/OVERHEIDop.datumOntvangst">2024-06-18</meta:user-defined>
    <meta:user-defined meta:name="OVERHEIDop.AanhangselTypen/DC.type">Antwoord</meta:user-defined>
    <meta:user-defined meta:name="OVERHEIDop.indiener">I. Kostic</meta:user-defined>
    <meta:user-defined meta:name="OVERHEIDop.indiener">C.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de leden Teunissen en Kostic´ over het gebruik van onnodig geweld tegen vreedzame klimaatdemonstranten</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