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0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de leden <text:span text:style-name="ifm_span_font.bold_ifm">Bontenbal</text:span> en <text:span text:style-name="ifm_span_font.bold_ifm">Boswijk</text:span> (beiden CDA) aan de Ministers van Buitenlandse Zaken en van Defensie over <text:span text:style-name="ifm_span_font.italic_ifm">het artikel «Russia plotting sabotage across Europe, intelligence agencies warn»</text:span> (ingezonden 7 mei 2024).</text:p>
      <text:p text:style-name="ifm_p_font.roman_mt.3.76mm_ifm">Antwoord van Minister <text:span text:style-name="ifm_span_font.bold_ifm">Ollongren</text:span> (Defensie), mede namens de Ministers van Buitenlandse Zaken, van Infrastructuur en Waterstaat, van Justitie en Veiligheid en van Binnenlandse Zaken en Koninkrijksrelaties (ontvangen 18 juni 2024).</text:p>
      <text:p text:style-name="ifm_p_mt.3.76mm_ifm">Vraag 1</text:p>
      <text:p text:style-name="ifm_p_ifm">Bent u bekend met het artikel «Russia plotting sabotage across Europe, intelligence agencies warn»<text:note text:id="n1" text:note-class="footnote"><text:note-citation text:label="1 ">1</text:note-citation><text:note-body><text:p text:style-name="ifm_p_font.normal_size.6.93pt_mt..5mm_indent.-0.1161in_mleft.0.1161in_ifm">Financial Times, 5 mei 2024, https://www.ft.com/content/c88509f9-c9bd-46f4-8a5c-9b2bdd3c3dd3</text:p></text:note-body></text:note>?</text:p>
      <text:p text:style-name="ifm_p_mt.3.76mm_ifm">Antwoord 1</text:p>
      <text:p text:style-name="ifm_p_ifm">Ja.</text:p>
      <text:p text:style-name="ifm_p_mt.3.76mm_ifm">Vraag 2 en 3</text:p>
      <text:p text:style-name="ifm_p_ifm">Herkent u de waarschuwingen die door verschillende Europese inlichtingendiensten worden gegeven over een significant grotere dreiging voor gewelddadige sabotageacties door Rusland binnen Europa?</text:p>
      <text:p text:style-name="ifm_p_ifm">In hoeverre is deze dreiging voor gewelddadige sabotageacties ook op Nederlands grondgebied toegenomen?</text:p>
      <text:p text:style-name="ifm_p_mt.3.76mm_ifm">Antwoord 2 en 3</text:p>
      <text:p text:style-name="ifm_p_ifm">Ik herken de waarschuwingen. In algemene zin is er sprake van een toegenomen dreiging sinds de grootschalige invasie van Oekraïne in februari 2022. Zoals in het jaarverslag van de Militaire Inlichtingen- en Veiligheidsdienst (MIVD) vermeld kan bijvoorbeeld de vitale maritieme infrastructuur in het Nederlandse deel van de Noordzee kwetsbaar zijn voor sabotage. We zien dat Rusland deze infrastructuur heimelijk in kaart brengt en activiteiten onderneemt die mogelijk duiden op spionage en voorbereidingshandelingen voor verstoring en sabotage.</text:p>
      <text:p text:style-name="ifm_p_mt.3.76mm_ifm">Vraag 4</text:p>
      <text:p text:style-name="ifm_p_ifm">Deelt u de mening dat deze dreiging serieus genomen moet worden en dat de waarschuwing van Europese inlichtingendiensten ook in Nederland zou moeten leiden tot hogere waakzaamheid?</text:p>
      <text:p text:style-name="ifm_p_mt.3.76mm_ifm">Antwoord 4</text:p>
      <text:p text:style-name="ifm_p_ifm">Deze mening deel ik. De MIVD en Algemene Inlichtingen- en Veiligheidsdienst (AIVD) zijn zeer waakzaam ten aanzien van de Russische intenties tegen Nederland. De diensten hebben hierover gerapporteerd in de onlangs verschenen jaarverslagen en staan hierover in contact met partnerdiensten.</text:p>
      <text:p text:style-name="ifm_p_mt.3.76mm_ifm">Vraag 5 en 6</text:p>
      <text:p text:style-name="ifm_p_ifm">Heeft u goed in beeld wat de mogelijke doelwitten van Russische sabotageacties in ons land kunnen zijn? In hoeverre is het identificeren van deze potentiële doelwitten een continu proces?</text:p>
      <text:p text:style-name="ifm_p_ifm">Welke maatregelen neemt u om de mogelijke dreiging van gewelddadige Russische sabotageacties in Nederland nog beter in kaart te brengen en om deze informatie continu up-to-date te houden?</text:p>
      <text:p text:style-name="ifm_p_mt.3.76mm_ifm">Antwoord 5 en 6</text:p>
      <text:p text:style-name="ifm_p_ifm">Gelet op de wettelijke plicht tot geheimhouding wordt er in het openbaar niet ingegaan op de werkwijze dan wel het actuele kennisniveau van de diensten. De inlichtingen- en veiligheidsdiensten rapporteren hierover via de geëigende kanalen. In algemene zin geldt dat de diensten indien nodig andere partijen, zoals bedrijven in de vitale infrastructuur, informeren, zodat zij in staat worden gesteld om passende maatregelen te nemen. Daarnaast is in november 2023 het Rijksbreed Responskader (RBRK) vastgesteld omdat Nederland en partners/bondgenoten geconfronteerd worden met een groeiende hybride dreiging die uitgaat van statelijke actoren. Bij de opzet van dit kader zijn alle departementen betrokken zodat een breed beeld ontstaat over de activiteiten van statelijke actoren.</text:p>
      <text:p text:style-name="ifm_p_mt.3.76mm_ifm">Vraag 7</text:p>
      <text:p text:style-name="ifm_p_ifm">Herinnert u zich de Kamermotie uit november 2021 waarin de regering werd verzocht om samen met andere landen een strategie te ontwikkelen voor de bescherming van cruciale infrastructuur in de Noordzee<text:note text:id="n2" text:note-class="footnote"><text:note-citation text:label="2 ">2</text:note-citation><text:note-body><text:p text:style-name="ifm_p_font.normal_size.6.93pt_mt..5mm_indent.-0.1161in_mleft.0.1161in_ifm">Kamerstuk 35 925 X, nr. 22.</text:p></text:note-body></text:note>?</text:p>
      <text:p text:style-name="ifm_p_mt.3.76mm_ifm">Antwoord 7</text:p>
      <text:p text:style-name="ifm_p_ifm">Ja. Onlangs heeft Nederland een intentieverklaring getekend met België, Verenigd Koninkrijk, Duitsland, Denemarken en Noorwegen om gezamenlijk te werken aan een verhoogde bescherming van de Noordzee infrastructuur.</text:p>
      <text:p text:style-name="ifm_p_mt.3.76mm_ifm">Vraag 8</text:p>
      <text:p text:style-name="ifm_p_ifm">Is de financiering van het actieplan voor de Strategie ter bescherming van de Noordzee Infrastructuur inmiddels rond<text:note text:id="n3" text:note-class="footnote"><text:note-citation text:label="3 ">3</text:note-citation><text:note-body><text:p text:style-name="ifm_p_font.normal_size.6.93pt_mt..5mm_indent.-0.1161in_mleft.0.1161in_ifm">Kamerstuk 33 450, nr. 127.</text:p></text:note-body></text:note>? Zo nee, waarom niet?</text:p>
      <text:p text:style-name="ifm_p_mt.3.76mm_ifm">Antwoord 8</text:p>
      <text:p text:style-name="ifm_p_ifm">Om uitvoering te kunnen geven aan het Actieplan Strategie ter bescherming Noordzee Infrastructuur heeft het kabinet besloten voor de jaren 2024 en 2025 financiële middelen beschikbaar te stellen, zodat verder kan worden gewerkt aan de bescherming van de infrastructuur op de Noordzee. Specifiek worden de middelen in 2024 en 2025 ingezet voor o.a. het opschalen van sensorcapaciteit, investeringen in ICT hardware en software, het maken van een gezamenlijk opleidings, -trainings en oefenprogramma en de ontwikkeling van een responssysteem. Met deze financiële middelen voor 2024 en 2025 worden geen onomkeerbare stappen gemaakt en wordt door het Programma Bescherming Noordzee Infrastructuur (PBNI) een projectmatige aanpak gehanteerd. Het is aan het volgende kabinet om vast te stellen hoe na 2025 invulling wordt gegeven aan de financiering van het programma.</text:p>
      <text:p text:style-name="ifm_p_mt.3.76mm_ifm">Vraag 9</text:p>
      <text:p text:style-name="ifm_p_ifm">Op welke termijn verwacht u het actieplan voor de Strategie ter bescherming van de Noordzee Infrastructuur met de Kamer te kunnen delen?</text:p>
      <text:p text:style-name="ifm_p_mt.3.76mm_ifm">Antwoord 9</text:p>
      <text:p text:style-name="ifm_p_ifm">De Kamerbrief inclusief het actieplan Strategie ter bescherming Noordzee Infrastructuur is op 10 juni aan de Kamer verstuurd.</text:p>
      <text:p text:style-name="ifm_p_mt.3.76mm_ifm">Vraag 10</text:p>
      <text:p text:style-name="ifm_p_ifm">Welke aanknopingspunten biedt dit actieplan voor de eventuele ontwikkeling van een breder actieplan ter bescherming van andere cruciale en/of kwetsbare infrastructuur? Wordt daar al over nagedacht en/of aan gewerkt?</text:p>
      <text:p text:style-name="ifm_p_mt.3.76mm_ifm">Antwoord 10</text:p>
      <text:p text:style-name="ifm_p_ifm">Om de vitale infrastructuur te beschermen heeft dit kabinet geïnvesteerd in een aanpak Vitaal.<text:note text:id="ID-2003-d37e188" text:note-class="footnote"><text:note-citation text:label="4 ">4</text:note-citation><text:note-body><text:p text:style-name="ifm_p_font.normal_size.6.93pt_mt..5mm_indent.-0.1161in_mleft.0.1161in_ifm">Kamerstuk 30 821, nr. 182</text:p></text:note-body></text:note> Met de maatregelen in deze aanpak wordt de weerbaarheid van de vitale infrastructuur integraal en structureel versterkt. Het actieplan Bescherming Noordzee Infrastructuur sluit hierop aan.</text:p>
      <text:p text:style-name="ifm_p_ifm">Daarnaast vraagt de bescherming van de vitale infrastructuur op de Noordzee ook om een speciale aanpak, gezien de aard van de dreiging en dit type infrastructuur. Zo gelden er op de Noordzee andere wet- en regelgeving en andere geografische en fysieke omstandigheden dan op het vasteland. Ook de transnationale aard van de pijpleidingen en datakabels op de Noordzee betekent dat de vereiste maatregelen zo veel mogelijk moeten worden ingericht in afstemming met bondgenoten rondom de Noordzee. Het actieplan is toegespitst op deze specifieke omstandigheden en eigenschappen.</text:p>
      <text:p text:style-name="ifm_p_ifm">In het kader van de bescherming van onderzeese elektriciteitskabels wijs ik u ook op de 1<text:span text:style-name="ifm_span_font.superscript_ifm">e</text:span> nota van wijziging bij de Energiewet die de Minister voor Klimaat en Energie recent met uw kamer heeft gedeeld<text:note text:id="ID-2003-d37e205" text:note-class="footnote"><text:note-citation text:label="5 ">5</text:note-citation><text:note-body><text:p text:style-name="ifm_p_font.normal_size.6.93pt_mt..5mm_indent.-0.1161in_mleft.0.1161in_ifm">Kamerstuk 36 378 nr. 11</text:p></text:note-body></text:note>. Onder andere vanuit het oogpunt van de nationale veiligheid wordt in deze nota van wijziging voorgesteld om het staatseigendom van op zichzelf staande interconnectorsystemen (bijvoorbeeld onderzeese interconnectoren voor elektriciteit) te borgen.<text:note text:id="ID-2003-d37e213" text:note-class="footnote"><text:note-citation text:label="6 ">6</text:note-citation><text:note-body><text:p text:style-name="ifm_p_font.normal_size.6.93pt_mt..5mm_indent.-0.1161in_mleft.0.1161in_ifm">Naast aparte interconnectorsystemen voor elektriciteit, kunnen interconnectoren voor elektriciteit juridisch gezien ook onderdeel zijn van een transmissiesysteem. Voor dit type interconnectoren is al reeds geregeld dat deze direct of indirect in eigendom van de Staat der Nederlanden zijn doordat 100% van de aandelen in de transmissiesysteembeheerder in de handen van de Staat moeten berusten.</text:p></text:note-body></text:note> Deze keuze sluit ook bij eerdere keuzes om elektriciteitsinfrastructuur op land en op zee in publieke handen te hebben.</text:p>
      <text:p text:style-name="ifm_p_mt.3.76mm_ifm">Vraag 11</text:p>
      <text:p text:style-name="ifm_p_ifm">Wat is uw reactie op de uitspraak van één van de in het artikel geciteerde beambten van een inlichtingendienst dat Putin zich momenteel «aangemoedigd» voelt en de grenzen opzoekt met betrekking tot Russische activiteiten in Europa zoals het verspreiden van desinformatie, sabotageacties en hacken?</text:p>
      <text:p text:style-name="ifm_p_mt.3.76mm_ifm">Antwoord 11</text:p>
      <text:p text:style-name="ifm_p_ifm">De dreiging van desinformatie, sabotage en hacks vanuit Rusland is niet nieuw. In hun jaarverslagen rapporteren de AIVD en de MIVD al langere tijd over Russische heimelijke beïnvloeding op het gebied van onder andere desinformatie, maar ook over sabotage en cyberdreigingen. Recentelijk hebben NAVO bondgenoten, waaronder Nederland, hun diepe bezorgdheid uitgesproken over hybride dreigingen van Rusland die een gevaar vormen voor de bondgenootschappelijke veiligheid.<text:note text:id="ID-2003-d37e233" text:note-class="footnote"><text:note-citation text:label="7 ">7</text:note-citation><text:note-body><text:p text:style-name="ifm_p_font.normal_size.6.93pt_mt..5mm_indent.-0.1161in_mleft.0.1161in_ifm">Statement by the North Atlantic Council on recent Russian hybrid activities, 2 mei 2024</text:p></text:note-body></text:note></text:p>
      <text:p text:style-name="ifm_p_mt.3.76mm_ifm">Vraag 12</text:p>
      <text:p text:style-name="ifm_p_ifm">Hoe kijkt u naar de volgende uitspraak van de tevens in het artikel geciteerde expert Keir Giles van Chatham House? «These pinprick attacks we’ve seen so far are of course to create disruption, but they can also be used for disinformation. And then there is what Russia learns from these attacks if they want to immobilise Europe for real... They’re practice runs.»</text:p>
      <text:p text:style-name="ifm_p_mt.3.76mm_ifm">Antwoord 12</text:p>
      <text:p text:style-name="ifm_p_ifm">Zoals blijkt uit de jaarverslagen over 2023 van de MIVD en de AIVD zien zij, vooral sinds de grootschalige invasie van Rusland in Oekraïne, meerdere dreigingen vanuit Rusland. Het gaat hierbij voornamelijk om cyberspionage en -sabotage, maar ook om het verzamelen van informatie over onze kritieke infrastructuur. Het gaat Rusland ook, zo kunt u in het AIVD jaarverslag lezen, om beïnvloeding van de publieke opinie en politieke besluitvorming over de steun aan Oekraïne. Naar aanleiding van de recentelijk bekend gemaakte incidenten, spreekt de NAVO van een intensiverende campagne van activiteiten, zoals sabotage, cyberaanvallen en desinformatiecampagnes, op bondgenootschappelijk grondgebied.<text:note text:id="ID-2003-d37e261" text:note-class="footnote"><text:note-citation text:label="8 ">8</text:note-citation><text:note-body><text:p text:style-name="ifm_p_font.normal_size.6.93pt_mt..5mm_indent.-0.1161in_mleft.0.1161in_ifm">Ibid.</text:p></text:note-body></text:note> De recente incidenten moeten worden bezien als onderdeel van een bredere campagne van in dit geval Rusland waarbij dit land opportunistisch optreedt om zijn doelstellingen te behalen. Het valt niet uit te sluiten dat het hierbij ook gaat om het verzamelen van informatie over de wijze waarop en de snelheid waarmee een land reageert.</text:p>
      <text:p text:style-name="ifm_p_ifm">Hoewel sabotage-activiteiten tot dusver zijn gesignaleerd bij andere Europese bondgenoten, is het belangrijk te vermelden dat onze veiligheid nauw is verweven met de internationale omgeving. Sabotage in het buitenland kan door ketenafhankelijkheid ook impact hebben op Nederlandse belangen. Andersom is dit ook het geval. Mogelijke sabotage acties door andere staten tegen vitale processen in Nederland zoals energie en logistiek kunnen gevolgen hebben voor onze bondgenoten en partners.</text:p>
      <text:p text:style-name="ifm_p_mt.3.76mm_ifm">Vraag 13</text:p>
      <text:p text:style-name="ifm_p_ifm">Deelt u de inschatting dat de tot nu toe geïdentificeerde Russische sabotageacties in Europa deels kunnen worden gezien als «oefeningen»? Zo nee, waarom niet? Zo ja, wat betekent dat dan voor de stappen die ook Nederland moet zetten om beter voorbereid te zijn op het voorkomen van grootschaligere sabotage en het vergroten van de weerbaarheid tegen Russische sabotageacties?</text:p>
      <text:p text:style-name="ifm_p_mt.3.76mm_ifm">Antwoord 13</text:p>
      <text:p text:style-name="ifm_p_ifm">Het is al langer bekend dat Rusland verschillende middelen inzet als machtsmiddel. Het gaat dan onder andere om het verspreiden van desinformatie, digitale spionage en pre-positionering voor sabotage in vitale infrastructuur. Met de aanpak statelijke dreigingen wordt ingezet op het beschermen van publieke belangen en het versterken van het vermogen om dreigingen te detecteren, aan te pakken en waar nodig te voorzien van een reactie<text:note text:id="ID-2003-d37e284" text:note-class="footnote"><text:note-citation text:label="9 ">9</text:note-citation><text:note-body><text:p text:style-name="ifm_p_font.normal_size.6.93pt_mt..5mm_indent.-0.1161in_mleft.0.1161in_ifm">Kamerstuk, 2022/23, 30 821, nr 175</text:p></text:note-body></text:note>.</text:p>
      <text:p text:style-name="ifm_p_ifm">Ook de specifieke dreiging ten aanzien van de vitale infrastructuur op zee wordt al langer onderkend. De MIVD, AIVD en NCTV stellen dat Rusland deze infrastructuur heimelijk in kaart brengt en activiteiten onderneemt die duiden op spionage en voorbereidingshandelingen voor verstoring en sabotage. Het kabinet heeft hierop besloten om in te zetten op een betere bescherming van de infrastructuur op de Noordzee. De hiervoor vereiste maatregelen zijn samengevat in het actieplan Bescherming Noordzee Infrastructuur, dat op maandag 10 juni jl. naar de Kamer is verstuurd.</text:p>
      <text:p text:style-name="ifm_p_mt.3.76mm_ifm">Vraag 14</text:p>
      <text:p text:style-name="ifm_p_ifm">Welke rol ziet u voor Europese samenwerking bij het vergroten van de weerbaarheid en de waakzaamheid voor mogelijke gewelddadige sabotageacties? In hoeverre is/wordt het Europese overleg en samenwerking op dit thema geïntensiveerd?</text:p>
      <text:p text:style-name="ifm_p_mt.3.76mm_ifm">Antwoord 14</text:p>
      <text:p text:style-name="ifm_p_ifm">De Europese Unie heeft het bevorderen van de weerbaarheid van vitale infrastructuur duidelijk op het netvlies staan. Zo zijn in december 2022 de zogeheten CER-richtlijn en NIS2-richtlijn vastgesteld. Hiermee is een geharmoniseerd beschermingskader opgesteld met betrekking tot alle relevante risico's die negatieve gevolgen zouden kunnen hebben voor de vitale infrastructuur, zoals hybride dreigingen of andere antagonistische dreigingen, waaronder sabotage. Een belangrijk onderdeel van de richtlijnen is samenwerking en informatie-uitwisseling, ook op Europees niveau. Het kabinet werkt momenteel aan de implementatie van voornoemde richtlijnen in nationale wet- en regelgeving.</text:p>
      <text:p text:style-name="ifm_p_ifm">Verder is, mede door aandringen van Nederland, de bescherming van maritieme infrastructuur een belangrijk thema binnen de recentelijk hernieuwde EU Maritieme Veiligheidsstrategie en bijbehorend Actieplan. Het kabinet is positief over de ambities van de strategie en zet in op nadere invulling van deze plannen op EU-niveau. Ondertussen werkt het kabinet de acties op lidstaatniveau verder uit. Daarnaast zet Nederland zich actief in voor een verbetering van de samenwerking tussen de EU en de NAVO met de nadruk op complementa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Boswijk over het artikel ‘Russia plotting sabotage across Europe, intelligence agencies warn’</dc:title>
    <meta:user-defined meta:name="OVERHEIDop.ParlID/DC.identifier">ah-tk-20232024-2003</meta:user-defined>
    <meta:user-defined meta:name="OVERHEIDop.configuratie">https://repository.officiele-overheidspublicaties.nl/MasterConfiguraties/MC-OEP-KamervragenAanhangsel-Web/1.7/xml/MC-OEP-KamervragenAanhangsel-Web.xml</meta:user-defined>
    <meta:user-defined meta:name="OVERHEIDop.vraagnummer">2024Z07847</meta:user-defined>
    <meta:user-defined meta:name="OVERHEIDop.aanhangselNummer">2003</meta:user-defined>
    <meta:user-defined meta:name="OVERHEIDop.ontvanger">K.H. Ollongren</meta:user-defined>
    <meta:user-defined meta:name="DCTERMS.W3CDTF/OVERHEIDop.datumOntvangst">2024-06-18</meta:user-defined>
    <meta:user-defined meta:name="OVERHEIDop.AanhangselTypen/DC.type">Antwoord</meta:user-defined>
    <meta:user-defined meta:name="OVERHEIDop.indiener">D.G. Boswijk</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8</meta:user-defined>
    <meta:user-defined meta:name="DC.title">Antwoord op vragen van de leden Bontenbal en Boswijk over het artikel ‘Russia plotting sabotage across Europe, intelligence agencies warn’</meta:user-defined>
    <meta:user-defined meta:name="DCTERMS.W3CDTF/DCTERMS.available">2024-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