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schijnzelfstandigheid bij YoungOnes</text:span> (ingezonden 1 mei 2024).</text:p>
      <text:p text:style-name="ifm_p_font.roman_mt.3.76mm_ifm">Antwoord van Minister <text:span text:style-name="ifm_span_font.bold_ifm">Van Gennip</text:span> (Sociale Zaken en Werkgelegenheid), mede namens de Staatssecretaris van Financiën (ontvangen 18 juni 2024)</text:p>
      <text:p text:style-name="ifm_p_mt.3.76mm_ifm">Vraag 1</text:p>
      <text:p text:style-name="ifm_p_ifm">Bent u bekend met het artikel «Ook Arbeidsinspectie stelt; wie via YoungOnes bij H&amp;M werkt is geen zzp’er maar uitzendkracht»?<text:note text:id="ID-2024Z07753-d37e52" text:note-class="footnote"><text:note-citation text:label="1 ">1</text:note-citation><text:note-body><text:p text:style-name="ifm_p_font.normal_size.6.93pt_mt..5mm_indent.-0.1161in_mleft.0.1161in_ifm">FNV, 14 maart 2024, «Ook Arbeidsinspectie stelt; wie via YoungOnes bij H&amp;M werkt is geen zzp’er maar uitzendkracht», (https://www.fnv.nl/nieuwsbericht/algemeen-nieuws/2024/03/ook-arbeidsinspectie-stelt-wie-via-youngones-bij-h).</text:p></text:note-body></text:note></text:p>
      <text:p text:style-name="ifm_p_mt.3.76mm_ifm">Antwoord 1</text:p>
      <text:p text:style-name="ifm_p_ifm">Ja.</text:p>
      <text:p text:style-name="ifm_p_mt.3.76mm_ifm">Vraag 2</text:p>
      <text:p text:style-name="ifm_p_ifm">Hoe gaat u bij de invoering van de Wet toelating terbeschikkingstelling van arbeidskrachten voorkomen dat zelfstandigen worden ingezet waar het eigenlijk zou moeten gaan om uitzendkrachten?</text:p>
      <text:p text:style-name="ifm_p_mt.3.76mm_ifm">Antwoord 2</text:p>
      <text:p text:style-name="ifm_p_ifm">Binnen het toekomstige toelatingsstelsel moeten ondernemingen of rechtspersonen die arbeidskrachten ter beschikking stellen een toelating of ontheffing hebben. Ik ben me bewust van het risico op een verschuiving naar schijnzelfstandigheid. De Arbeidsinspectie zal daarom in haar toezichts- en handhavingsactiviteiten in het kader van de Wet toelating terbeschikkingstelling van arbeidskrachten aandacht hebben voor het onderkennen en blootleggen van schijnconstructies. Onderzoek bij een inlener of een uitlener kan het startpunt zijn van een onderzoek naar de feitelijke omstandigheden waaronder arbeid wordt verricht. Als de Arbeidsinspectie vaststelt dat arbeid die op papier door zelfstandigen wordt verricht, feitelijk het ter beschikking stellen van arbeidskrachten betreft, zal zij handhavend optreden vanwege overtreding van de regels van het toelatingsstelsel.</text:p>
      <text:p text:style-name="ifm_p_mt.3.76mm_ifm">Vraag 3</text:p>
      <text:p text:style-name="ifm_p_ifm">Welke acties heeft de Belastingdienst uitgevoerd om hierop te handelen? Klopt het dat de Belastingdienst een brief heeft gestuurd dat er mogelijk sprake is van werkgeverschap, maar dat er verder geen actie is ondernomen?</text:p>
      <text:p text:style-name="ifm_p_mt.3.76mm_ifm">Antwoord 3</text:p>
      <text:p text:style-name="ifm_p_ifm">De Belastingdienst doet over individuele belastingplichtigen geen uitspraak op grond van zijn geheimhoudingsplicht (artikel 67 van de Algemene wet inzake rijksbelastingen).</text:p>
      <text:p text:style-name="ifm_p_ifm">In het algemeen geldt dat de Belastingdienst onder het handhavingsmoratorium een verscherpt uitvoeringsprotocol moet volgen alvorens een correctie kan worden opgelegd. Als een boekenonderzoek uitwijst dat sprake is van een onjuiste kwalificatie van de arbeidsrelatie en de arbeidsrelatie moet worden aangemerkt als een dienstbetrekking, kan de Belastingdienst een aanwijzing geven. De Belastingdienst laat dan aan de opdrachtgever weten dat deze zijn werkwijze moet aanpassen. Doet de opdrachtgever dat niet binnen een redelijke termijn (meestal 3 maanden), dan corrigeert de Belastingdienst de loonaangifte van de opdrachtgever.</text:p>
      <text:p text:style-name="ifm_p_ifm">De opdrachtgever moet dan alsnog loonheffing en premies werknemersverzekeringen betalen voor de schijnzelfstandige die voor hem werkt.</text:p>
      <text:p text:style-name="ifm_p_ifm">Door het handhavingsmoratorium kan de Belastingdienst niet verder teruggaan in de tijd dan tot het moment waarop hij de aanwijzing gaf, tenzij sprake is van kwaadwillendheid.</text:p>
      <text:p text:style-name="ifm_p_mt.3.76mm_ifm">Vraag 4</text:p>
      <text:p text:style-name="ifm_p_ifm">Kunt u toezeggen dat de Belastingdienst naar aanleiding van het rapport van de Nederlandse Arbeidsinspectie direct bij YoungOnes gaat handhaven op schijnzelfstandigheid?</text:p>
      <text:p text:style-name="ifm_p_mt.3.76mm_ifm">Antwoord 4</text:p>
      <text:p text:style-name="ifm_p_ifm">De Belastingdienst doet over individuele belastingplichtigen geen uitspraak op grond van zijn geheimhoudingsplicht (artikel 67 van de Algemene wet inzake rijksbelastingen). In het algemeen geldt dat wanneer de Belastingdienst bij een boekenonderzoek constateert dat sprake is van een onjuiste kwalificatie van de arbeidsrelatie, de Belastingdienst onder het handhavingsmoratorium kan overgaan tot naheffingen voor de loonheffingen bij kwaadwillendheid of na een aanw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schijnzelfstandigheid bij YoungOnes’</dc:title>
    <meta:user-defined meta:name="OVERHEIDop.ParlID/DC.identifier">ah-tk-20232024-2002</meta:user-defined>
    <meta:user-defined meta:name="OVERHEIDop.configuratie">https://repository.officiele-overheidspublicaties.nl/MasterConfiguraties/MC-OEP-KamervragenAanhangsel-Web/1.7/xml/MC-OEP-KamervragenAanhangsel-Web.xml</meta:user-defined>
    <meta:user-defined meta:name="OVERHEIDop.vraagnummer">2024Z07753</meta:user-defined>
    <meta:user-defined meta:name="OVERHEIDop.aanhangselNummer">2002</meta:user-defined>
    <meta:user-defined meta:name="OVERHEIDop.ontvanger">C.E.G. van Gennip</meta:user-defined>
    <meta:user-defined meta:name="DCTERMS.W3CDTF/OVERHEIDop.datumOntvangst">2024-06-18</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het lid Patijn over ‘schijnzelfstandigheid bij YoungOnes’</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