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Van der Plas</text:span> (BBB) en het lid <text:span text:style-name="ifm_span_font.bold_ifm">Vermeer</text:span> (BBB) aan de Ministers voor Medische Zorg en voor Klimaat en Energie over <text:span text:style-name="ifm_span_font.italic_ifm">het bericht «Huisarts waarschuwt voor negatieve gezondheidsgevolgen van windturbines»</text:span> (ingezonden 25 april 2024).</text:p>
      <text:p text:style-name="ifm_p_font.roman_mt.3.76mm_ifm">Antwoord van Minister <text:span text:style-name="ifm_span_font.bold_ifm">Dijkstra</text:span> (Medische Zorg) (ontvangen 17 juni 2024). Zie ook Aanhangsel Handelingen, vergaderjaar 2023–2024, nr. 1763</text:p>
      <text:p text:style-name="ifm_p_mt.3.76mm_ifm">Vraag 1</text:p>
      <text:p text:style-name="ifm_p_ifm">Bent u op de hoogte van dit artikel, en zo ja, hoe kijkt u hiernaar?<text:note text:id="ID-2024Z07490-d37e52" text:note-class="footnote"><text:note-citation text:label="1 ">1</text:note-citation><text:note-body><text:p text:style-name="ifm_p_font.normal_size.6.93pt_mt..5mm_indent.-0.1161in_mleft.0.1161in_ifm">NPO Radio 1, 10 april 2024, «Huisarts waarschuwt voor negatieve gezondheidsgevolgen van windturbines» (Huisarts waarschuwt voor negatieve gezondheidsgevolgen van windturbines | NPO Radio 1)</text:p></text:note-body></text:note></text:p>
      <text:p text:style-name="ifm_p_mt.3.76mm_ifm">Antwoord 1</text:p>
      <text:p text:style-name="ifm_p_ifm">Ja, signalen uit de samenleving over de omgevingseffecten van windturbines neem ik serieus. Daarom heb ik het RIVM opdracht gegeven om de kennis rondom windturbines en gezondheid actueel te houden en waar nodig aan te vullen. Het kabinet streeft naar een adequate bescherming van omwonenden, terwijl het ook ruimte creëert voor duurzame ontwikkelingen, zoals de opwek van windenergie.</text:p>
      <text:p text:style-name="ifm_p_mt.3.76mm_ifm">Vraag 2</text:p>
      <text:p text:style-name="ifm_p_ifm">Kunt u bevestigen dat de zorgen van deze huisarts over negatieve gezondheidsgevolgen van windturbines gegrond zijn? Zo ja, wat zijn de precieze gezondheidseffecten waar we rekening mee moeten houden?</text:p>
      <text:p text:style-name="ifm_p_mt.3.76mm_ifm">Antwoord 2</text:p>
      <text:p text:style-name="ifm_p_ifm">Nee, dit kan ik niet. Het RIVM houdt al jaren onderzoek bij naar de gezondheidseffecten van geluid afkomstig van verschillende bronnen, zoals windturbines. Zo wordt door het RIVM de internationale stand van kennis over de gezondheidseffecten van windturbines bijgehouden door middel van uitgebreide overzichtsstudies. Hinder is het meest beschreven en bewezen effect van windturbinegeluid. De hinder die mensen ondervinden van windturbines kan indirect andere gezondheidsklachten veroorzaken. Onderzoeken naar slaapverstoring door windturbines zijn niet eenduidig, zo laten verschillende resultaten zien. Voor andere gezondheidseffecten, zoals hart- en vaatziekten en effecten op de mentale gezondheid, is op dit moment onvoldoende bewijs gevonden dat die samenhangen met het geluid of wonen in de buurt van windturbines.</text:p>
      <text:p text:style-name="ifm_p_mt.3.76mm_ifm">Vraag 3</text:p>
      <text:p text:style-name="ifm_p_ifm">Kunt u laten weten of er op dit moment gevallen bekend zijn waarbij er gezondheidsproblemen zijn ontstaan als gevolg van windmolens?</text:p>
      <text:p text:style-name="ifm_p_mt.3.76mm_ifm">Antwoord 3</text:p>
      <text:p text:style-name="ifm_p_ifm">De gezondheidsproblemen die een mogelijke relatie hebben met hinder van windturbines zijn vaak aspecifiek van aard. Het is hierdoor lastig direct en precies het effect van windturbines op de gezondheid vast te stellen voor individuele gevallen. In grotere wetenschappelijke onderzoeken onder grotere groepen mensen zijn deze effecten beter te onderzoeken. Zoals beschreven in het antwoord op vraag 2, concludeert het RIVM dat windturbines kunnen leiden tot hinder en mogelijk slaapverstoring, en dat deze reacties een rol kunnen spelen bij het ontstaan van (indirecte) gezondheidseffecten van omgevingsgeluid op de lange termijn. Deze conclusie neemt de overheid over.</text:p>
      <text:p text:style-name="ifm_p_mt.3.76mm_ifm">Vraag 4</text:p>
      <text:p text:style-name="ifm_p_ifm">Bent u op de hoogte van de zorgen van hoogleraar Diederik Gommers die aangeeft dat er nooit goed onderzoek is gedaan en het voornaamste probleem zit in laagfrequent geluid? Hoe beoordeelt u deze zorgen?<text:note text:id="ID-2024Z07490-d37e75" text:note-class="footnote"><text:note-citation text:label="2 ">2</text:note-citation><text:note-body><text:p text:style-name="ifm_p_font.normal_size.6.93pt_mt..5mm_indent.-0.1161in_mleft.0.1161in_ifm">AD, 25 maart 2024, «Nieuwe mega-windmolens bedreiging voor werelderfgoed Kinderdijk» (Nieuwe mega-windmolens bedreiging voor werelderfgoed Kinderdijk | Gorinchem | AD.nl)</text:p></text:note-body></text:note></text:p>
      <text:p text:style-name="ifm_p_mt.3.76mm_ifm">Antwoord 4</text:p>
      <text:p text:style-name="ifm_p_ifm">Ja, ik ben op de hoogte van het artikel waarin Diederik Gommers zijn zorgen aangeeft over de mogelijke gezondheidseffecten van het plaatsen van windturbines. Ik neem deze zorgen serieus. Het is daarom van belang de bestaande kennis met betrekking tot windturbines en gezondheid te blijven actualiseren en aan te vullen waar nodig. In het eerste kwartaal van 2024 is het RIVM – in opdracht van het Ministerie van Economische Zaken en Klimaat en het Ministerie van Infrastructuur en Waterstaat – een onderzoek gestart naar de blootstellingresponsrelatie voor zelfgerapporteerde effecten, gericht op de Nederlandse situatie, waarover uw Kamer reeds is geïnformeerd.<text:note text:id="ID-1997-d37e123" text:note-class="footnote"><text:note-citation text:label="3 ">3</text:note-citation><text:note-body><text:p text:style-name="ifm_p_font.normal_size.6.93pt_mt..5mm_indent.-0.1161in_mleft.0.1161in_ifm">Kamerstukken II 2021/22, 32 813, nr. 1085</text:p></text:note-body></text:note> In dit onderzoek worden geluidsniveaus van windturbines («blootstelling») gekoppeld aan de mate van hinder en slaapverstoring («respons») bij omwonenden. De resultaten van het onderzoek worden eind 2026 verwacht, waarna ze aan uw Kamer worden aangeboden. De beleving van laagfrequent geluid van windturbines zal daarbij ook verder worden onderzocht door het RIVM. Op basis van wetenschappelijke literatuur geeft het RIVM overigens aan dat laagfrequent geluid geen andere effecten voor omwonenden heeft dan «normaal» geluid. Voor zover laagfrequent geluid een rol speelt bij de hinder door windturbinegeluid, kan dit dus als onderdeel van het totale windturbinegeluid worden beoordeeld, tenzij er sprake is van overmatig laagfrequent geluid, bijvoorbeeld vanwege een defect.</text:p>
      <text:p text:style-name="ifm_p_mt.3.76mm_ifm">Vraag 5</text:p>
      <text:p text:style-name="ifm_p_ifm">Is het volgens u voldoende mogelijk om deze diagnose te stellen? Zo nee, bent u bereid om te kijken hoe deze gezondheidsschade binnen de eerstelijnszorg beter gediagnostiseerd kan worden?</text:p>
      <text:p text:style-name="ifm_p_mt.3.76mm_ifm">Antwoord 5</text:p>
      <text:p text:style-name="ifm_p_ifm">Diederik Gommers spreekt niet over een specifieke diagnose maar over de mogelijke gezondheidsschade door hinder van windturbines. Zoals beschreven in het antwoord op vraag 2, zijn de gezondheidsproblemen die een mogelijke relatie hebben met hinder van windturbines vaak aspecifiek van aard. Het is hierdoor lastig direct en precies het effect van windturbines op de gezondheid vast te stellen voor individuele gevallen. In grotere wetenschappelijke onderzoeken onder grotere groepen mensen zijn deze effecten beter te onderzoeken.</text:p>
      <text:p text:style-name="ifm_p_ifm">Ondanks dat de huisarts niet systematisch de specifieke bron van geluidsoverlast registreert, ben ik wel van mening dat de mogelijke gezondheidsschade door hinder van windturbines voldoende wordt geregistreerd en dat specifiekere registratiemogelijkheden het registratiesysteem onnodig zouden compliceren. Het onderzoeksinstituut Nivel heeft in een recente verkenning aangegeven dat de gezondheidsgegevens die huisartsen verzamelen voldoende betrouwbaar zijn voor onderzoek naar de gezondheidseffecten van windturbines. Deze verkenning kon geen significant verband aantonen tussen het wonen in de buurt van windturbines of de bijbehorende geluidsniveaus en de aanwezigheid van aan de huisarts gepresenteerde gezondheidsproblemen, maar hier speelde vooral de verkennende aard van de studie een rol en niet de diagnostiek van hinder gerelateerde gezondheidsschade.</text:p>
      <text:p text:style-name="ifm_p_mt.3.76mm_ifm">Vraag 6</text:p>
      <text:p text:style-name="ifm_p_ifm">Waarom wordt bij het plaatsen van windmolens geen rekening gehouden met gezondheidsdoelen?<text:note text:id="ID-2024Z07490-d37e94" text:note-class="footnote"><text:note-citation text:label="4 ">4</text:note-citation><text:note-body><text:p text:style-name="ifm_p_font.normal_size.6.93pt_mt..5mm_indent.-0.1161in_mleft.0.1161in_ifm">RIVM, 18 december 2023, «Kennisbeeld «Health in All Policies»: verkenning vanuit internationaal, nationaal en lokaal perspectief» (p. 13 en 37)</text:p></text:note-body></text:note></text:p>
      <text:p text:style-name="ifm_p_mt.3.76mm_ifm">Antwoord 6</text:p>
      <text:p text:style-name="ifm_p_ifm">Bij het plaatsen van windturbines gelden milieunormen met het doel de gezondheid van omwonenden te beschermen tegen mogelijke ongewenste gezondheidseffecten. Milieunormen zijn niet hetzelfde als gezondheidsdoelen en ondanks dat zij wel zorgen voor bescherming van omwonenden tegen onacceptabele hinder en veiligheidsrisico’s kan net als bij andere bronnen in de fysieke leefomgeving zoals verkeer en bedrijvigheid, niet worden uitgesloten dat toch hinder kan worden ervaren. Afgelopen jaren zijn er meerdere studies uitgevoerd, onder meer door het RIVM en het Analistennetwerk Nationale Veiligheid, naar de veiligheids- en gezondheidsrisico's die samenhangen met fossiele en duurzame energie. Daaruit blijkt dat de transitie naar duurzame energie, zoals o.a. windenergie, een positief effect heeft op de gezondheid en veiligheid in Nederland.<text:note text:id="ID-1997-d37e167" text:note-class="footnote"><text:note-citation text:label="5 ">5</text:note-citation><text:note-body><text:p text:style-name="ifm_p_font.normal_size.6.93pt_mt..5mm_indent.-0.1161in_mleft.0.1161in_ifm">Kamerstukken II 2020/21, 32 813, nr. 813</text:p></text:note-body></text:note></text:p>
      <text:p text:style-name="ifm_p_ifm">Daarbij is rondom de voorgenomen plaatsing van windturbines een onderdeel van zorgvuldige besluitvorming het vragen van advies over de mogelijke gezondheidsimpact door het bevoegde gezag aan de GGD bij besluiten waar een gezondheidsimpact kan worden verwacht. Zo kan daar zo goed mogelijk mee worden omgegaan.</text:p>
      <text:p text:style-name="ifm_p_mt.3.76mm_ifm">Vraag 7</text:p>
      <text:p text:style-name="ifm_p_ifm">In hoeverre heeft het kabinet de mogelijke gezondheidsrisico's van windturbines meegenomen in de besluitvorming rondom de plaatsing en subsidiëring van deze vormen?</text:p>
      <text:p text:style-name="ifm_p_mt.3.76mm_ifm">Antwoord 7</text:p>
      <text:p text:style-name="ifm_p_ifm">Om omwonenden te beschermen tegen onacceptabele hinder en slaapverstoring door geluid van windturbines golden tot voor kort de geluidnormen uit het Activiteitenbesluit milieubeheer (zie antwoord op vraag 9 voor huidige stand van zaken). Net als bij andere geluidsbronnen (bijvoorbeeld (spoor)wegen, industrie en luchtvaart) sluiten deze geluidnormen niet uit dat er toch hinder kan worden ervaren. Het is zaak om telkens goed de verschillende belangen af te wegen en daarbij dus ook de belangen van omwonenden mee te nemen. Het Kabinet zet in op het waarborgen van een adequate bescherming van omwonenden en omgeving, en daarnaast op het tegelijkertijd mogelijk maken van ontwikkelingen, zoals bijvoorbeeld de aanleg van windparken voor schone energie. Om hinder zoveel mogelijk te voorkomen, is het belangrijk om ook rekening te houden met andere factoren die hinder beïnvloeden, zoals participatie. Het is van belang om alle belanghebbenden vroegtijdig in het proces te betrekken. Het gaat hier om betrokkenheid van burgers, zowel bij het ontwikkelen van beleid als bij het realiseren van energieprojecten, maar ook tijdens de operationele fase (de productie van energie). Op 17 mei 2023 is uw Kamer geïnformeerd over de kabinetsvisie burgerbetrokkenheid bij de energietransitie.<text:note text:id="ID-1997-d37e191" text:note-class="footnote"><text:note-citation text:label="6 ">6</text:note-citation><text:note-body><text:p text:style-name="ifm_p_font.normal_size.6.93pt_mt..5mm_indent.-0.1161in_mleft.0.1161in_ifm">Kamerstukken II 2022/23, 32 813, nr. 1321</text:p></text:note-body></text:note></text:p>
      <text:p text:style-name="ifm_p_mt.3.76mm_ifm">Vraag 8</text:p>
      <text:p text:style-name="ifm_p_ifm">Zijn er wetenschappelijke studies die u heeft geraadpleegd of geïnitieerd om de gezondheidseffecten van windturbines op de nabije bevolking te onderzoeken en kunnen de resultaten hiervan openbaar gemaakt worden? Zo nee, wilt u een verzoek uit zetten tot zo’n onderzoek?</text:p>
      <text:p text:style-name="ifm_p_mt.3.76mm_ifm">Antwoord 8</text:p>
      <text:p text:style-name="ifm_p_ifm">Zie beantwoording op vraag 2, vraag 4 en vraag 5. De overzichten van de studies van het RIVM en meer informatie, zijn gepubliceerd op de website van het RIVM.<text:note text:id="ID-1997-d37e214" text:note-class="footnote"><text:note-citation text:label="7 ">7</text:note-citation><text:note-body><text:p text:style-name="ifm_p_font.normal_size.6.93pt_mt..5mm_indent.-0.1161in_mleft.0.1161in_ifm">«Literatuur windturbines en gezondheid», RIVM, https://www.rivm.nl/windenergie/literatuur-windturbines-en-gezondheid</text:p></text:note-body></text:note> Daarnaast kan het Expertisepunt Windenergie en Gezondheid van het RIVM worden geraadpleegd.<text:note text:id="ID-1997-d37e227" text:note-class="footnote"><text:note-citation text:label="8 ">8</text:note-citation><text:note-body><text:p text:style-name="ifm_p_font.normal_size.6.93pt_mt..5mm_indent.-0.1161in_mleft.0.1161in_ifm">«Expertisepunt windenergie en gezondheid», RIVM, https://www.rivm.nl/windenergie/expertisepunt-windenergie-gezondheid</text:p></text:note-body></text:note></text:p>
      <text:p text:style-name="ifm_p_mt.3.76mm_ifm">Vraag 9</text:p>
      <text:p text:style-name="ifm_p_ifm">Bent u bereid om, in het licht van nieuwe zorgen en inzichten, het beleid met betrekking tot de plaatsing van windturbines te heroverwegen om de gezondheid van omwonenden te beschermen?</text:p>
      <text:p text:style-name="ifm_p_mt.3.76mm_ifm">Antwoord 9</text:p>
      <text:p text:style-name="ifm_p_ifm">De milieuregels voor windparken, waaronder die voor geluid, zijn in 2021 door de Raad van State onverbindend verklaard omdat hiervoor volgens het Europese Hof een strategische milieubeoordeling had moeten plaatsvinden. Voor bestaande windparken regelt een overbruggingsregeling de milieubescherming zoals die gold onder het Activiteitenbesluit milieubeheer. Op dit moment loopt een traject met een planmilieueffectrapportage (plan-mer) om nieuwe milieuregels voor windturbines vast te stellen. Daarin wordt o.a. aandacht besteed aan de bescherming tegen geluid en slagschaduw. Eind 2023 konden zienswijzen worden ingediend door belanghebbenden, zoals bijvoorbeeld omwonenden en huisartsen, die worden op dit moment bestudeerd en meegewogen door het Ministerie van Infrastructuur en Waterstaat richting een ontwerpbesluit dat naar verwachting na de zomer van 2024 naar de Tweede Kamer wordt gestuurd. Zolang het traject nog loopt, kan ik niet op de uitkomsten vooruitlopen.</text:p>
      <text:p text:style-name="ifm_p_ifm">Daarnaast moet bij voorgenomen plaatsing van windturbines besluitvorming plaatsvinden conform de Omgevingswet, met het bijbehorende participatietraject en milieueffectrapportage (mer). Gezondheidseffecten worden meestal al meegenomen in de mer. Naar aanleiding van het rapport van de Onderzoeksraad voor Veiligheid over «Industrie en Omwonenden» en de daarop door het kabinet opgestelde Actieagenda wordt op dit moment gekeken naar hoe effecten op de gezondheid beter in beeld gebracht kunnen worden en het belang van de gezondheid bij vergunningverlening beter meegewogen kan worden. De inzet is om daarbij zoveel mogelijk te kijken wat er mogelijk is binnen de bestaande wetgeving, om ook onnodige regeldruk te voorkomen. Indien dat onvoldoende blijkt, zal worden bekeken of het instrumentarium kan worden versterkt. Een Gezondheidseffectrapportage is in dat geval één van de opties.</text:p>
      <text:p text:style-name="ifm_p_mt.3.76mm_ifm">Vraag 10</text:p>
      <text:p text:style-name="ifm_p_ifm">Hoe verhoudt de ambitie om over te gaan op meer duurzame energievormen zich tot de verantwoordelijkheid van de overheid om de gezondheid van haar burgers te beschermen en zorg te dragen voor een gezonde leefomgeving?</text:p>
      <text:p text:style-name="ifm_p_mt.3.76mm_ifm">Antwoord 10</text:p>
      <text:p text:style-name="ifm_p_ifm">Voor het realiseren van de klimaatdoelen en het daarbij ook incasseren van de veiligheids- en gezondheidswinst ten opzichte van fossiele energie, hebben we alle duurzame energiebronnen en andere maatregelen uit het Klimaatakkoord nodig.</text:p>
      <text:p text:style-name="ifm_p_ifm">Daarmee worden ook de veiligheids- en gezondheidsrisico’s gerelateerd aan fossiele brandstoffen afgebouwd. Tegelijkertijd is het duidelijk dat de risico’s bij opslag, transport en gebruik van duurzame energie op een verantwoorde, evenwichtige en consistente manier benaderd moeten worden. Behalve nader onderzoek is daarom ook borging van de veiligheid en gezondheid van belang. Dit is een grote, complexe en urgente opgave.<text:note text:id="ID-1997-d37e269" text:note-class="footnote"><text:note-citation text:label="9 ">9</text:note-citation><text:note-body><text:p text:style-name="ifm_p_font.normal_size.6.93pt_mt..5mm_indent.-0.1161in_mleft.0.1161in_ifm">Kamerstukken II 2020/21, 32 813, nr. 813</text:p></text:note-body></text:note> Het past bij het lopende kabinetsbeleid om het inzicht in de feitelijke risico’s en effecten te blijven vergroten, en zeker om dat inzicht te verbinden aan de mix van duurzame energie die ons land uiteindelijk gaat krijgen. Het past bij het lopende kabinetsbeleid om het inzicht in de feitelijke risico’s en effecten te blijven vergroten, en zeker om dat inzicht te verbinden aan de mix van duurzame energie die ons land uiteindelijk gaat krijgen.</text:p>
      <text:p text:style-name="ifm_p_mt.3.76mm_ifm">Vraag 11</text:p>
      <text:p text:style-name="ifm_p_ifm">Waarom is die verantwoordelijkheid niet meegenomen in Health in All Policies (HiAP)?<text:note text:id="ID-2024Z07490-d37e127" text:note-class="footnote"><text:note-citation text:label="10 ">10</text:note-citation><text:note-body><text:p text:style-name="ifm_p_font.normal_size.6.93pt_mt..5mm_indent.-0.1161in_mleft.0.1161in_ifm">RIVM, 18 december 2023, «Kennisbeeld «Health in All Policies»: verkenning vanuit internationaal, nationaal en lokaal perspectief» (p. 37)</text:p></text:note-body></text:note></text:p>
      <text:p text:style-name="ifm_p_mt.3.76mm_ifm">Antwoord 11</text:p>
      <text:p text:style-name="ifm_p_ifm">Gezondheid wordt beïnvloed door diverse factoren die zich grotendeels buiten het domein van gezondheid en zorg bevinden. De leefomgeving is één van die factoren. Dit gegeven vraagt om (samenhangend) beleid waarin doelstellingen op het gebied van gezondheid en doelstellingen van andere domeinen elkaar versterken. Health in All Policies (HiAP) is de term waarmee deze samenhang wordt aangeduid. Recent heeft mijn voorganger u geïnformeerd over de inzet op Health in All Policies in de Kamerbrief van 20 december 2023.<text:note text:id="ID-1997-d37e297" text:note-class="footnote"><text:note-citation text:label="11 ">11</text:note-citation><text:note-body><text:p text:style-name="ifm_p_font.normal_size.6.93pt_mt..5mm_indent.-0.1161in_mleft.0.1161in_ifm">Kamerstukken II 2023/24, 32 793, nr. 709</text:p></text:note-body></text:note> Daar worden windturbines inderdaad niet als voorbeeld genoemd, maar dat betekent niet dat we daar geen rekening mee houden in de gezondheidsaanpak. De vervanging van het gebruik van fossiele energie door duurzamere energievormen is een hele belangrijke factor voor het verbeteren van de luchtkwaliteit, naast bijvoorbeeld het terugdringen van industriële emissies en de uitstoot van ammoniak. Het is een heel goed voorbeeld van een ander beleidsveld dat van grote invloed is op de volksgezondheid. Daarbij is het ook belangrijk dat de introductie van nieuwe energievormen op een veilige en gezonde manier plaatsvindt. De Kamerbrief van 27 augustus 2021 gaat hier verder op in.<text:note text:id="ID-1997-d37e305" text:note-class="footnote"><text:note-citation text:label="12 ">12</text:note-citation><text:note-body><text:p text:style-name="ifm_p_font.normal_size.6.93pt_mt..5mm_indent.-0.1161in_mleft.0.1161in_ifm">Kamerstukken II 2020/21, 32 813, nr. 813</text:p></text:note-body></text:note></text:p>
      <text:p text:style-name="ifm_p_mt.3.76mm_ifm">Vraag 12</text:p>
      <text:p text:style-name="ifm_p_ifm">Kunt u een overzicht geven van de maatregelen die genomen worden om eventuele negatieve effecten van bestaande en toekomstige windturbines op de gezondheid van burgers te minimaliseren? En mochten deze niet zijn genomen, bent u dan bereid om deze in de toekomst wel te nemen?</text:p>
      <text:p text:style-name="ifm_p_mt.3.76mm_ifm">Antwoord 12</text:p>
      <text:p text:style-name="ifm_p_ifm">Het bevoegd gezag is verantwoordelijk voor de handhaving van de vergunningen. Zo kan het bevoegd gezag bijvoorbeeld de gegevens van het afgelopen jaar opvragen bij de exploitant, waaruit moet blijken dat de betreffende windturbines in de juiste geluidmodus hebben gedraaid en voldoen aan de slagschaduwnormen. Ook kunnen geluidsmetingen aan het bronvermogen van een windturbine worden verricht om na te gaan of dit voldoet aan het door de exploitant opgegeven geluidsniveau. In combinatie met de lokale windsnelheidsverdeling kan hiermee vervolgens worden berekend wat het jaargemiddelde geluid op de gevel is, om te toetsen of wordt voldaan aan de geluidsnorm. Daarnaast kan een app worden ingezet, bijvoorbeeld geluidsverwachting.nl, waarin de te verwachten geluids- en slagschaduwbelasting voor de komende uren wordt aangegeven. Omwonenden kunnen in het kader van participatie aangeven wanneer zij hinder ondervinden, waarmee de exploitant van de windturbine rekening kan houden. Ook kan de geluidsproductie worden verminderd door «<text:span text:style-name="ifm_span_font.italic_ifm">serrated edges</text:span>» (uilenveren) toe te voegen, die vaak al aanwezig zijn bij moderne windturbines. Obstakelverlichting op een windturbine kan eveneens als onprettig worden ervaren door omwonenden. Om lichthinder te voorkomen, kan een naderingsdetectiesysteem worden gebruikt, dat zorgt voor minder hinder van het licht van een turbine doordat de rode verlichting alleen aangaat wanneer er een vliegtuig in de buurt van de turbine is. Vanaf de openstelling van de SDE-ronde van 2023 zijn de kosten voor de invoering van naderingsdetectie reeds onderdeel van de totale businesscase en de daaraan gerelateerde SDE++-bedragen. Voor bestaande windturbines op land met een SDE+(+)-beschikking is voor de provincies die hiermee aan de slag willen een verdeling van 60/20/20 (windsector/provincie/rijk) afgesproken voor de kosten van een naderingsdetectiesysteem. Het is aan de provincie om hiervoor een kader op te stellen, bijvoorbeeld via een subsidieregeling. Via een specifieke uitkering aan de provincies draagt het Rijk 20% van het totaalbedrag bij.<text:note text:id="ID-1997-d37e327" text:note-class="footnote"><text:note-citation text:label="13 ">13</text:note-citation><text:note-body><text:p text:style-name="ifm_p_font.normal_size.6.93pt_mt..5mm_indent.-0.1161in_mleft.0.1161in_ifm">«Regeling specifieke uitkering naderingsdetectie op land», Wettenbank, https://wetten.overheid.nl/BWBR0048760/2023-10-21 (21-10-2023)</text:p></text:note-body></text:note></text:p>
      <text:p text:style-name="ifm_p_mt.3.76mm_ifm">Vraag 13</text:p>
      <text:p text:style-name="ifm_p_ifm">Kunt u bevestigen dat de effecten van geluidshinder in de omgevingseffectenrapportage beoordeeld zijn door het aantal woningen binnen een afstand van 1.000 en 2.000 meter tot zoekgebieden te bepalen?</text:p>
      <text:p text:style-name="ifm_p_mt.3.76mm_ifm">Antwoord 13</text:p>
      <text:p text:style-name="ifm_p_ifm">Nee, dat klopt niet. In de plan-mer zijn de effecten van geluid beoordeeld voor verschillende varianten van een geluidnorm. Daarbij is gekeken naar de kans dat iemand geluidhinder ervaart bij een geluidniveau dat gelijk is aan de norm. Daarnaast is gekeken naar kansen op geluidhinder bij verschillende varianten van een afstandsnorm, namelijk twee, drie en vier keer de tiphoogte van een windturbine. De bijbehorende minimale afstanden tot woningen zijn bepaald aan de hand van twee referentieturbines van 235 en 280 meter. Dit zijn dus niet de afstanden waarbinnen naar effecten op woningen wordt gekeken, maar varianten van een afstandsnorm waarvoor de effecten zijn beoordeeld.</text:p>
      <text:p text:style-name="ifm_p_mt.3.76mm_ifm">Vraag 14</text:p>
      <text:p text:style-name="ifm_p_ifm">Wat is de onderbouwing voor deze afstanden?</text:p>
      <text:p text:style-name="ifm_p_mt.3.76mm_ifm">Antwoord 14</text:p>
      <text:p text:style-name="ifm_p_ifm">De varianten voor afstandsnormen zijn opgenomen conform een voorstel van de Commissie voor de milieueffectrapportage, vanwege diverse zienswijzen en op grond van inzichten over de relatie met hinder door geluid en slagschaduw uit het eerder verschenen onderzoek naar afstandsnormen voor windturbines.</text:p>
      <text:p text:style-name="ifm_p_ifm">Deze informatie is terug te vinden in het rapport «Onderzoek afstandsnormen windturbines»<text:note text:id="ID-1997-d37e365" text:note-class="footnote"><text:note-citation text:label="14 ">14</text:note-citation><text:note-body><text:p text:style-name="ifm_p_font.normal_size.6.93pt_mt..5mm_indent.-0.1161in_mleft.0.1161in_ifm">«Onderzoek afstandsnormen windturbines», Arcadis, https://www.rijksoverheid.nl/documenten/rapporten/2022/04/21/onderzoek-afstandsnormen-windturbines (21-04-2022</text:p></text:note-body></text:note> en de bijbehorende Kamerbrief.<text:note text:id="ID-1997-d37e377" text:note-class="footnote"><text:note-citation text:label="15 ">15</text:note-citation><text:note-body><text:p text:style-name="ifm_p_font.normal_size.6.93pt_mt..5mm_indent.-0.1161in_mleft.0.1161in_ifm">Kamerstukken II 2021/22, 33 612, nr. 80</text:p></text:note-body></text:note></text:p>
      <text:p text:style-name="ifm_p_mt.3.76mm_ifm">Vraag 15</text:p>
      <text:p text:style-name="ifm_p_ifm">Is binnen deze afstanden bekend welke geluidsniveaus, slagschaduwhinder en veiligheidsrisico’s windturbines daadwerkelijk kunnen veroorzaken en wat dit betekent voor de hinderbeleving?</text:p>
      <text:p text:style-name="ifm_p_mt.3.76mm_ifm">Antwoord 15</text:p>
      <text:p text:style-name="ifm_p_ifm">In de plan-mer is voor elke variant van de afstandsnorm beoordeeld wat op de bijbehorende minimale afstand de te verwachten effecten zijn op geluidhinder, slagschaduwhinder en veiligheidsrisico’s. Daarbij blijkt dat er op een bepaalde afstand van een windpark of windturbine een grote spreiding is in het beschermingsniveau tegen effecten van geluid en slagschaduw. Dit komt omdat de geluidniveaus en de slagschaduw zeer afhankelijk zijn van het type windturbine, de omvang van het windpark en de lokale omstandigheden. Om die reden is in de plan-mer geconcludeerd dat een afstandsnorm eigenlijk niet geschikt is voor een volwaardige en gelijkwaardige bescherming tegen geluid en slagschaduw, maar aanvullend aan de milieunormen een basisbescherming kan bieden.</text:p>
      <text:p text:style-name="ifm_p_mt.3.76mm_ifm">Vraag 16</text:p>
      <text:p text:style-name="ifm_p_ifm">Kunt u meer duidelijkheid geven hoeveel aandacht er in het proces van meet- en regelgeving via ministeriële regelingen is voor de volksgezondheid?<text:note text:id="ID-2024Z07490-d37e157" text:note-class="footnote"><text:note-citation text:label="16 ">16</text:note-citation><text:note-body><text:p text:style-name="ifm_p_font.normal_size.6.93pt_mt..5mm_indent.-0.1161in_mleft.0.1161in_ifm">Zie artikel 5 van de Europese Richtlijn (RICHTLIJN 2002/49/EG VAN HET EuropEES parlement EN DE RAAD van 25 juni 2002 inzake de evaluatie en de beheersing van omgevingslawaai (PB L 189 van 18.7.2002, blz. 12)), Geluidsbelastingsindicatoren en hun toepassing, lid 3 waar staat weergegeven: 3. Voor akoestische planning en geluidszonering kunnen de lidstaten andere geluidsbelastingsindicatoren gebruiken dan L<text:span text:style-name="ifm_span_font.subscript_size.6.93pt_ifm">den</text:span> en L<text:span text:style-name="ifm_span_font.subscript_size.6.93pt_ifm">night</text:span>.</text:p></text:note-body></text:note></text:p>
      <text:p text:style-name="ifm_p_mt.3.76mm_ifm">Antwoord 16</text:p>
      <text:p text:style-name="ifm_p_ifm">De Omgevingsregeling, de ministeriele regeling bij de Omgevingswet, bevat met name technische en administratieve regels, waaronder de meet- en rekenregels voor de bepaling van windturbinegeluid. Deze zijn nodig om op de juiste manier te toetsen of voldaan wordt aan de milieunormen. De mate van bescherming tegen ongewenste gezondheidseffecten wordt echter vastgelegd in besluiten, zoals het (ontwerp)besluit windturbines leefomgeving waarvoor nu het traject met een plan-mer loopt.</text:p>
      <text:p text:style-name="ifm_p_mt.3.76mm_ifm">Vraag 17</text:p>
      <text:p text:style-name="ifm_p_ifm">Is het mogelijk om afstandsnormen en beschermende meetbare tijdig indicerende effectieve geluid &amp; trillingen normen te ontwikkelen en te valideren tegen bekende gezondheidseffecten gerelateerd aan windparken, om zo de gezondheid van omwonenden volledig te waarborgen?</text:p>
      <text:p text:style-name="ifm_p_mt.3.76mm_ifm">Antwoord 17</text:p>
      <text:p text:style-name="ifm_p_ifm">Zoals aangegeven bij het antwoord op vraag 15 is een afstandsnorm op zichzelf niet geschikt voor een volwaardige en gelijkwaardige bescherming tegen geluid. Om omwonenden te beschermen tegen bekende gezondheidseffecten blijven we daarom inzetten op milieunormen, waaronder een norm voor geluid. In de plan-mer is voor verschillende varianten van de geluidnorm onderzocht wat de kans is op ernstige hinder bij een geluidniveau dat gelijk is aan de norm. Ook wordt aandacht besteed aan de handhaafbaarheid van de geluidnorm. Overigens zal, net</text:p>
      <text:p text:style-name="ifm_p_ifm">als bij andere geluidbronnen (bijvoorbeeld (spoor)wegen, industrie en luchtvaart) een nog vast te stellen geluidnorm niet uitsluiten dat er toch hinder kan worden ervaren.</text:p>
      <text:p text:style-name="ifm_p_mt.3.76mm_ifm">Vraag 18</text:p>
      <text:p text:style-name="ifm_p_ifm">Bent u bekend met de wetenschappelijke publicatie in de International journal of climatoly genaamd «Winds are changing: An explanation for the warming of the Netherlands»?</text:p>
      <text:p text:style-name="ifm_p_mt.3.76mm_ifm">Antwoord 18</text:p>
      <text:p text:style-name="ifm_p_ifm">Ja, hier ben ik bekend mee.</text:p>
      <text:p text:style-name="ifm_p_mt.3.76mm_ifm">Vraag 19</text:p>
      <text:p text:style-name="ifm_p_ifm">Deelt u de mening dat het belang van gezondheid en de menselijke maat voorop zou moeten staan als het gaat over windmolens? Zo ja, hoe brengt u dit in de praktijk?</text:p>
      <text:p text:style-name="ifm_p_mt.3.76mm_ifm">Antwoord 19</text:p>
      <text:p text:style-name="ifm_p_ifm">De gezondheidseffecten van windturbines worden serieus genomen. Er wordt ingezet op het waarborgen van een adequate bescherming van omwonenden en omgeving, en daarnaast op het tegelijkertijd mogelijk maken van ontwikkelingen, zoals bijvoorbeeld de aanleg van windparken voor schone energie. Betrokken partijen hebben de verantwoordelijkheid om windturbines zorgvuldig in te passen op basis van een locatie-specifieke afweging, met aandacht voor diverse belangen en milieubescherming. Het is daarom van belang om de bestaande kennis over windturbines en gezondheid regelmatig bij te werken en aan te vullen. In 2021 heeft het Ministerie van EZK het RIVM opgedragen om het Expertisepunt Windenergie en Gezondheid op te richten, in samenwerking met de GGD, om deze kennis up-to-date te houden. Bovendien kunnen gemeenten hier terecht met vragen over windturbines en gezondheid.</text:p>
      <text:p text:style-name="ifm_p_mt.3.76mm_ifm">Vraag 20</text:p>
      <text:p text:style-name="ifm_p_ifm">Deelt u de mening dat wanneer het windenergiebeleid het aandeel duurzame energie vergroten een vast gegeven is en daarom plaatsingsruimte voor nieuwe windmolens ook een gegeven is, dat ten koste kan gaan van de bescherming van de fysieke leefomgeving? Deelt u de mening dat dan in strijd is met artikel 8, lid 2 van het Europees Verdrag voor de Rechten van de Mens (EVRM)?<text:note text:id="ID-2024Z07490-d37e186" text:note-class="footnote"><text:note-citation text:label="17 ">17</text:note-citation><text:note-body><text:p text:style-name="ifm_p_font.normal_size.6.93pt_mt..5mm_indent.-0.1161in_mleft.0.1161in_ifm">Europees Verdrag voor de Rechten van de Mens, artikel 8, lid 2. (Zie blz. 5, Nota van toelichting concept windturbinebepalingen. «Het onderhavige besluit heeft niet tot doel om energieopwekking door middel van windturbines te stimuleren teneinde het aandeel duurzame energie in de energieopwekking te vergroten. Daarop is het windenergiebeleid gericht. Dat beleid is voor de windturbinebepalingen in dit besluit een gegeven. Hierin is beoogd de initiatieven tot duurzame energieopwekking in goede banen te leiden en een goed evenwicht te vinden tussen enerzijds het belang van duurzame energieontwikkeling en anderzijds het belang van de bescherming van de fysieke leefomgeving. Omgekeerd betekent dit dat er bij de bescherming van de fysieke leefomgeving in het kader van de totstandkoming van dit besluit ook gekeken is naar de gevolgen van de nieuwe windturbinebepalingen voor de plaatsingsruimte voor nieuwe windturbines. Deze gevolgen zijn in de plan-mer eveneens onderzocht.»)</text:p></text:note-body></text:note></text:p>
      <text:p text:style-name="ifm_p_mt.3.76mm_ifm">Antwoord 20</text:p>
      <text:p text:style-name="ifm_p_ifm">Voor de normering van windturbinegeluid geldt dat deze enerzijds voldoende bescherming moeten bieden aan omwonenden en anderzijds plaatsingsruimte moeten bieden aan windenergie omdat dit nodig is voor het halen van de duurzame energiedoelstellingen. Het is daarbij niet zo dat de benodigde plaatsingsruimte voor nieuwe windturbines een gegeven is. Wel geldt, net als bij andere bronnen in de fysieke leefomgeving zoals verkeer en bedrijvigheid, dat niet kan worden uitgesloten dat toch hinder kan worden ervaren, omdat er anders geen enkele ruimte zou zijn voor maatschappelijke activiteiten. Ik deel de mening niet dat dit in strijd zou zijn met artikel 8, tweede lid, van het Europees Verdrag voor de Rechten van de Mens.</text:p>
      <text:p text:style-name="ifm_p_mt.3.76mm_ifm">Vraag 21</text:p>
      <text:p text:style-name="ifm_p_ifm">Bent u bereid om de ontwikkeling van de planMER voor rijksnormen te herzien en aan te vullen met de vastgestelde en gesignaleerde tekortkomingen?</text:p>
      <text:p text:style-name="ifm_p_mt.3.76mm_ifm">Antwoord 21</text:p>
      <text:p text:style-name="ifm_p_ifm">De Commissie voor de milieueffectrapportage heeft in haar advies geconcludeerd dat het milieueffectrapport de milieugevolgen van verschillende milieunormen, waaronder die voor geluid, overwegend goed in beeld brengt. Op basis van de aanbevelingen van de Commissie wordt de plan-mer momenteel nog op enkele aspecten aangevuld. Daarnaast worden de eind 2023 ingediende zienswijzen bestudeerd en meegewogen richting een ontwerpbesluit dat naar verwachting na de zomer van 2024 naar de Tweede Kamer wordt gestuurd. Zolang het traject nog loopt kan ik niet op de uitkomsten vooruitlopen.</text:p>
      <text:p text:style-name="ifm_p_mt.3.76mm_ifm">Vraag 22</text:p>
      <text:p text:style-name="ifm_p_ifm">Hoe gaat u externe volledig onafhankelijke kwaliteitsborging implementeren in deze planMER met onafhankelijke internationale universitaire experts, gezien de geïdentificeerde lacunes in uitvoering, geselecteerde belanghebbende onderzoekspartijen en de relevante gezondheidsvraagstukken, borgen voor windturbines in Nederland?</text:p>
      <text:p text:style-name="ifm_p_mt.3.76mm_ifm">Antwoord 22</text:p>
      <text:p text:style-name="ifm_p_ifm">Ik deel de mening niet dat er lacunes zouden zijn in de uitvoering, onafhankelijkheid of inhoud van de plan-mer. De plan-mer baseert zich op bestaand onderzoek dat aan wetenschappelijke kwaliteitscriteria voldoet. Zoals bij vraag 21 aangegeven concludeert de Commissie voor de milieueffectrapportage in haar advies dat de milieugevolgen van verschillende milieunormen overwegend goed in beeld zij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Vermeer over Huisarts waarschuwt voor negatieve gezondheidsgevolgen van windturbines</dc:title>
    <meta:user-defined meta:name="OVERHEIDop.ParlID/DC.identifier">ah-tk-20232024-1997</meta:user-defined>
    <meta:user-defined meta:name="OVERHEIDop.configuratie">https://repository.officiele-overheidspublicaties.nl/MasterConfiguraties/MC-OEP-KamervragenAanhangsel-Web/1.7/xml/MC-OEP-KamervragenAanhangsel-Web.xml</meta:user-defined>
    <meta:user-defined meta:name="OVERHEIDop.vraagnummer">2024Z07490</meta:user-defined>
    <meta:user-defined meta:name="OVERHEIDop.aanhangselNummer">1997</meta:user-defined>
    <meta:user-defined meta:name="OVERHEIDop.ontvanger">P.A. Dijkstra</meta:user-defined>
    <meta:user-defined meta:name="DCTERMS.W3CDTF/OVERHEIDop.datumOntvangst">2024-06-17</meta:user-defined>
    <meta:user-defined meta:name="OVERHEIDop.AanhangselTypen/DC.type">Antwoord</meta:user-defined>
    <meta:user-defined meta:name="OVERHEIDop.indiener">H. Vermeer</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Antwoord op vragen van de leden Van der Plas en Vermeer over Huisarts waarschuwt voor negatieve gezondheidsgevolgen van windturbines</meta:user-defined>
    <meta:user-defined meta:name="DCTERMS.W3CDTF/DCTERMS.available">2024-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