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Bruyning</text:span> (Nieuw Sociaal Contact) aan de Minister voor Rechtsbescherming en de Staatssecretaris van Volksgezondheid, Welzijn en Sport over <text:span text:style-name="ifm_span_font.italic_ifm">de rechtsbescherming van ouders en kinderen bij spoedverzoeken aan de kinderrechter</text:span> (ingezonden 27 mei 2024).</text:p>
      <text:p text:style-name="ifm_p_font.roman_mt.3.76mm_ifm">Mededeling van Minister <text:span text:style-name="ifm_span_font.bold_ifm">Weerwind</text:span> (Rechtsbescherming), mede namens de Staatssecretaris van Volksgezondheid, Welzijn en Sport (ontvangen 17 juni 2024).</text:p>
      <text:p text:style-name="ifm_p_mt.3.76mm_ifm">Vraag 1</text:p>
      <text:p text:style-name="ifm_p_ifm">Bent u bekend met het artikel van Tromp over de tekortschietende rechtsbescherming van ouders en kinderen bij spoedverzoeken aan de kinderechter?<text:note text:id="N1" text:note-class="footnote"><text:note-citation text:label="1 ">1</text:note-citation><text:note-body><text:p text:style-name="ifm_p_font.normal_size.6.93pt_mt..5mm_indent.-0.1161in_mleft.0.1161in_ifm">B.R. Tromp, «Rechtsbescherming van ouders en kinderen schiet tekort bij spoedverzoeken aan de kinderrechter», <text:span text:style-name="ifm_span_font.italic_size.6.93pt_ifm">NJB</text:span> 2024/17, p. 330.</text:p></text:note-body></text:note></text:p>
      <text:p text:style-name="ifm_p_mt.3.76mm_ifm">Vraag 2</text:p>
      <text:p text:style-name="ifm_p_ifm">Deelt u de daarin neergelegde visie dat de urgentie om een spoedmaatregel te nemen niet afdoet aan de verplichting van de kinderrechter om de genomen beslissing controleerbaar en aanvaardbaar te motiveren, zowel ten aanzien van (i) de beslissing om zonder zitting een beslissing te nemen en ten aanzien van (ii) de concrete feiten en omstandigheden waarop de genomen beslissing rust?</text:p>
      <text:p text:style-name="ifm_p_mt.3.76mm_ifm">Vraag 3</text:p>
      <text:p text:style-name="ifm_p_ifm">Deelt u de in het artikel neergelegde visie dat de rechtsbescherming van ouders (en kinderen) moet worden versterkt doordat wanneer beslissing is genomen zonder voorafgaande zitting, alsnog binnen uiterlijk drie dagen een zitting moet plaatsvinden?</text:p>
      <text:p text:style-name="ifm_p_mt.3.76mm_ifm">Vraag 4</text:p>
      <text:p text:style-name="ifm_p_ifm">Deelt u de in het artikel neergelegde visie dat de rechtsbescherming van ouders (en kinderen) moet worden versterkt door toevoeging van een advocaat aan de ouders?</text:p>
      <text:p text:style-name="ifm_p_mt.3.76mm_ifm">Vraag 5</text:p>
      <text:p text:style-name="ifm_p_ifm">Deelt u de in het artikel neergelegde visie dat bezien vanuit de artikelen 6 en 8 van het Verdrag tot bescherming van de rechten van de mens en de fundamentele vrijheden (EVRM) het besluitvormingsproces na een spoedverzoek de in het artikel beschreven gebreken vertoont?</text:p>
      <text:p text:style-name="ifm_p_mt.3.76mm_ifm">Vraag 6</text:p>
      <text:p text:style-name="ifm_p_ifm">Deelt u de in het artikel neergelegde visie dat wanneer de wetgever de spoedprocedure in het jeugdrecht zou inrichten in overeenstemming met de eisen die voortvloeien uit het EVRM, de procedure zou zijn ingericht in overeenstemming met de in 2020 ingevoerde Wet verplichte geestelijke gezondheidszorg (Wvggz) en de Wet zorg en dwang (Wzd)?</text:p>
      <text:p text:style-name="ifm_p_mt.3.76mm_ifm">Vraag 7</text:p>
      <text:p text:style-name="ifm_p_ifm">Als u die visie deelt, welke maatregelen wilt u dan treffen om de rechtsbescherming in lijn met het artikel te versterken, zodat ouders en kinderen in ieder geval de minimale rechtsbescherming krijgen die hen verdragsrechtelijk toekomt?</text:p>
      <text:p text:style-name="ifm_p_mt.3.76mm_ifm">Vraag 8</text:p>
      <text:p text:style-name="ifm_p_ifm">Deelt u de visie van Tromp die stelt dat bij het nemen van een crisismaatregel op grond van de Wvggz en de Wzd een inbreuk wordt gemaakt op dezelfde fundamentele rechten als bij een spoedmaatregel in de jeugdzorg? Zo ja, noodzaakt dat dan niet dat ouders en kinderen hetzelfde hoge niveau van rechtsbescherming krijgen? Zo nee, waarom niet?</text:p>
      <text:p text:style-name="ifm_p_mt.3.76mm_ifm">Vraag 9</text:p>
      <text:p text:style-name="ifm_p_ifm">U hebt besloten om onderzoek te doen naar de onterechte uithuisplaatsingen<text:note text:id="N2" text:note-class="footnote"><text:note-citation text:label="2 ">2</text:note-citation><text:note-body><text:p text:style-name="ifm_p_font.normal_size.6.93pt_mt..5mm_indent.-0.1161in_mleft.0.1161in_ifm">Algemeen Dagblad, 4 juli 2023, Minister doet onderzoek naar onterechte uithuisplaatsing kinderen: «Dit is afschuwelijk».</text:p></text:note-body></text:note>: wat is de stand van zaken met betrekking tot dat onderzoek?</text:p>
      <text:p text:style-name="ifm_p_mt.3.76mm_ifm">Vraag 10</text:p>
      <text:p text:style-name="ifm_p_ifm">Bent u bekend met de uitspraak van de rechtbank Den Haag van 25 april 2024, waarin opnieuw een onterechte uithuisplaatsing centraal staat als gevolg van een – zo blijkt uit de uitspraak – een onzorgvuldig genomen spoedmaatregel?<text:note text:id="N3" text:note-class="footnote"><text:note-citation text:label="3 ">3</text:note-citation><text:note-body><text:p text:style-name="ifm_p_font.normal_size.6.93pt_mt..5mm_indent.-0.1161in_mleft.0.1161in_ifm">Rechtbank Den Haag, 25 april 2024, ECLI:NL:RBDHA:2024:7370.</text:p></text:note-body></text:note></text:p>
      <text:p text:style-name="ifm_p_mt.3.76mm_ifm">Vraag 11</text:p>
      <text:p text:style-name="ifm_p_ifm">Vindt u dat die uitspraak van de rechtbank Den Haag in samenhang genomen met de eerdere uitspraken die u onderzoekt en die hebben geleid tot onterechte uithuisplaatsingen, noopt tot onmiddellijke versterking van de rechtsbescherming van ouders en kinderen?</text:p>
      <text:p text:style-name="ifm_p_mt.3.76mm_ifm">Vraag 12</text:p>
      <text:p text:style-name="ifm_p_ifm">Bent u bereid om, vooruitlopend op wetgeving, maatregelen te nemen die ertoe leiden dat in lijn met het hoge niveau van rechtsbescherming die de Wvggz en de Wzd aan de betrokkene bieden, ouders en kinderen altijd een controleerbaar en aanvaardbaar gemotiveerde beschikking krijgen, binnen uiterlijk drie dagen na het nemen van een spoedmaatregel worden gehoord en dan worden bijgestaan door een advocaat naar eigen keuze of bij gebreke van een eigen keuze ambtshalve toe te voegen advocaat?</text:p>
      <text:p text:style-name="ifm_p_mt.3.76mm_ifm">Vraag 13</text:p>
      <text:p text:style-name="ifm_p_ifm">Als die bereidheid bij u ontbreekt, kunt u dan toelichten hoe in weerwil van wat Tromp in zijn artikel stelt, wel kan worden aangenomen dat de rechtsbescherming van ouders en kinderen beantwoordt aan de verdragsrechtelijke uitgangspunten die in het artikel worden genoemd?</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act), van uw Kamer aan de Minister voor Rechtsbescherming over de rechtsbescherming van ouders en kinderen bij spoedverzoeken aan de kinderrechter (ingezonden 27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rechtsbescherming van ouders en kinderen bij spoedverzoeken aan de kinderrechter</dc:title>
    <meta:user-defined meta:name="OVERHEIDop.ParlID/DC.identifier">ah-tk-20232024-1996</meta:user-defined>
    <meta:user-defined meta:name="OVERHEIDop.configuratie">https://repository.officiele-overheidspublicaties.nl/MasterConfiguraties/MC-OEP-KamervragenAanhangsel-Web/1.7/xml/MC-OEP-KamervragenAanhangsel-Web.xml</meta:user-defined>
    <meta:user-defined meta:name="OVERHEIDop.vraagnummer">2024Z09067</meta:user-defined>
    <meta:user-defined meta:name="OVERHEIDop.aanhangselNummer">1996</meta:user-defined>
    <meta:user-defined meta:name="OVERHEIDop.ontvanger">F.M. Weerwind</meta:user-defined>
    <meta:user-defined meta:name="DCTERMS.W3CDTF/OVERHEIDop.datumOntvangst">2024-06-17</meta:user-defined>
    <meta:user-defined meta:name="OVERHEIDop.AanhangselTypen/DC.type">Mededeling</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Uitstel beantwoording vragen van het lid Bruyning over de rechtsbescherming van ouders en kinderen bij spoedverzoeken aan de kinderrechter</meta:user-defined>
    <meta:user-defined meta:name="DCTERMS.W3CDTF/DCTERMS.available">2024-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