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het lid <text:span text:style-name="ifm_span_font.bold_ifm">Tuinman</text:span> (BBB) aan de Staatssecretaris van Defensie over <text:span text:style-name="ifm_span_font.italic_ifm">het artikel «Defensie stuurt special forces voor hun gezondheid op cursus sjamanistisch ademhalen»</text:span> (ingezonden 3 mei 2024).</text:p>
      <text:p text:style-name="ifm_p_font.roman_mt.3.76mm_ifm">Antwoord van Staatssecretaris <text:span text:style-name="ifm_span_font.bold_ifm">Van der Maat</text:span> (Defensie) (ontvangen 17 juni 2024). Zie ook Aanhangsel Handelingen, vergaderjaar 2023–2024, nr. 1872.</text:p>
      <text:p text:style-name="ifm_p_mt.3.76mm_ifm">Vraag 1</text:p>
      <text:p text:style-name="ifm_p_ifm">Bent u bekend met het artikel «Defensie stuurt special forces voor hun gezondheid op cursus sjamanistisch ademhalen»?<text:note text:id="n1" text:note-class="footnote"><text:note-citation text:label="1 ">1</text:note-citation><text:note-body><text:p text:style-name="ifm_p_font.normal_size.6.93pt_mt..5mm_indent.-0.1161in_mleft.0.1161in_ifm">Follow the Money, 2 mei 2024, «Defensie stuurt special forces voor hun gezondheid op cursus sjamanistisch ademhalen» (Defensie stuurt special forces voor hun gezondheid op cursus sjamanistisch ademhalen – Follow the Money – Platform voor onderzoeksjournalistiek (ftm.nl))</text:p></text:note-body></text:note></text:p>
      <text:p text:style-name="ifm_p_mt.3.76mm_ifm">Antwoord 1</text:p>
      <text:p text:style-name="ifm_p_ifm">Ja.</text:p>
      <text:p text:style-name="ifm_p_mt.3.76mm_ifm">Vraag 2</text:p>
      <text:p text:style-name="ifm_p_ifm">Welke behoefte vulde het programma BaseQamp in voor medewerkers en veteranen van het Ministerie van Defensie?</text:p>
      <text:p text:style-name="ifm_p_mt.3.76mm_ifm">Antwoord 2</text:p>
      <text:p text:style-name="ifm_p_ifm">De insteek van de pilot BaseQamp was om de deelnemers handvatten te bieden op het gebied van persoonlijke effectiviteit, leiderschap en duurzame inzetbaarheid, middels diverse methoden zoals ademhalingstechnieken, cold exposure, meditatie et cetera. Het betrof een aanbodgerichte pilot waarvoor actief-dienende militairen zich vrijwillig konden aanmelden.</text:p>
      <text:p text:style-name="ifm_p_mt.3.76mm_ifm">Vraag 3</text:p>
      <text:p text:style-name="ifm_p_ifm">Kunt u de doelstellingen formuleren om BaseQamp te faciliteren en van subsidie te voorzien met de bijbehorende (beleids)documenten, waaronder de subsidieaanvraag en afhandeling?</text:p>
      <text:p text:style-name="ifm_p_mt.3.76mm_ifm">Antwoord 3</text:p>
      <text:p text:style-name="ifm_p_ifm">BaseQamp werd door Defensie gedefinieerd als een sociaal-innovatief project op het gebied van persoonlijke effectiviteit, leiderschap en duurzame inzetbaarheid en is als dusdanig gefaciliteerd. Het Transitieteam was destijds het platform binnen Defensie waar deze initiatieven konden ontstaan.</text:p>
      <text:p text:style-name="ifm_p_ifm">Voor de pilot is een subsidie aangevraagd en verkregen bij de stichting Arbeidsmarkt en Scholingsfonds Defensie (ASD). Deze stichting heeft tot doel het verstrekken van subsidies voor projecten die bijdragen aan duurzaam en gezond werken. De subsidie is uiteindelijk niet gebruikt omdat de pilot toen al was gepauzeerd en later is stopgezet.</text:p>
      <text:p text:style-name="ifm_p_mt.3.76mm_ifm">Vraag 4</text:p>
      <text:p text:style-name="ifm_p_ifm">Welke overwegingen liggen er achter het besluit om BaseQamp tot nader order te pauzeren?</text:p>
      <text:p text:style-name="ifm_p_mt.3.76mm_ifm">Antwoord 4</text:p>
      <text:p text:style-name="ifm_p_ifm">De Inspectie Militaire Gezondheidszorg (IMG) heeft in de loop van 2023 uit verschillende hoeken signalen ontvangen met zorgen over BaseQamp. Deze signalen betroffen onder meer het gebrek aan begeleiding en nazorg van de militair, de inbedding van de pilot binnen Defensie en de ontbrekende relatie met de militaire gezondheidszorg. De IMG is op basis daarvan in juli 2023 een inventariserend onderzoek gestart. De tussenrapportage van dit inventariserend onderzoek is op 26 oktober 2023 voorgelegd aan de plaatsvervangend Commandant der Strijdkrachten (pCDS). De pCDS heeft naar aanleiding daarvan op diezelfde dag besloten de pilot BaseQamp te pauzeren totdat nadere onderzoeken zouden zijn afgerond.</text:p>
      <text:p text:style-name="ifm_p_ifm">De IMG heeft vervolgens nader onderzoek gedaan met als centrale vraag «Is de zorg voor gezondheid van defensiepersoneel voldoende geborgd binnen BaseQamp?». Het onderzoeksrapport is op 14 mei 2024 aangeboden aan de pCDS.</text:p>
      <text:p text:style-name="ifm_p_ifm">Ook de Inspectie Veiligheid Defensie (IVD) heeft onderzoek verricht naar BaseQamp. De centrale vraag luidde «Welke lessen kunnen op basis van de casus BaseQamp voor Defensie als werkgever worden geïdentificeerd om de veiligheid van soortgelijke processen van sociale innovatie te versterken?». Die rapportage is eveneens op 14 mei 2024 aangeboden aan de pCDS.</text:p>
      <text:p text:style-name="ifm_p_ifm">De pCDS heeft op 5 juni 2024 besloten de pilot BaseQamp definitief te stoppen. Hiervoor had hij de volgende argumenten: de pilot zou eigenlijk al eind 2023 stoppen; de adviezen van zowel de IMG als IVD waren niet snel te implementeren in de pilot; de naam «BaseQamp» is aangetast door de berichtgeving.</text:p>
      <text:p text:style-name="ifm_p_mt.3.76mm_ifm">Vraag 5</text:p>
      <text:p text:style-name="ifm_p_ifm">Zijn er vergelijkbare programma’s zoals BaseQamp op dit moment in gebruik, gepauzeerd of in opstart? Zo ja, wilt u die benoemen met een korte beschrijving?</text:p>
      <text:p text:style-name="ifm_p_mt.3.76mm_ifm">Antwoord 5</text:p>
      <text:p text:style-name="ifm_p_ifm">Er zijn bij Defensie geen met BaseQamp vergelijkbare pilots bekend die zijn opgestart, gepauzeerd, of beëindigd.</text:p>
      <text:p text:style-name="ifm_p_mt.3.76mm_ifm">Vraag 6</text:p>
      <text:p text:style-name="ifm_p_ifm">Op welke wijze is BaseQamp door Defensie gefinancierd en kunt u daarbij ingaan op de rol die het «transitieteam» daarin heeft gespeeld?</text:p>
      <text:p text:style-name="ifm_p_mt.3.76mm_ifm">Antwoord 6</text:p>
      <text:p text:style-name="ifm_p_ifm">Het Transitieteam Defensie heeft de pilot BaseQamp gefinancierd.</text:p>
      <text:p text:style-name="ifm_p_mt.3.76mm_ifm">Vraag 7</text:p>
      <text:p text:style-name="ifm_p_ifm">Hoe past BaseQamp in de grotere HR-transitie van Defensie?</text:p>
      <text:p text:style-name="ifm_p_mt.3.76mm_ifm">Antwoord 7</text:p>
      <text:p text:style-name="ifm_p_ifm">De HR-transitie (thans: programma HR-vernieuwing) omvat de groei naar een nieuw personeelsmodel voor in-, door- en uitstroom, opleiding en ontwikkeling van militair en burgerpersoneel van Defensie en een nieuw beloningsmodel dat hierbij past. Formeel maakt BaseQamp geen deel uit van het programma HR-vernieuwing. Echter, het aanbieden van meerdere mogelijkheden voor persoonlijke ontwikkeling past wel binnen het gedachtegoed van de HR-vernieuwing.</text:p>
      <text:p text:style-name="ifm_p_mt.3.76mm_ifm">Vraag 8</text:p>
      <text:p text:style-name="ifm_p_ifm">In het artikel komt naar voren dat BaseQamp wel degelijk een behoefte invult voor actief dienende militairen en veteranen naast de staande therapieën, behandelingen en initiatieven; onderschrijft u die behoefte en hoe denkt u daar als werkgever een rol in te kunnen spelen?</text:p>
      <text:p text:style-name="ifm_p_mt.3.76mm_ifm">Antwoord 8</text:p>
      <text:p text:style-name="ifm_p_ifm">BaseQamp is geen therapie of behandeling maar een project op het gebied van persoonlijke effectiviteit, leiderschap en duurzame inzetbaarheid. Als dusdanig is het geen alternatieve vorm van zorg.</text:p>
      <text:p text:style-name="ifm_p_ifm">Defensie onderkent de behoefte aan alternatieve vormen van zorg, naast de reguliere curatieve. Defensie stelt zich daarbij op het standpunt dat te allen tijde aan alle veiligheids- en kwaliteitseisen moet worden voldaan. Defensie biedt geen alternatieve vormen van zorg aan.</text:p>
      <text:p text:style-name="ifm_p_ifm">De militaire ziektekostenverzekeraar SZVK vergoedt wel alternatieve zorg aan zijn deelnemers. Alternatieve zorg wordt door de SZVK gedefinieerd als «behandelingen en (telefonische) consulten die vallen onder de volgende stromingen: acupunctuur en andere oosterse geneeswijzen, homeopathie, antroposofische alternatieve geneeswijzen, natuurgeneeswijzen, alternatieve bewegingstherapieën en psychosociale zorg». Voor alternatieve zorg is geen verwijskaart nodig van de Militair Geneeskundige Dienst (MGD); wel dient de alternatieve zorg te worden verleend door een door de SZVK aangewezen zorgaanbieder.</text:p>
      <text:p text:style-name="ifm_p_mt.3.76mm_ifm">Vraag 9</text:p>
      <text:p text:style-name="ifm_p_ifm">In hoeverre heeft de lange wachtlijst voor veteranenzorg en psychische zorg voor trauma’s te maken met de populariteit en de behoefte van militairen en postactieven om aan psychisch herstel en weerbaarheid te werken?</text:p>
      <text:p text:style-name="ifm_p_mt.3.76mm_ifm">Antwoord 9</text:p>
      <text:p text:style-name="ifm_p_ifm">De wachttijden in de militaire geestelijke gezondheidszorg (MGGZ) komen inmiddels meer dan voorheen overeen met de (lange) civiele wachttijden voor de geestelijke gezondheidszorg. Er is echter geen waarneming dat deze lange(-re) wachttijden aanleiding zijn voor het zoeken naar alternatieve vormen van zorg.</text:p>
      <text:p text:style-name="ifm_p_mt.3.76mm_ifm">Vraag 10</text:p>
      <text:p text:style-name="ifm_p_ifm">Waarom geeft Defensie geregeld ruimte en podium aan coaches en trainers uit het alternatieve circuit, wat goed zichtbaar is op de activiteitenkalender op de intranetpagina van Defensie?</text:p>
      <text:p text:style-name="ifm_p_mt.3.76mm_ifm">Antwoord 10</text:p>
      <text:p text:style-name="ifm_p_ifm">Defensie vindt dat voor militair optreden een gezonde geest in een gezond lichaam essentieel is. Op beide aspecten (fysieke en mentale gezondheid) wordt door Defensie ingezet. Dit kan binnen het kader van de militaire gezondheidszorg, maar ook via gezondheidshulpinitiatieven en welzijnsactiviteiten.</text:p>
      <text:p text:style-name="ifm_p_mt.3.76mm_ifm">Vraag 11</text:p>
      <text:p text:style-name="ifm_p_ifm">Kunt u de evaluatieresultaten toelichten met betrekking tot programma’s, trainingen en workshops uit het alternatieve circuit die Defensie faciliteert?</text:p>
      <text:p text:style-name="ifm_p_mt.3.76mm_ifm">Antwoord 11</text:p>
      <text:p text:style-name="ifm_p_ifm">Gezondheidshulpinitiatieven en welzijnsactiviteiten vanuit het programma Duurzaam Gezond Inzetbaar (DGI) worden geëvalueerd. Zie verder het antwoord op vraag 13.</text:p>
      <text:p text:style-name="ifm_p_mt.3.76mm_ifm">Vraag 12</text:p>
      <text:p text:style-name="ifm_p_ifm">Kunt u aangeven op welke wijze Duurzaam Gezond Inzetbaar (DGI) betrokken is bij BaseQamp?</text:p>
      <text:p text:style-name="ifm_p_mt.3.76mm_ifm">Antwoord 12</text:p>
      <text:p text:style-name="ifm_p_ifm">Duurzaam Gezond Inzetbaar (DGI) is niet inhoudelijk betrokken bij de pilot BaseQamp, maar is wel betrokken geweest bij de evaluatie ervan.</text:p>
      <text:p text:style-name="ifm_p_mt.3.76mm_ifm">Vraag 13</text:p>
      <text:p text:style-name="ifm_p_ifm">Welke resultaten boekt het team Duurzaam Gezond Inzetbaar, dat de militair en burger helpt om op een duurzame en gezonde manier inzetbaar te blijven, en op welke wijze evalueert u dit programma?</text:p>
      <text:p text:style-name="ifm_p_mt.3.76mm_ifm">Antwoord 13</text:p>
      <text:p text:style-name="ifm_p_ifm">DGI biedt bewezen effectieve informatie en interventies aan. De interventies van DGI worden wetenschappelijk geëvalueerd en de resultaten ervan worden gerapporteerd, waar mogelijk in wetenschappelijke peer-reviewed journals.</text:p>
      <text:p text:style-name="ifm_p_ifm">De workshops die DGI aanbiedt, worden continu geëvalueerd en verbeterd op basis van ervaringen van deelnemers en voortschrijdend inzicht van trainers en het kernteam DGI.</text:p>
      <text:p text:style-name="ifm_p_ifm">De resultaten worden onder meer bijgehouden in jaaroverzichten die DGI sinds 2021 publiceert.</text:p>
      <text:p text:style-name="ifm_p_mt.3.76mm_ifm">Vraag 14</text:p>
      <text:p text:style-name="ifm_p_ifm">Vindt u het bezwaarlijk dat BaseQamp en vergelijkbare programma’s gebruikmaken van ervaringsdeskundigen, veelal zonder accreditaties en wetenschappelijke onderbouwing?</text:p>
      <text:p text:style-name="ifm_p_mt.3.76mm_ifm">Antwoord 14</text:p>
      <text:p text:style-name="ifm_p_ifm">Nee. Het gebruik van ervaringsdeskundigen wordt door Defensie zeer gewaardeerd. Het spreekt echter voor zich dat altijd aan wettelijke eisen betreffende veiligheid en kwaliteit moet worden voldaan.</text:p>
      <text:p text:style-name="ifm_p_mt.3.76mm_ifm">Vraag 15</text:p>
      <text:p text:style-name="ifm_p_ifm">Welke rol moeten ervaringsdeskundigen in de militaire wereld volgens u binnen Defensie vervullen om te voldoen aan een prettige en effectieve werksfeer?</text:p>
      <text:p text:style-name="ifm_p_mt.3.76mm_ifm">Antwoord 15</text:p>
      <text:p text:style-name="ifm_p_ifm">Op deze vraag kan ik geen eenduidig antwoord geven. Defensie neemt de ervaringen van haar personeel zeer serieus; de ervaringen worden om die reden meegenomen op velerlei terreinen binnen de organisatie.</text:p>
      <text:p text:style-name="ifm_p_mt.3.76mm_ifm">Vraag 16</text:p>
      <text:p text:style-name="ifm_p_ifm">Bent u niet bang dat vernieuwing en innovatie vanaf de werkvloer een knauw heeft gekregen aangezien BaseQamp nu op non-actief staat, gezien het feit dat BaseQamp staat voor vernieuwing en innovatie vanaf de werkvloer en een daadwerkelijke behoefte invult, gezien de populariteit en de rol die het vervulde in de HR-transitie?</text:p>
      <text:p text:style-name="ifm_p_mt.3.76mm_ifm">Antwoord 16</text:p>
      <text:p text:style-name="ifm_p_ifm">Nee.</text:p>
      <text:p text:style-name="ifm_p_mt.3.76mm_ifm">Vraag 17</text:p>
      <text:p text:style-name="ifm_p_ifm">Welke ervaringen met soortgelijke initiatieven als BaseQamp ziet u bij andere krijgsmachten binnen bijvoorbeeld de NAVO?</text:p>
      <text:p text:style-name="ifm_p_mt.3.76mm_ifm">Antwoord 17</text:p>
      <text:p text:style-name="ifm_p_ifm">Defensie beschikt momenteel niet over een inventarisatie op soortgelijke initiatieven bij andere krijgsmachten.</text:p>
      <text:p text:style-name="ifm_p_mt.3.76mm_ifm">Vraag 18</text:p>
      <text:p text:style-name="ifm_p_ifm">Waarom heeft u gekozen voor de financiering van BaseQamp binnen de HR-transitie en het transitieteam en niet via de Militaire Geestelijke Gezondheidszorg?</text:p>
      <text:p text:style-name="ifm_p_mt.3.76mm_ifm">Antwoord 18</text:p>
      <text:p text:style-name="ifm_p_ifm">BaseQamp is gefinancierd door het Transitieteam. Voor de pilot is een subsidie aangevraagd en verkregen bij de stichting Arbeidsmarkt en Scholingsfonds Defensie (ASD), maar deze is uiteindelijk niet meer gebruikt omdat de pilot BaseQamp toen al was gepauzeerd (en inmiddels is gestopt). BaseQamp is niet gefinancierd vanuit de HR-Transitie of vanuit de Militair Geestelijke Gezondheidszorg (MGGZ), omdat BaseQamp geen behandeling of therapie is.</text:p>
      <text:p text:style-name="ifm_p_mt.3.76mm_ifm">Vraag 19</text:p>
      <text:p text:style-name="ifm_p_ifm">Kunt u uitleggen op welke wijze BaseQamp en aanverwante initiatieven passen in de zorgplicht voor veteranen, voortkomend uit de Nederlandse Veteranenwet?</text:p>
      <text:p text:style-name="ifm_p_mt.3.76mm_ifm">Antwoord 19</text:p>
      <text:p text:style-name="ifm_p_ifm">BaseQamp is geen behandelmethode en past niet binnen de vormen van zorg die Defensie inzet in het kader van zorgplicht voor veteranen. Per aanverwant initiatief wordt hier apart een besluit over genomen.</text:p>
      <text:p text:style-name="ifm_p_mt.3.76mm_ifm">Vraag 20</text:p>
      <text:p text:style-name="ifm_p_ifm">Doet de Inspectie Militaire Gezondheidszorg onderzoek naar BaseQamp of de inzet van ervaringsdeskundigen bij revalidatie, psychische- of traumagerelateerde zorg of initiatieven voor actief dienende militairen, postactieven en veteranen? Zo ja, wat zijn de signalen die ze onderzoeken?</text:p>
      <text:p text:style-name="ifm_p_mt.3.76mm_ifm">Antwoord 20</text:p>
      <text:p text:style-name="ifm_p_ifm">Voor het antwoord op de vraag of de Inspectie Militaire Gezondheidszorg (IMG) onderzoek heeft gedaan naar de pilot BaseQamp, verwijs ik u naar het antwoord op vraag 4.</text:p>
      <text:p text:style-name="ifm_p_ifm">De IMG doet geen onderzoek naar zorg voor post-actieve militairen (inclusief post-actieve veteranen) omdat die buiten de militaire gezondheidszorg valt.</text:p>
      <text:p text:style-name="ifm_p_ifm">In het toezichtdomein gezondheidsbescherming houdt de IMG naast toezicht op de militaire gezondheidszorg ook toezicht op gezondheidshulpinitiatieven die niet zijn ingebed binnen de Defensie Gezondheidszorg Organisatie (DGO). De IMG hecht er grote waarde aan dat deelnemende defensiemedewerkers erop kunnen vertrouwen dat de initiatieven voldoen aan de kwaliteitscriteria die Defensie stelt en dat Defensie voldoet aan haar werkgeversverantwoordelijkheid: het borgen van een gezonde omgeving voor haar medewerkers.</text:p>
      <text:p text:style-name="ifm_p_mt.3.76mm_ifm">Vraag 21</text:p>
      <text:p text:style-name="ifm_p_ifm">Kan de Kamer voor het notaoverleg Veteranen inzage krijgen in deze uitkomsten?</text:p>
      <text:p text:style-name="ifm_p_mt.3.76mm_ifm">Antwoord 21</text:p>
      <text:p text:style-name="ifm_p_ifm">Zie vraag 4.</text:p>
      <text:p text:style-name="ifm_p_mt.3.76mm_ifm">Vraag 22</text:p>
      <text:p text:style-name="ifm_p_ifm">Kunt u de vragen een voor een beantwoorden en de week voor het notaoverleg Veteranen op 24 juni 2024 naar de Kamer stur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uinman over het artikel 'Defensie stuurt special forces voor hun gezondheid op cursus sjamanistisch ademhalen'</dc:title>
    <meta:user-defined meta:name="OVERHEIDop.ParlID/DC.identifier">ah-tk-20232024-1995</meta:user-defined>
    <meta:user-defined meta:name="OVERHEIDop.configuratie">https://repository.officiele-overheidspublicaties.nl/MasterConfiguraties/MC-OEP-KamervragenAanhangsel-Web/1.7/xml/MC-OEP-KamervragenAanhangsel-Web.xml</meta:user-defined>
    <meta:user-defined meta:name="OVERHEIDop.vraagnummer">2024Z07794</meta:user-defined>
    <meta:user-defined meta:name="OVERHEIDop.aanhangselNummer">1995</meta:user-defined>
    <meta:user-defined meta:name="OVERHEIDop.ontvanger">C.A. van der Maat</meta:user-defined>
    <meta:user-defined meta:name="DCTERMS.W3CDTF/OVERHEIDop.datumOntvangst">2024-06-17</meta:user-defined>
    <meta:user-defined meta:name="OVERHEIDop.AanhangselTypen/DC.type">Antwoord</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7</meta:user-defined>
    <meta:user-defined meta:name="DC.title">Antwoord op vragen van het lid Tuinman over het artikel 'Defensie stuurt special forces voor hun gezondheid op cursus sjamanistisch ademhalen'</meta:user-defined>
    <meta:user-defined meta:name="DCTERMS.W3CDTF/DCTERMS.available">2024-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